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C1479D710BE541921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9.455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 draw:textarea-vertical-align="middle" fo:min-height="5.576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color="#000000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0000" loext:opacity="100%" fo:font-size="36pt" style:font-size-asian="36pt" style:font-size-complex="36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9.455cm" svg:x="1.5cm" svg:y="1.848cm" presentation:class="title" presentation:user-transformed="true">
          <draw:text-box>
            <text:p text:style-name="P1"><text:span text:style-name="T1">Vivante NPU dri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What is it?</text:p>
          </draw:text-box>
        </draw:frame>
        <draw:frame presentation:style-name="pr4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Accelerator for convolution neural networks (CNNs)</text:p>
              </text:list-item>
              <text:list-item>
                <text:p text:style-name="P4">IP closely based on Vivante GPUs</text:p>
                <text:list>
                  <text:list-item>
                    <text:p text:style-name="P4">1 GPGPU programmable core</text:p>
                  </text:list-item>
                  <text:list-item>
                    <text:p text:style-name="P4">4 tensor processing cores</text:p>
                  </text:list-item>
                  <text:list-item>
                    <text:p text:style-name="P4"><text:span text:style-name="T2">8 convolution cores (</text:span><text:span text:style-name="T3">64x64 systolic arrays of </text:span><text:span text:style-name="T2">multiply-accumulate units)</text:span></text:p>
                  </text:list-item>
                </text:list>
              </text:list-item>
              <text:list-item>
                <text:p text:style-name="P4">Found in SoCs from Amlogic, Rockchip, NXP, Synaptics, …</text:p>
              </text:list-item>
              <text:list-item>
                <text:p text:style-name="P4">Present in SBCs such as LibreComputer’s Cottonwood Al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Current status</text:p>
          </draw:text-box>
        </draw:frame>
        <draw:frame presentation:style-name="pr4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TensorFlow Lite delegate as Mesa front-end/state tracker (Teflon)</text:p>
              </text:list-item>
              <text:list-item>
                <text:p text:style-name="P4">Passes a description of a model’s operations to Gallium drivers</text:p>
              </text:list-item>
              <text:list-item>
                <text:p text:style-name="P4">Etnaviv implements operations for a few convolution variants</text:p>
                <text:list>
                  <text:list-item>
                    <text:p text:style-name="P4">Those that the fixed-function HW supports</text:p>
                  </text:list-item>
                  <text:list-item>
                    <text:p text:style-name="P4">Tensor transformations currently (naively) performed in the CPU</text:p>
                  </text:list-item>
                </text:list>
              </text:list-item>
              <text:list-item>
                <text:p text:style-name="P4">Other operations are offloaded to the CPU by TensorFlow Lite (XNNPACK delegate on Arm CPUs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Current status (cont.)</text:p>
          </draw:text-box>
        </draw:frame>
        <draw:frame presentation:style-name="pr4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MobileNetv1 (2017) at full accuracy and full (224x224) resolution:</text:p>
                <text:list>
                  <text:list-item>
                    <text:p text:style-name="P4">CPU (XNNPACK): ~100 ms.</text:p>
                  </text:list-item>
                  <text:list-item>
                    <text:p text:style-name="P4">Blob: ~8 ms.</text:p>
                  </text:list-item>
                  <text:list-item>
                    <text:p text:style-name="P4">Etnaviv: ~34 ms.</text:p>
                    <text:list>
                      <text:list-item>
                        <text:p text:style-name="P4"><text:span text:style-name="T2">21 ms. transforming input</text:span></text:p>
                      </text:list-item>
                      <text:list-item>
                        <text:p text:style-name="P4"><text:span text:style-name="T2">12 ms. running the job on the NPU</text:span></text:p>
                      </text:list-item>
                      <text:list-item>
                        <text:p text:style-name="P4"><text:span text:style-name="T2">1 ms. transforming outp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Short term work</text:p>
          </draw:text-box>
        </draw:frame>
        <draw:frame presentation:style-name="pr4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Upstream all the stuff!</text:p>
                <text:list>
                  <text:list-item>
                    <text:p>2 small kernel patches sent but not merged yet</text:p>
                  </text:list-item>
                  <text:list-item>
                    <text:p>Some cleanups still needed in the Mesa draft MR + CI job</text:p>
                  </text:list-item>
                </text:list>
              </text:list-item>
              <text:list-item>
                <text:p>Performance:</text:p>
                <text:list>
                  <text:list-item>
                    <text:p>Do tensor transformations on the TP cores</text:p>
                  </text:list-item>
                  <text:list-item>
                    <text:p>Store intermediate tensors in SRAM (dmabuf heaps)</text:p>
                  </text:list-item>
                  <text:list-item>
                    <text:p>Compress zero coefficients in sparse weight tensors</text:p>
                  </text:list-item>
                  <text:list-item>
                    <text:p>Skip zero coefficients</text:p>
                  </text:list-item>
                  <text:list-item>
                    <text:p>I’m confident we will get close to the blob’s perform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Longer term work</text:p>
          </draw:text-box>
        </draw:frame>
        <draw:frame presentation:style-name="pr4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Support operations used in more modern models with the programmable core</text:p>
                <text:list>
                  <text:list-item>
                    <text:p>By generating CL-like kernels inside the Gallium driver</text:p>
                  </text:list-item>
                </text:list>
              </text:list-item>
              <text:list-item>
                <text:p>Implement NN HAL as a state tracker? PyTorch Mobile? ONNX?</text:p>
              </text:list-item>
              <text:list-item>
                <text:p>Drivers for other HW?</text:p>
                <text:list>
                  <text:list-item>
                    <text:p>Qualcomm, Imagination, Arm, Rockchip, Mediatek, Amlogic, TI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 presentation:user-transformed="true">
          <draw:text-box>
            <text:p>Questions</text:p>
          </draw:text-box>
        </draw:frame>
        <draw:frame presentation:style-name="pr6" draw:text-style-name="P4" draw:layer="layout" svg:width="26cm" svg:height="10cm" svg:x="1.1cm" svg:y="3cm" presentation:class="outline" presentation:user-transformed="true">
          <draw:text-box>
            <text:list text:style-name="L2">
              <text:list-item>
                <text:p text:style-name="P5">You can ask in #ml-mainline at OF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Gradient_20_9" draw:display-name="Gradient 9" draw:style="linear" draw:start-color="#eed777" draw:end-color="#ddb500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000000" loext:opacity="100%"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000000" loext:opacity="100%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000000" loext:opacity="100%"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000000" loext:opacity="100%"/>
    </style:style>
    <style:style style:name="Blue_5f_Curve1-outline6" style:display-name="Blue_Curve1-outline6" style:family="presentation" style:parent-style-name="Blue_5f_Curve1-outline5">
      <style:text-properties fo:color="#000000" loext:opacity="100%"/>
    </style:style>
    <style:style style:name="Blue_5f_Curve1-outline7" style:display-name="Blue_Curve1-outline7" style:family="presentation" style:parent-style-name="Blue_5f_Curve1-outline6">
      <style:text-properties fo:color="#000000" loext:opacity="100%"/>
    </style:style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ddb5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ddb5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db5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ddb5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db5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db5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db5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db5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db5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db5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color="#000000" loext:opacity="100%" fo:font-size="21pt" style:font-size-asian="21pt" style:font-size-complex="21pt" fo:hyphenate="false" loext:hyphenation-no-caps="false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color="#000000" loext:opacity="100%" fo:font-size="18pt" style:font-size-asian="18pt" style:font-size-complex="18pt" fo:hyphenate="false" loext:hyphenation-no-caps="false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color="#000000" loext:opacity="100%" fo:font-size="15pt" style:font-size-asian="15pt" style:font-size-complex="15pt" fo:hyphenate="false" loext:hyphenation-no-caps="false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  <style:text-properties fo:color="#000000" loext:opacity="100%" fo:hyphenate="false" loext:hyphenation-no-caps="false"/>
    </style:style>
    <style:style style:name="Blue_5f_Curve1_5f_-outline6" style:display-name="Blue_Curve1_-outline6" style:family="presentation" style:parent-style-name="Blue_5f_Curve1_5f_-outline5">
      <style:text-properties fo:color="#000000" loext:opacity="100%" fo:hyphenate="false" loext:hyphenation-no-caps="false"/>
    </style:style>
    <style:style style:name="Blue_5f_Curve1_5f_-outline7" style:display-name="Blue_Curve1_-outline7" style:family="presentation" style:parent-style-name="Blue_5f_Curve1_5f_-outline6">
      <style:text-properties fo:color="#000000" loext:opacity="100%" fo:hyphenate="false" loext:hyphenation-no-caps="false"/>
    </style:style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Accent_20_1">
      <style:graphic-properties draw:textarea-vertical-align="middle" fo:min-height="2cm" fo:min-width="27.991cm"/>
    </style:style>
    <style:style style:name="Mgr7" style:family="graphic" style:parent-style-name="Accent_20_1">
      <style:graphic-properties draw:textarea-vertical-align="middle" fo:min-height="1.754cm" fo:min-width="27.991cm"/>
    </style:style>
    <style:style style:name="Mgr8" style:family="graphic" style:parent-style-name="Accent_20_1">
      <style:graphic-properties draw:fill="gradient" draw:fill-gradient-name="Gradient_20_9" draw:gradient-step-count="64" draw:textarea-vertical-align="middle" fo:min-height="1.75cm" fo:min-width="27.491cm" draw:shadow-offset-y="0.025cm" draw:shadow-color="#ddb500"/>
    </style:style>
    <style:style style:name="Mgr9" style:family="graphic" style:parent-style-name="Accent_20_1">
      <style:graphic-properties draw:fill="gradient" draw:fill-gradient-name="Gradient_20_9" draw:gradient-step-count="64"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outline1">
      <style:graphic-properties fo:min-height="9.135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Blue_5f_Curve1_5f_-outline1">
      <style:graphic-properties fo:min-height="9.13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style:writing-mode="lr-tb"/>
      <style:text-properties style:font-name="DejaVu Sans Mono1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9" draw:gradient-step-count="64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 fo:font-size="14pt" style:font-size-asian="14pt" style:font-size-complex="14pt"/>
    </style:style>
    <style:style style:name="MT3" style:family="text">
      <style:text-properties style:font-name="DejaVu Sans Mono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ddb5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ddb5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b5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ddb5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b5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b5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b5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b5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b5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b5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29</text:span><text:span text:style-name="MT2">th</text:span><text:span text:style-name="MT1"> September 2023</text:span></text:p>
        </draw:text-box>
      </draw:frame>
      <draw:frame presentation:style-name="Mpr1" draw:text-style-name="MP7" draw:layer="backgroundobjects" svg:width="11.455cm" svg:height="1cm" svg:x="9.5cm" svg:y="14.5cm">
        <draw:text-box>
          <text:p text:style-name="MP6"><text:span text:style-name="MT1">T</text:span><text:span text:style-name="MT1">o</text:span><text:span text:style-name="MT1">m</text:span><text:span text:style-name="MT1">e</text:span><text:span text:style-name="MT1">u</text:span><text:span text:style-name="MT1"> </text:span><text:span text:style-name="MT1">V</text:span><text:span text:style-name="MT1">i</text:span><text:span text:style-name="MT1">z</text:span><text:span text:style-name="MT1">o</text:span><text:span text:style-name="MT1">s</text:span><text:span text:style-name="MT1">o</text:span><text:span text:style-name="MT1"> </text:span><text:span text:style-name="MT1">&lt;</text:span><text:span text:style-name="MT1">t</text:span><text:span text:style-name="MT1">o</text:span><text:span text:style-name="MT1">m</text:span><text:span text:style-name="MT1">e</text:span><text:span text:style-name="MT1">u</text:span><text:span text:style-name="MT1">@</text:span><text:span text:style-name="MT1">t</text:span><text:span text:style-name="MT1">o</text:span><text:span text:style-name="MT1">m</text:span><text:span text:style-name="MT1">e</text:span><text:span text:style-name="MT1">u</text:span><text:span text:style-name="MT1">v</text:span><text:span text:style-name="MT1">i</text:span><text:span text:style-name="MT1">z</text:span><text:span text:style-name="MT1">o</text:span><text:span text:style-name="MT1">s</text:span><text:span text:style-name="MT1">o</text:span><text:span text:style-name="MT1">.</text:span><text:span text:style-name="MT1">n</text:span><text:span text:style-name="MT1">e</text:span><text:span text:style-name="MT1">t</text:span><text:span text:style-name="MT1">&gt;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draw:frame draw:style-name="Mgr4" draw:text-style-name="MP9" draw:layer="backgroundobjects" svg:width="2.52cm" svg:height="1.725cm" svg:x="25.42cm" svg:y="0.37cm">
        <draw:text-box>
          <text:p><text:span text:style-name="MT3">XDC</text:span></text:p>
          <text:p><text:span text:style-name="MT3">2023</text:span></text:p>
        </draw:text-box>
      </draw:frame>
      <draw:frame draw:style-name="Mgr5" draw:text-style-name="MP10" draw:layer="backgroundobjects" svg:width="3.268cm" svg:height="2.617cm" svg:x="22.227cm" svg:y="0.4cm">
        <draw:image xlink:href="Pictures/10000001000004B0000003C1479D710BE5419218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Mpr4" draw:text-style-name="MP11" draw:layer="backgroundobjects" svg:width="26cm" svg:height="10cm" svg:x="1cm" svg:y="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cm" svg:height="1cm" svg:x="1cm" svg:y="14.5cm" presentation:class="date-time">
        <draw:text-box>
          <text:p text:style-name="MP1"><text:span text:style-name="MT1">29</text:span><text:span text:style-name="MT2">th</text:span><text:span text:style-name="MT1"> September 2023</text:span></text:p>
        </draw:text-box>
      </draw:frame>
      <draw:frame presentation:style-name="Mpr5" draw:text-style-name="MP7" draw:layer="backgroundobjects" svg:width="11.455cm" svg:height="1cm" svg:x="9.5cm" svg:y="14.5cm" presentation:class="footer">
        <draw:text-box>
          <text:p text:style-name="MP12"><text:span text:style-name="MT1">Tomeu Vizoso &lt;tomeu@tomeuvizoso.net&gt;</text:span></text:p>
        </draw:text-box>
      </draw:frame>
      <draw:frame presentation:style-name="Mpr5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9" draw:layer="backgroundobjects" svg:width="2.08cm" svg:height="1.725cm" svg:x="25.92cm" svg:y="11.371cm">
        <draw:text-box>
          <text:p><text:span text:style-name="MT3">XDC</text:span></text:p>
          <text:p><text:span text:style-name="MT3">2023</text:span></text:p>
        </draw:text-box>
      </draw:frame>
      <draw:frame draw:style-name="Mgr5" draw:text-style-name="MP10" draw:layer="backgroundobjects" svg:width="3.268cm" svg:height="2.617cm" svg:x="22.727cm" svg:y="11.401cm">
        <draw:image xlink:href="Pictures/10000001000004B0000003C1479D710BE541921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8" draw:text-style-name="MP13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13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Mpr8" draw:text-style-name="MP11" draw:layer="backgroundobjects" svg:width="26cm" svg:height="10cm" svg:x="1cm" svg:y="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cm" svg:height="1cm" svg:x="1cm" svg:y="14.5cm" presentation:class="date-time">
        <draw:text-box>
          <text:p text:style-name="MP1"><text:span text:style-name="MT1">29</text:span><text:span text:style-name="MT2">th</text:span><text:span text:style-name="MT1"> September 2023</text:span></text:p>
        </draw:text-box>
      </draw:frame>
      <draw:frame presentation:style-name="Mpr9" draw:text-style-name="MP7" draw:layer="backgroundobjects" svg:width="11.455cm" svg:height="1cm" svg:x="9.5cm" svg:y="14.5cm" presentation:class="footer">
        <draw:text-box>
          <text:p text:style-name="MP12"><text:span text:style-name="MT1">Tomeu Vizoso &lt;tomeu@tomeuvizoso.net&gt;</text:span></text:p>
        </draw:text-box>
      </draw:frame>
      <draw:frame presentation:style-name="Mpr9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4" draw:text-style-name="MP9" draw:layer="backgroundobjects" svg:width="4.445cm" svg:height="1.725cm" svg:x="25.92cm" svg:y="11.372cm">
          <draw:text-box>
            <text:p><text:span text:style-name="MT3">XDC</text:span></text:p>
            <text:p><text:span text:style-name="MT3">2023</text:span></text:p>
          </draw:text-box>
        </draw:frame>
        <draw:frame draw:style-name="Mgr5" draw:text-style-name="MP10" draw:layer="backgroundobjects" svg:width="3.268cm" svg:height="2.617cm" svg:x="22.727cm" svg:y="11.402cm">
          <draw:image xlink:href="Pictures/10000001000004B0000003C1479D710BE5419218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7T06:52:17.805017470</meta:creation-date>
    <meta:editing-duration>P2DT1H13M5S</meta:editing-duration>
    <meta:editing-cycles>266</meta:editing-cycles>
    <meta:generator>LibreOffice/7.3.7.2$Linux_X86_64 LibreOffice_project/30$Build-2</meta:generator>
    <dc:title>Blue Curve</dc:title>
    <dc:date>2023-10-19T11:27:45.665482793</dc:date>
    <meta:document-statistic meta:object-count="82"/>
  </office:meta>
</office:document-meta>
</file>