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38300009FC1000091171EBB898E0EBE2B30.svg" manifest:media-type="image/svg+xml"/>
  <manifest:file-entry manifest:full-path="Pictures/10000001000001AA0000005650B8A1931AD0D88C.png" manifest:media-type="image/png"/>
  <manifest:file-entry manifest:full-path="Pictures/1000000100000596000001141E2091431C064598.png" manifest:media-type="image/png"/>
  <manifest:file-entry manifest:full-path="Pictures/10000D03000093CF00001C92983868BFF9537A8B.svg" manifest:media-type="image/svg+xml"/>
  <manifest:file-entry manifest:full-path="Pictures/10000001000002E6000002A2C357FFE23E864F93.png" manifest:media-type="image/png"/>
  <manifest:file-entry manifest:full-path="Pictures/1003C6B800002C0D000008E37E50855C62E0D1BE.svg" manifest:media-type="image/svg+xml"/>
  <manifest:file-entry manifest:full-path="Pictures/10000001000002370000005D48844FC03F928FC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FreeSans" svg:font-family="FreeSans" style:font-family-generic="system" style:font-pitch="variable"/>
    <style:font-face style:name="Karla" svg:font-family="Karla" style:font-adornments="Bold" style:font-pitch="variable"/>
    <style:font-face style:name="Karla1" svg:font-family="Karla" style:font-pitch="variable"/>
    <style:font-face style:name="Karla2" svg:font-family="Karla" style:font-adornments="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stroke-dash="Dashed_20__28_var_29__20_1" svg:stroke-width="0cm" draw:stroke-linejoin="none" svg:stroke-linecap="butt" draw:fill="solid" draw:fill-color="#8b8b89" draw:textarea-horizontal-align="center" draw:textarea-vertical-align="middle"/>
    </style:style>
    <style:style style:name="gr3" style:family="graphic" style:parent-style-name="standard">
      <style:graphic-properties draw:stroke="none" draw:stroke-dash="Dashed_20__28_var_29__20_1" svg:stroke-width="0cm" draw:stroke-linejoin="none" svg:stroke-linecap="butt" draw:fill="solid" draw:fill-color="#5c2983" draw:textarea-horizontal-align="center" draw:textarea-vertical-align="middle"/>
    </style:style>
    <style:style style:name="pr1" style:family="presentation" style:parent-style-name="Cover-title">
      <style:graphic-properties fo:min-height="2.973cm"/>
      <style:paragraph-properties style:writing-mode="lr-tb"/>
    </style:style>
    <style:style style:name="pr2" style:family="presentation" style:parent-style-name="Cover-subtitle">
      <style:graphic-properties draw:fill-color="#ffffff" draw:textarea-vertical-align="top" fo:min-height="6.646cm"/>
      <style:paragraph-properties style:writing-mode="lr-tb"/>
    </style:style>
    <style:style style:name="pr3" style:family="presentation" style:parent-style-name="Cover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Cover-title">
      <style:graphic-properties fo:min-height="1.487cm"/>
      <style:paragraph-properties style:writing-mode="lr-tb"/>
    </style:style>
    <style:style style:name="pr5" style:family="presentation" style:parent-style-name="Cover-subtitle">
      <style:graphic-properties fo:min-height="4.625cm"/>
      <style:paragraph-properties style:writing-mode="lr-tb"/>
    </style:style>
    <style:style style:name="pr6" style:family="presentation" style:parent-style-name="Title_20_and_20_Table-title">
      <style:graphic-properties fo:min-height="1.648cm"/>
      <style:paragraph-properties style:writing-mode="lr-tb"/>
    </style:style>
    <style:style style:name="pr7" style:family="presentation" style:parent-style-name="Title_20_and_20_Table-outline1">
      <style:graphic-properties/>
      <style:paragraph-properties style:writing-mode="lr-tb"/>
    </style:style>
    <style:style style:name="pr8" style:family="presentation" style:parent-style-name="Title_20_and_20_Table-notes">
      <style:graphic-properties draw:fill-color="#ffffff" draw:auto-grow-height="true" fo:min-height="12.572cm"/>
      <style:paragraph-properties style:writing-mode="lr-tb"/>
    </style:style>
    <style:style style:name="pr9" style:family="presentation" style:parent-style-name="Cover_20_Purple-title">
      <style:graphic-properties fo:min-height="1.898cm"/>
      <style:paragraph-properties style:writing-mode="lr-tb"/>
    </style:style>
    <style:style style:name="pr10" style:family="presentation" style:parent-style-name="Cover_20_Purple-notes">
      <style:graphic-properties draw:fill-color="#ffffff" draw:auto-grow-height="true" fo:min-height="12.572cm"/>
      <style:paragraph-properties style:writing-mode="lr-tb"/>
    </style:style>
    <style:style style:name="pr11" style:family="presentation" style:parent-style-name="Title_20_and_20_Table-outline1">
      <style:graphic-properties draw:auto-grow-height="false" fo:min-height="10.798cm"/>
      <style:paragraph-properties style:writing-mode="lr-tb"/>
    </style:style>
    <style:style style:name="pr12" style:family="presentation" style:parent-style-name="Title_20_and_20_Tabl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8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  <style:text-properties fo:font-size="28pt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line-height="100%" fo:text-align="start" style:punctuation-wrap="hanging">
        <style:tab-stops/>
      </style:paragraph-properties>
      <style:text-properties fo:hyphenate="false"/>
    </style:style>
    <style:style style:name="P7" style:family="paragraph">
      <style:paragraph-properties fo:margin-left="0cm" fo:margin-right="0cm" fo:line-height="100%" fo:text-align="start" fo:text-indent="0cm" style:punctuation-wrap="hanging">
        <style:tab-stops/>
      </style:paragraph-properties>
      <style:text-properties fo:hyphenate="false"/>
    </style:style>
    <style:style style:name="P8" style:family="paragraph">
      <style:paragraph-properties fo:margin-top="0cm" fo:margin-bottom="0cm" fo:line-height="86%" fo:text-align="center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color="#40ba2f" loext:opacity="100%" loext:color-lum-mod="100%" loext:color-lum-off="0%" style:font-name="Karla" fo:font-size="46pt" style:font-size-asian="46pt" style:font-size-complex="46pt"/>
    </style:style>
    <style:style style:name="P10" style:family="paragraph">
      <loext:graphic-properties draw:fill="solid" draw:fill-color="#8b8b89"/>
      <style:paragraph-properties fo:text-align="center"/>
    </style:style>
    <style:style style:name="P11" style:family="paragraph">
      <loext:graphic-properties draw:fill="solid" draw:fill-color="#5c2983"/>
      <style:paragraph-properties fo:text-align="center"/>
    </style:style>
    <style:style style:name="P12" style:family="paragraph">
      <style:paragraph-properties fo:margin-left="0cm" fo:margin-right="0cm" fo:margin-top="0cm" fo:margin-bottom="0cm" fo:line-height="115%" fo:text-align="center" fo:text-indent="0cm" style:punctuation-wrap="hanging"/>
      <style:text-properties fo:hyphenate="false"/>
    </style:style>
    <style:style style:name="P13" style:family="paragraph">
      <loext:graphic-properties draw:fill="none"/>
      <style:paragraph-properties fo:text-align="start" style:writing-mode="lr-tb" style:font-independent-line-spacing="true"/>
      <style:text-properties fo:font-size="46pt"/>
    </style:style>
    <style:style style:name="T1" style:family="text">
      <style:text-properties fo:font-size="28pt"/>
    </style:style>
    <style:style style:name="T2" style:family="text">
      <style:text-properties fo:font-variant="normal" fo:text-transform="none" fo:color="#40ba2f" loext:opacity="100%" style:text-line-through-style="none" style:text-line-through-type="none" style:text-position="0% 100%" style:font-name="Karla" fo:font-size="46pt" fo:letter-spacing="0.011cm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3" style:family="text">
      <style:text-properties fo:font-variant="normal" fo:text-transform="none" fo:color="#40ba2f" loext:opacity="100%" style:text-outline="false" style:text-line-through-style="none" style:text-line-through-type="none" style:text-position="0% 100%" style:font-name="Karla" fo:font-size="46pt" fo:letter-spacing="0.011cm" fo:language="en" fo:country="US" fo:font-style="normal" fo:text-shadow="none" style:text-underline-style="none" fo:font-weight="bold" style:letter-kerning="true" style:font-name-asian="Source Han Sans CN Regular" style:font-size-asian="46pt" style:language-asian="en" style:country-asian="US" style:font-style-asian="normal" style:font-weight-asian="bold" style:font-name-complex="Lohit Devanagari" style:font-size-complex="4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40ba2f" loext:opacity="100%" style:text-outline="false" style:text-line-through-style="none" style:text-line-through-type="none" style:text-position="0% 100%" style:font-name="Karla" fo:font-size="46pt" fo:letter-spacing="0.011cm" fo:language="en" fo:country="US" fo:font-style="normal" fo:text-shadow="none" style:text-underline-style="solid" style:text-underline-width="auto" style:text-underline-color="font-color" fo:font-weight="bold" style:letter-kerning="true" style:font-name-asian="Source Han Sans CN Regular" style:font-size-asian="46pt" style:language-asian="en" style:country-asian="US" style:font-style-asian="normal" style:font-weight-asian="bold" style:font-name-complex="Lohit Devanagari" style:font-size-complex="46pt" style:language-complex="en" style:country-complex="US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40ba2f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5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5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50%"/>
      </text:list-level-style-bullet>
    </text:list-style>
  </office:automatic-styles>
  <office:body>
    <office:presentation>
      <presentation:footer-decl presentation:name="ftr1">Extra information</presentation:footer-decl>
      <draw:page draw:name="page1" draw:style-name="dp1" draw:master-page-name="Cover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13.179cm" svg:height="2.973cm" svg:x="0.699cm" svg:y="2.655cm" presentation:class="title" presentation:user-transformed="true">
          <draw:text-box>
            <text:p>The state of xrdesktop on SoCs</text:p>
          </draw:text-box>
        </draw:frame>
        <draw:frame presentation:style-name="pr2" draw:text-style-name="P2" draw:layer="layout" svg:width="26.614cm" svg:height="6.646cm" svg:x="0.699cm" svg:y="6.402cm" presentation:class="subtitle" presentation:user-transformed="true">
          <draw:text-box>
            <text:p><text:span text:style-name="T1">How well does xrdesktop work on various low cost SoC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Cover" presentation:presentation-page-layout-name="AL1T0" presentation:use-footer-name="ftr1">
        <office:forms form:automatic-focus="false" form:apply-design-mode="false"/>
        <draw:frame presentation:style-name="pr4" draw:text-style-name="P1" draw:layer="layout" svg:width="13.179cm" svg:height="1.487cm" svg:x="0.699cm" svg:y="4.897cm" presentation:class="title" presentation:user-transformed="true">
          <draw:text-box>
            <text:p>Christoph Haag</text:p>
          </draw:text-box>
        </draw:frame>
        <draw:frame presentation:style-name="pr5" draw:text-style-name="P4" draw:layer="layout" svg:width="15.613cm" svg:height="4.625cm" svg:x="0.699cm" svg:y="8.367cm" presentation:class="subtitle" presentation:user-transformed="true">
          <draw:text-box>
            <text:p><text:span text:style-name="T1">Associate Software Engineer</text:span></text:p>
            <text:p><text:span text:style-name="T1"/></text:p>
            <text:p><text:span text:style-name="T1">Working on</text:span></text:p>
            <text:p><text:span text:style-name="T1">xrdesktop, monado, and mo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0" presentation:style-name="pr6" draw:text-style-name="P1" draw:layer="layout" svg:width="26.623cm" svg:height="1.648cm" svg:x="0.6cm" svg:y="1.043cm" presentation:class="title" presentation:user-transformed="true">
          <draw:text-box>
            <text:p><text:s/>The state of xrdesktop on SoCs</text:p>
          </draw:text-box>
        </draw:frame>
        <draw:frame draw:name="Content Placeholder 11" presentation:style-name="pr7" draw:text-style-name="P1" draw:layer="layout" svg:width="26.612cm" svg:height="10.887cm" svg:x="0.7cm" svg:y="2.711cm" presentation:class="outline" presentation:user-transformed="true">
          <draw:text-box>
            <text:list text:style-name="L3">
              <text:list-header>
                <text:p>This talk is not about</text:p>
              </text:list-header>
              <text:list-item>
                <text:p>X86 mini PCs, Simula One, Steam Deck etc.</text:p>
                <text:list>
                  <text:list-item>
                    <text:p>Software/Driver Support is just like regular PCs</text:p>
                  </text:list-item>
                </text:list>
              </text:list-item>
              <text:list-item>
                <text:p>Android</text:p>
                <text:list>
                  <text:list-item>
                    <text:p>xrdesktop runs on the desktop linux st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6" draw:text-style-name="P1" draw:layer="layout" svg:width="26.623cm" svg:height="1.648cm" svg:x="0.6cm" svg:y="1.043cm" presentation:class="title" presentation:user-transformed="true">
          <draw:text-box>
            <text:p><text:s/>The state of xrdesktop on SoCs</text:p>
          </draw:text-box>
        </draw:frame>
        <draw:frame draw:name="Content Placeholder 2" presentation:style-name="pr7" draw:text-style-name="P1" draw:layer="layout" svg:width="26.612cm" svg:height="10.887cm" svg:x="0.7cm" svg:y="2.711cm" presentation:class="outline" presentation:user-transformed="true">
          <draw:text-box>
            <text:list text:style-name="L3">
              <text:list-item>
                <text:p>Getting window textures/buffers into xrdesktop</text:p>
              </text:list-item>
              <text:list-item>
                <text:p>VR direct mode on SoCs</text:p>
              </text:list-item>
              <text:list-item>
                <text:p>Zink</text:p>
              </text:list-item>
              <text:list-item>
                <text:p>xrdesktop on</text:p>
                <text:list>
                  <text:list-item>
                    <text:p>Raspberry Pi 4</text:p>
                  </text:list-item>
                  <text:list-item>
                    <text:p>NVIDIA Jetson</text:p>
                  </text:list-item>
                  <text:list-item>
                    <text:p>Rock Pi 4b</text:p>
                  </text:list-item>
                  <text:list-item>
                    <text:p>etc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Cover_20_Purple" presentation:use-footer-name="ftr1">
        <office:forms form:automatic-focus="false" form:apply-design-mode="false"/>
        <draw:frame presentation:style-name="pr9" draw:text-style-name="P1" draw:layer="layout" svg:width="25.19cm" svg:height="1.898cm" svg:x="0.7cm" svg:y="6.293cm" presentation:class="title" presentation:user-transformed="true">
          <draw:text-box>
            <text:p>Getting textures into xrdesktop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Table" presentation:presentation-page-layout-name="AL2T1" presentation:use-footer-name="ftr1">
        <office:forms form:automatic-focus="false" form:apply-design-mode="false"/>
        <draw:frame draw:name="Title 3" presentation:style-name="pr6" draw:text-style-name="P1" draw:layer="layout" svg:width="26.623cm" svg:height="1.648cm" svg:x="0.6cm" svg:y="1.043cm" presentation:class="title" presentation:user-transformed="true">
          <draw:text-box>
            <text:p>Getting textures into xrdesktop</text:p>
          </draw:text-box>
        </draw:frame>
        <draw:frame draw:name="Content Placeholder 4" presentation:style-name="pr7" draw:text-style-name="P1" draw:layer="layout" svg:width="26.612cm" svg:height="10.887cm" svg:x="0.7cm" svg:y="2.711cm" presentation:class="outline" presentation:user-transformed="true">
          <draw:text-box>
            <text:list text:style-name="L3">
              <text:list-item>
                <text:p>xrdesktop: Vulkan</text:p>
              </text:list-item>
              <text:list-item>
                <text:p>kwin &amp; gnome-shell: Windows are OpenGL textures</text:p>
              </text:list-item>
              <text:list-item>
                <text:p>gulkan_texture_new_export_fd() </text:p>
                <text:list>
                  <text:list-item>
                    <text:p>return new GulkanTexture and a file descriptor</text:p>
                  </text:list-item>
                  <text:list-item>
                    <text:p>Import file descriptor into OpenGL texture and render to it</text:p>
                  </text:list-item>
                  <text:list-item>
                    <text:p>Zero copy buffer sharing</text:p>
                  </text:list-item>
                </text:list>
              </text:list-item>
              <text:list-item>
                <text:p>Requires VK_KHR_external_memory_fd &amp; GL_EXT_memory_object_f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_20_and_20_Table" presentation:presentation-page-layout-name="AL2T1" presentation:use-footer-name="ftr1">
        <office:forms form:automatic-focus="false" form:apply-design-mode="false"/>
        <draw:frame draw:name="Title 2" presentation:style-name="pr6" draw:text-style-name="P1" draw:layer="layout" svg:width="26.623cm" svg:height="1.648cm" svg:x="0.6cm" svg:y="1.043cm" presentation:class="title" presentation:user-transformed="true">
          <draw:text-box>
            <text:p>Getting textures into xrdesktop</text:p>
          </draw:text-box>
        </draw:frame>
        <draw:frame draw:name="Content Placeholder 3" presentation:style-name="pr11" draw:text-style-name="P1" draw:layer="layout" svg:width="26.612cm" svg:height="10.887cm" svg:x="0.7cm" svg:y="2.711cm" presentation:class="outline" presentation:user-transformed="true">
          <draw:text-box>
            <text:list text:style-name="L3">
              <text:list-item>
                <text:p>wxrd: Windows are one of</text:p>
                <text:list>
                  <text:list-item>
                    <text:p>pixel array (not in VRAM), wl_drm, or dmabuf (VRAM)</text:p>
                  </text:list-item>
                </text:list>
              </text:list-item>
              <text:list-item>
                <text:p>gulkan_texture_new_from_dmabuf() / gulkan_texture_new_from_dmabuf_attribs()</text:p>
              </text:list-item>
              <text:list-item>
                <text:p>Requires VK_KHR_external_memory_fd &amp; VK_EXT_image_drm_format_modifi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Cover_20_Purple" presentation:use-footer-name="ftr1">
        <office:forms form:automatic-focus="false" form:apply-design-mode="false"/>
        <draw:frame presentation:style-name="pr9" draw:text-style-name="P1" draw:layer="layout" svg:width="25.19cm" svg:height="1.898cm" svg:x="0.7cm" svg:y="6.293cm" presentation:class="title" presentation:user-transformed="true">
          <draw:text-box>
            <text:p text:style-name="P6">VR direct mode on SoCs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le_20_and_20_Table" presentation:presentation-page-layout-name="AL2T1" presentation:use-footer-name="ftr1">
        <office:forms form:automatic-focus="false" form:apply-design-mode="false"/>
        <draw:frame draw:name="Title 4" presentation:style-name="pr6" draw:text-style-name="P1" draw:layer="layout" svg:width="26.623cm" svg:height="1.648cm" svg:x="0.6cm" svg:y="1.043cm" presentation:class="title" presentation:user-transformed="true">
          <draw:text-box>
            <text:p>VR direct mode on SoCs</text:p>
          </draw:text-box>
        </draw:frame>
        <draw:frame draw:name="Content Placeholder 5" presentation:style-name="pr7" draw:text-style-name="P1" draw:layer="layout" svg:width="26.612cm" svg:height="10.887cm" svg:x="0.7cm" svg:y="2.711cm" presentation:class="outline" presentation:user-transformed="true">
          <draw:text-box>
            <text:list text:style-name="L3">
              <text:list-item>
                <text:p>X11 &amp; Wayland: Acquire from process with drm master</text:p>
                <text:list>
                  <text:list-item>
                    <text:p>X11: VK_EXT_acquire_xlib_display</text:p>
                  </text:list-item>
                  <text:list-item>
                    <text:p>Wayland: VK_EXT_acquire_drm_display</text:p>
                  </text:list-item>
                </text:list>
              </text:list-item>
              <text:list-item>
                <text:p>KMS: just create display swapchain on VK_KHR_display</text:p>
                <text:list>
                  <text:list-item>
                    <text:p>requires drm master</text:p>
                  </text:list-item>
                  <text:list-item>
                    <text:p>no xorg server/wayland compositor on active tty</text:p>
                  </text:list-item>
                </text:list>
              </text:list-item>
              <text:list-item>
                <text:p><text:a xlink:href="https://monado.freedesktop.org/direct-mode.html" xlink:type="simple">https://monado.freedesktop.org/direct-mode.html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Cover_20_Purple" presentation:use-footer-name="ftr1">
        <office:forms form:automatic-focus="false" form:apply-design-mode="false"/>
        <draw:frame presentation:style-name="pr9" draw:text-style-name="P1" draw:layer="layout" svg:width="25.19cm" svg:height="1.898cm" svg:x="0.7cm" svg:y="6.293cm" presentation:class="title" presentation:user-transformed="true">
          <draw:text-box>
            <text:p>Zink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1" presentation:style-name="pr6" draw:text-style-name="P1" draw:layer="layout" svg:width="26.623cm" svg:height="1.648cm" svg:x="0.6cm" svg:y="1.043cm" presentation:class="title" presentation:user-transformed="true">
          <draw:text-box>
            <text:p>Zink</text:p>
          </draw:text-box>
        </draw:frame>
        <draw:frame draw:name="Content Placeholder 12" presentation:style-name="pr7" draw:text-style-name="P1" draw:layer="layout" svg:width="26.612cm" svg:height="10.887cm" svg:x="0.7cm" svg:y="2.711cm" presentation:class="outline" presentation:user-transformed="true">
          <draw:text-box>
            <text:list text:style-name="L3">
              <text:list-item>
                <text:p>Zink supports GL_EXT_memory_object_fd</text:p>
              </text:list-item>
              <text:list-item>
                <text:p>Several native OpenGL drivers do not</text:p>
              </text:list-item>
              <text:list-item>
                <text:p>gnome-shell/kwin on Zink</text:p>
                <text:list>
                  <text:list-item>
                    <text:p>TB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Cover_20_Purple" presentation:use-footer-name="ftr1">
        <office:forms form:automatic-focus="false" form:apply-design-mode="false"/>
        <draw:frame presentation:style-name="pr9" draw:text-style-name="P1" draw:layer="layout" svg:width="25.19cm" svg:height="1.898cm" svg:x="0.7cm" svg:y="6.293cm" presentation:class="title" presentation:user-transformed="true">
          <draw:text-box>
            <text:p>xrdesktop on various SoCs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itle_20_and_20_Table" presentation:presentation-page-layout-name="AL2T1" presentation:use-footer-name="ftr1">
        <office:forms form:automatic-focus="false" form:apply-design-mode="false"/>
        <draw:frame draw:name="Title 6" presentation:style-name="pr6" draw:text-style-name="P1" draw:layer="layout" svg:width="26.623cm" svg:height="1.648cm" svg:x="0.6cm" svg:y="1.043cm" presentation:class="title" presentation:user-transformed="true">
          <draw:text-box>
            <text:p text:style-name="P7">Rock Pi 4b (panfrost/zink, panvk)</text:p>
          </draw:text-box>
        </draw:frame>
        <draw:frame draw:name="Content Placeholder 7" presentation:style-name="pr7" draw:text-style-name="P1" draw:layer="layout" svg:width="26.612cm" svg:height="10.887cm" svg:x="0.7cm" svg:y="2.711cm" presentation:class="outline" presentation:user-transformed="true">
          <draw:text-box>
            <text:list text:style-name="L3">
              <text:list-item>
                <text:p>TB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itle_20_and_20_Table" presentation:presentation-page-layout-name="AL2T1" presentation:use-footer-name="ftr1">
        <office:forms form:automatic-focus="false" form:apply-design-mode="false"/>
        <draw:frame draw:name="Title 5" presentation:style-name="pr6" draw:text-style-name="P1" draw:layer="layout" svg:width="26.623cm" svg:height="1.648cm" svg:x="0.6cm" svg:y="1.043cm" presentation:class="title" presentation:user-transformed="true">
          <draw:text-box>
            <text:p text:style-name="P7">Raspberry Pi 4 (v3d/zink, v3dv)</text:p>
          </draw:text-box>
        </draw:frame>
        <draw:frame draw:name="Content Placeholder 6" presentation:style-name="pr7" draw:text-style-name="P1" draw:layer="layout" svg:width="26.612cm" svg:height="10.887cm" svg:x="0.7cm" svg:y="2.711cm" presentation:class="outline" presentation:user-transformed="true">
          <draw:text-box>
            <text:list text:style-name="L3">
              <text:list-item>
                <text:p>TB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Title_20_and_20_Table" presentation:presentation-page-layout-name="AL2T1" presentation:use-footer-name="ftr1">
        <office:forms form:automatic-focus="false" form:apply-design-mode="false"/>
        <draw:frame draw:name="Title 7" presentation:style-name="pr6" draw:text-style-name="P1" draw:layer="layout" svg:width="26.623cm" svg:height="1.648cm" svg:x="0.6cm" svg:y="1.043cm" presentation:class="title" presentation:user-transformed="true">
          <draw:text-box>
            <text:p text:style-name="P7">NVIDIA Jetson nano (nvidia)</text:p>
          </draw:text-box>
        </draw:frame>
        <draw:frame draw:name="Content Placeholder 8" presentation:style-name="pr7" draw:text-style-name="P1" draw:layer="layout" svg:width="26.612cm" svg:height="10.887cm" svg:x="0.7cm" svg:y="2.711cm" presentation:class="outline" presentation:user-transformed="true">
          <draw:text-box>
            <text:list text:style-name="L3">
              <text:list-item>
                <text:p>TB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Title_20_and_20_Table" presentation:presentation-page-layout-name="AL2T1" presentation:use-footer-name="ftr1">
        <office:forms form:automatic-focus="false" form:apply-design-mode="false"/>
        <draw:frame draw:name="Title 8" presentation:style-name="pr6" draw:text-style-name="P1" draw:layer="layout" svg:width="26.623cm" svg:height="1.648cm" svg:x="0.6cm" svg:y="1.043cm" presentation:class="title" presentation:user-transformed="true">
          <draw:text-box>
            <text:p text:style-name="P7">Adreno 6xx (freedreno/zink, turnip)?</text:p>
          </draw:text-box>
        </draw:frame>
        <draw:frame draw:name="Content Placeholder 9" presentation:style-name="pr7" draw:text-style-name="P1" draw:layer="layout" svg:width="26.612cm" svg:height="10.887cm" svg:x="0.7cm" svg:y="2.711cm" presentation:class="outline" presentation:user-transformed="true">
          <draw:text-box>
            <text:list text:style-name="L3">
              <text:list-item>
                <text:p>DragonBoard 845c</text:p>
                <text:list>
                  <text:list-item>
                    <text:p>Qualcomm SDA845, Adreno 630, USD $449.99 </text:p>
                  </text:list-item>
                </text:list>
              </text:list-item>
              <text:list-item>
                <text:p>Qualcomm Robotics RB5 Development Platform</text:p>
                <text:list>
                  <text:list-item>
                    <text:p>Qualcomm QRB5165, Adreno 650, USD $495.99</text:p>
                  </text:list-item>
                </text:list>
              </text:list-item>
              <text:list-item>
                <text:p>TBD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itle_20_and_20_Table" presentation:use-footer-name="ftr1">
        <office:forms form:automatic-focus="false" form:apply-design-mode="false"/>
        <draw:frame draw:name="Title 1" presentation:style-name="pr12" draw:text-style-name="P9" draw:layer="layout" svg:width="26.614cm" svg:height="1.92cm" svg:x="0.7cm" svg:y="8.385cm" presentation:class="title" presentation:user-transformed="true">
          <draw:text-box>
            <text:p text:style-name="P8"><text:span text:style-name="T2">Thank you!</text:span></text:p>
          </draw:text-box>
        </draw:frame>
        <draw:g>
          <draw:path draw:style-name="gr2" draw:text-style-name="P10" draw:layer="layout" svg:width="3.197cm" svg:height="3.743cm" svg:x="9.809cm" svg:y="3.446cm" svg:viewBox="0 0 3198 3744" svg:d="M2725 2724c-78 78-153 136-249 191-192 111-381 161-603 161s-411-50-603-161c-193-111-330-249-441-441s-161-380-161-601c0-222 50-411 161-603s248-330 441-441c192-111 381-161 603-161s411 50 603 161c96 56 171 113 250 192 157-158 314-315 472-472-122-122-239-212-388-298-299-172-592-251-937-251s-638 79-936 251c-299 172-514 386-686 685-172 298-251 592-251 937 0 344 79 637 251 935 172 299 387 513 686 685 298 172 591 251 936 251s638-79 937-251c149-86 265-175 387-297-158-157-315-314-472-472z">
            <text:p/>
          </draw:path>
          <draw:path draw:style-name="gr3" draw:text-style-name="P11" draw:layer="layout" svg:width="3.745cm" svg:height="3.743cm" svg:x="14.489cm" svg:y="3.446cm" svg:viewBox="0 0 3746 3744" svg:d="M1873 3076c-222 0-410-50-603-161-192-111-330-249-441-441s-161-381-161-602c0-222 50-410 161-602s248-330 441-441c192-111 381-161 603-161s411 50 603 161 330 249 441 441 161 380 161 602c0 221-50 410-161 602s-249 330-441 441-381 161-603 161zM1873 0c-345 0-639 79-937 251-299 172-513 386-685 685-173 298-251 591-251 936 0 344 78 638 251 936 172 299 386 513 685 685 298 172 592 251 937 251s637-79 936-251c298-172 514-387 686-685 172-299 251-592 251-935 0-1 0-1 0-1 0-344-79-637-251-936-172-298-387-513-686-685-298-172-591-251-936-251z">
            <text:p/>
          </draw:path>
          <draw:path draw:style-name="gr3" draw:text-style-name="P11" draw:layer="layout" svg:width="1.43cm" svg:height="1.919cm" svg:x="12.886cm" svg:y="4.356cm" svg:viewBox="0 0 1431 1920" svg:d="M1431 960c-320-320-641-640-961-960-157 157-313 313-470 470 164 163 327 326 491 490-164 163-327 327-491 491 157 156 313 313 470 469 164-163 327-326 491-489 157-157 313-314 470-471z">
            <text:p/>
          </draw:path>
        </draw:g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itle_20_and_20_Table" presentation:use-footer-name="ftr1">
        <office:forms form:automatic-focus="false" form:apply-design-mode="false"/>
        <draw:frame draw:name="Title 1" presentation:style-name="pr12" draw:text-style-name="P13" draw:layer="layout" svg:width="26.614cm" svg:height="4.14cm" svg:x="0.7cm" svg:y="7.985cm" presentation:class="title" presentation:user-transformed="true">
          <draw:text-box>
            <text:p text:style-name="P12"><text:span text:style-name="T3">We are hiring</text:span><text:span text:style-name="T3"><text:line-break/></text:span><text:span text:style-name="T4"><text:a xlink:href="http://col.la/careers" xlink:type="simple">col.la/careers</text:a></text:span></text:p>
          </draw:text-box>
        </draw:frame>
        <draw:g>
          <draw:path draw:style-name="gr2" draw:text-style-name="P10" draw:layer="layout" svg:width="3.197cm" svg:height="3.743cm" svg:x="9.81cm" svg:y="3.447cm" svg:viewBox="0 0 3198 3744" svg:d="M2725 2724c-78 78-153 136-249 191-192 111-381 161-603 161s-411-50-603-161c-193-111-330-249-441-441s-161-380-161-601c0-222 50-411 161-603s248-330 441-441c192-111 381-161 603-161s411 50 603 161c96 56 171 113 250 192 157-158 314-315 472-472-122-122-239-212-388-298-299-172-592-251-937-251s-638 79-936 251c-299 172-514 386-686 685-172 298-251 592-251 937 0 344 79 637 251 935 172 299 387 513 686 685 298 172 591 251 936 251s638-79 937-251c149-86 265-175 387-297-158-157-315-314-472-472z">
            <text:p/>
          </draw:path>
          <draw:path draw:style-name="gr3" draw:text-style-name="P11" draw:layer="layout" svg:width="3.745cm" svg:height="3.743cm" svg:x="14.49cm" svg:y="3.447cm" svg:viewBox="0 0 3746 3744" svg:d="M1873 3076c-222 0-410-50-603-161-192-111-330-249-441-441s-161-381-161-602c0-222 50-410 161-602s248-330 441-441c192-111 381-161 603-161s411 50 603 161 330 249 441 441 161 380 161 602c0 221-50 410-161 602s-249 330-441 441-381 161-603 161zM1873 0c-345 0-639 79-937 251-299 172-513 386-685 685-173 298-251 591-251 936 0 344 78 638 251 936 172 299 386 513 685 685 298 172 592 251 937 251s637-79 936-251c298-172 514-387 686-685 172-299 251-592 251-935 0-1 0-1 0-1 0-344-79-637-251-936-172-298-387-513-686-685-298-172-591-251-936-251z">
            <text:p/>
          </draw:path>
          <draw:path draw:style-name="gr3" draw:text-style-name="P11" draw:layer="layout" svg:width="1.43cm" svg:height="1.919cm" svg:x="12.887cm" svg:y="4.357cm" svg:viewBox="0 0 1431 1920" svg:d="M1431 960c-320-320-641-640-961-960-157 157-313 313-470 470 164 163 327 326 491 490-164 163-327 327-491 491 157 156 313 313 470 469 164-163 327-326 491-489 157-157 313-314 470-471z">
            <text:p/>
          </draw:path>
        </draw:g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FreeSans" svg:font-family="FreeSans" style:font-family-generic="system" style:font-pitch="variable"/>
    <style:font-face style:name="Karla" svg:font-family="Karla" style:font-adornments="Bold" style:font-pitch="variable"/>
    <style:font-face style:name="Karla1" svg:font-family="Karla" style:font-pitch="variable"/>
    <style:font-face style:name="Karla2" svg:font-family="Karla" style:font-adornments="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5c2983" draw:marker-start-width="0.2cm" draw:marker-start-center="false" draw:marker-end-width="0.2cm" draw:marker-end-center="false" draw:fill="solid" draw:fill-color="#5c2983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Karla2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Cover-background" style:family="presentation">
      <style:graphic-properties draw:stroke="none" draw:fill="none" draw:fill-color="#ffffff" draw:fill-image-width="0cm" draw:fill-image-height="0cm" style:repeat="stretch"/>
      <style:text-properties style:letter-kerning="true"/>
    </style:style>
    <style:style style:name="Cover-backgroundobjects" style:family="presentation">
      <style:graphic-properties draw:textarea-horizontal-align="justify" draw:shadow="hidden" draw:shadow-offset-x="0.2cm" draw:shadow-offset-y="0.2cm" draw:shadow-color="#808080"/>
      <style:text-properties style:font-name="Karla2" fo:font-family="Karla" style:font-style-name="Regular" style:font-pitch="variable" style:letter-kerning="true"/>
    </style:style>
    <style:style style:name="Cover-notes" style:family="presentation">
      <style:graphic-properties draw:stroke="none" draw:fill="none" draw:fill-image-width="0cm" draw:fill-image-height="0cm"/>
      <style:paragraph-properties fo:margin-left="0.6cm" fo:margin-right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Karla2" fo:font-family="Karla" style:font-style-name="Regular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svg:stroke-color="#3465a4" draw:fill="none" draw:auto-grow-height="false" draw:fit-to-size="false" style:shrink-to-fit="true" draw:shadow-color="#000000">
        <text:list-style style:name="Cover-outline1">
          <text:list-level-style-bullet text:level="1" text:bullet-char="●">
            <style:list-level-properties text:space-before="0.3cm" text:min-label-width="0.9cm"/>
            <style:text-properties fo:font-family="StarSymbol" fo:color="#40ba2f" fo:font-size="5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43c200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43c200" fo:font-size="5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3c200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3c200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3c200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3c200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3c200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3c200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43c200" fo:font-size="50%"/>
          </text:list-level-style-bullet>
        </text:list-style>
      </style:graphic-properties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loext:color-lum-mod="100%" loext:color-lum-off="0%" style:text-outline="false" style:text-line-through-style="none" style:text-line-through-type="none" style:text-position="0% 100%" style:font-name="Karla2" fo:font-family="Karla" style:font-style-name="Regular" style:font-pitch="variable" fo:font-size="26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-outline2" style:family="presentation" style:parent-style-name="Cover-outline1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loext:color-lum-mod="100%" loext:color-lum-off="0%" style:text-line-through-style="none" style:text-line-through-type="none" style:text-position="0% 100%" style:font-name="Karla2" fo:font-family="Karla" style:font-style-name="Regular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3" style:family="presentation" style:parent-style-name="Cover-outline2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loext:color-lum-mod="100%" loext:color-lum-off="0%" style:text-line-through-style="none" style:text-line-through-type="none" style:text-position="0% 100%" style:font-name="Karla2" fo:font-family="Karla" style:font-style-name="Regular" style:font-pitch="variable" fo:font-size="13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4" style:family="presentation" style:parent-style-name="Cover-outline3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loext:color-lum-mod="100%" loext:color-lum-off="0%" style:text-line-through-style="none" style:text-line-through-type="none" style:text-position="0% 100%" style:font-name="Karla2" fo:font-family="Karla" style:font-style-name="Regular" style:font-pitch="variable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-outline5" style:family="presentation" style:parent-style-name="Cover-outline4">
      <style:paragraph-properties fo:margin-left="0cm" fo:margin-right="0cm" fo:margin-top="0.051cm" fo:margin-bottom="0.051cm" fo:line-height="150%" fo:text-indent="0cm"/>
      <style:text-properties fo:font-size="13.1999998092651pt" style:font-size-asian="20pt" style:font-size-complex="20pt"/>
    </style:style>
    <style:style style:name="Cover-outline6" style:family="presentation" style:parent-style-name="Cover-outline5">
      <style:paragraph-properties fo:margin-left="0cm" fo:margin-right="0cm" fo:margin-top="0.051cm" fo:margin-bottom="0.051cm" fo:line-height="150%" fo:text-indent="0cm"/>
      <style:text-properties fo:font-size="13.1999998092651pt" style:font-size-asian="20pt" style:font-size-complex="20pt"/>
    </style:style>
    <style:style style:name="Cover-outline7" style:family="presentation" style:parent-style-name="Cover-outline6">
      <style:paragraph-properties fo:margin-left="0cm" fo:margin-right="0cm" fo:margin-top="0.051cm" fo:margin-bottom="0.051cm" fo:line-height="150%" fo:text-indent="0cm"/>
      <style:text-properties fo:font-size="13.1999998092651pt" style:font-size-asian="20pt" style:font-size-complex="20pt"/>
    </style:style>
    <style:style style:name="Cover-outline8" style:family="presentation" style:parent-style-name="Cover-outline7">
      <style:paragraph-properties fo:margin-left="0cm" fo:margin-right="0cm" fo:margin-top="0.081cm" fo:margin-bottom="0cm" fo:text-indent="0cm"/>
      <style:text-properties fo:font-size="13.1999998092651pt" style:font-size-asian="20pt" style:font-size-complex="20pt"/>
    </style:style>
    <style:style style:name="Cover-outline9" style:family="presentation" style:parent-style-name="Cover-outline8">
      <style:paragraph-properties fo:margin-left="0cm" fo:margin-right="0cm" fo:margin-top="0.081cm" fo:margin-bottom="0cm" fo:text-indent="0cm"/>
      <style:text-properties fo:font-size="13.1999998092651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Karla2" fo:font-family="Karla" style:font-style-name="Regular" style:font-pitch="variable" fo:font-size="28pt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svg:stroke-color="#3465a4" draw:fill="none" draw:textarea-vertical-align="middle" draw:shadow-color="#000000">
        <text:list-style style:name="Cov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>
        <style:tab-stops/>
      </style:paragraph-properties>
      <style:text-properties fo:font-variant="normal" fo:text-transform="none" fo:color="#40ba2f" loext:opacity="100%" loext:color-lum-mod="100%" loext:color-lum-off="0%" style:text-outline="false" style:text-line-through-style="none" style:text-line-through-type="none" style:text-position="0% 100%" style:font-name="Karla2" fo:font-family="Karla" style:font-style-name="Regular" style:font-pitch="variable" fo:font-size="36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Purple-background" style:display-name="Cover Purple-background" style:family="presentation">
      <style:graphic-properties draw:stroke="none" draw:fill="solid" draw:fill-color="#5c2983" draw:gradient-step-count="0"/>
      <style:text-properties style:letter-kerning="true"/>
    </style:style>
    <style:style style:name="Cover_20_Purple-backgroundobjects" style:display-name="Cover Purp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_20_Purple-notes" style:display-name="Cover Purpl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_20_Purple-outline1" style:display-name="Cover Purple-outline1" style:family="presentation">
      <style:graphic-properties draw:stroke="none" draw:fill="none" draw:auto-grow-height="false" draw:fit-to-size="false" style:shrink-to-fit="true">
        <text:list-style style:name="Cover_20_Purple-outline1" style:display-name="Cover Purpl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11cm" fo:margin-bottom="0cm" fo:line-height="84%" fo:text-align="start" fo:text-indent="0cm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Karla1" fo:font-family="Karla" style:font-pitch="variable" fo:font-size="28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Purple-outline2" style:display-name="Cover Purple-outline2" style:family="presentation" style:parent-style-name="Cover_20_Purple-outline1">
      <style:paragraph-properties fo:margin-left="0cm" fo:margin-right="0cm" fo:margin-top="0.329cm" fo:margin-bottom="0cm" fo:line-height="94%" fo:text-align="start" fo:text-indent="0cm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Karla1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Purple-outline3" style:display-name="Cover Purple-outline3" style:family="presentation" style:parent-style-name="Cover_20_Purple-outline2">
      <style:paragraph-properties fo:margin-left="0cm" fo:margin-right="0cm" fo:margin-top="0.247cm" fo:margin-bottom="0cm" fo:line-height="94%" fo:text-align="start" fo:text-indent="0cm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Karla1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Purple-outline4" style:display-name="Cover Purple-outline4" style:family="presentation" style:parent-style-name="Cover_20_Purple-outline3">
      <style:paragraph-properties fo:margin-left="0cm" fo:margin-right="0cm" fo:margin-top="0.164cm" fo:margin-bottom="0cm" fo:line-height="97%" fo:text-align="start" fo:text-indent="0cm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Karla1" fo:font-family="Karla" style:font-pitch="variable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_20_Purple-outline5" style:display-name="Cover Purple-outline5" style:family="presentation" style:parent-style-name="Cover_20_Purple-outline4">
      <style:paragraph-properties fo:margin-left="0cm" fo:margin-right="0cm" fo:margin-top="0.081cm" fo:margin-bottom="0cm" fo:text-indent="0cm"/>
      <style:text-properties fo:color="#ffffff" loext:opacity="100%" loext:color-lum-mod="100%" loext:color-lum-off="0%" style:font-name="Karla1" fo:font-family="Karla" style:font-pitch="variable" fo:font-size="16.6000003814697pt" style:font-size-asian="20pt" style:font-size-complex="20pt"/>
    </style:style>
    <style:style style:name="Cover_20_Purple-outline6" style:display-name="Cover Purple-outline6" style:family="presentation" style:parent-style-name="Cover_20_Purple-outline5">
      <style:paragraph-properties fo:margin-left="0cm" fo:margin-right="0cm" fo:margin-top="0.081cm" fo:margin-bottom="0cm" fo:text-indent="0cm"/>
      <style:text-properties fo:color="#ffffff" loext:opacity="100%" loext:color-lum-mod="100%" loext:color-lum-off="0%" style:font-name="Karla1" fo:font-family="Karla" style:font-pitch="variable" fo:font-size="16.6000003814697pt" style:font-size-asian="20pt" style:font-size-complex="20pt"/>
    </style:style>
    <style:style style:name="Cover_20_Purple-outline7" style:display-name="Cover Purple-outline7" style:family="presentation" style:parent-style-name="Cover_20_Purple-outline6">
      <style:paragraph-properties fo:margin-left="0cm" fo:margin-right="0cm" fo:margin-top="0.081cm" fo:margin-bottom="0cm" fo:text-indent="0cm"/>
      <style:text-properties fo:color="#ffffff" loext:opacity="100%" loext:color-lum-mod="100%" loext:color-lum-off="0%" style:font-name="Karla1" fo:font-family="Karla" style:font-pitch="variable" fo:font-size="16.6000003814697pt" style:font-size-asian="20pt" style:font-size-complex="20pt"/>
    </style:style>
    <style:style style:name="Cover_20_Purple-outline8" style:display-name="Cover Purple-outline8" style:family="presentation" style:parent-style-name="Cover_20_Purple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Cover_20_Purple-outline9" style:display-name="Cover Purple-outline9" style:family="presentation" style:parent-style-name="Cover_20_Purple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Cover_20_Purple-subtitle" style:display-name="Cover Purple-subtitle" style:family="presentation">
      <style:graphic-properties draw:stroke="none" svg:stroke-color="#3465a4" draw:fill="none" draw:textarea-vertical-align="middle" draw:shadow-color="#000000">
        <text:list-style style:name="Cover_20_Purple-subtitle" style:display-name="Cover Pur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Karla" fo:font-family="Karla" style:font-style-name="Bold" style:font-pitch="variable" fo:font-size="28pt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_20_Purple-title" style:display-name="Cover Purple-title" style:family="presentation">
      <style:graphic-properties draw:stroke="none" draw:fill="none" draw:textarea-vertical-align="middle">
        <text:list-style style:name="Cover_20_Purple-title" style:display-name="Cover Pur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Karla" fo:font-family="Karla" style:font-style-name="Bold" style:font-pitch="variable" fo:font-size="46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background" style:display-name="Title 1 Image-background" style:family="presentation">
      <style:graphic-properties draw:fill="none" draw:fill-color="#ffffff" draw:fill-image-width="0cm" draw:fill-image-height="0cm" style:repeat="stretch"/>
    </style:style>
    <style:style style:name="Title_20_1_20_Image-backgroundobjects" style:display-name="Title 1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1_20_Image-notes" style:display-name="Title 1 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1_20_Image-outline1" style:display-name="Title 1 Image-outline1" style:family="presentation">
      <style:graphic-properties draw:stroke="none" draw:fill="none" draw:auto-grow-height="false" draw:fit-to-size="false" style:shrink-to-fit="true">
        <text:list-style style:name="Title_20_1_20_Image-outline1" style:display-name="Title 1 Image-outline1">
          <text:list-level-style-bullet text:level="1" text:bullet-char="●">
            <style:list-level-properties text:space-before="0.3cm" text:min-label-width="0.9cm"/>
            <style:text-properties fo:font-family="StarSymbol" fo:color="#40ba2f" fo:font-size="5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43c200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43c200" fo:font-size="5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3c200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3c200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3c200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3c200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3c200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3c200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43c200" fo:font-size="50%"/>
          </text:list-level-style-bullet>
        </text:list-style>
      </style:graphic-properties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Karla1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outline2" style:display-name="Title 1 Image-outline2" style:family="presentation" style:parent-style-name="Title_20_1_20_Image-outline1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loext:opacity="0%" loext:color-lum-mod="100%" loext:color-lum-off="0%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3" style:display-name="Title 1 Image-outline3" style:family="presentation" style:parent-style-name="Title_20_1_20_Image-outline2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loext:opacity="0%" loext:color-lum-mod="100%" loext:color-lum-off="0%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4" style:display-name="Title 1 Image-outline4" style:family="presentation" style:parent-style-name="Title_20_1_20_Image-outline3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loext:opacity="0%" loext:color-lum-mod="100%" loext:color-lum-off="0%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1_20_Image-outline5" style:display-name="Title 1 Image-outline5" style:family="presentation" style:parent-style-name="Title_20_1_20_Image-outline4">
      <style:paragraph-properties fo:margin-left="0cm" fo:margin-right="0cm" fo:margin-top="0.051cm" fo:margin-bottom="0.051cm" fo:line-height="150%" fo:text-align="start" fo:text-indent="0cm"/>
      <style:text-properties style:use-window-font-color="true" loext:opacity="0%" loext:color-lum-mod="100%" loext:color-lum-off="0%" fo:font-size="16.6000003814697pt" style:font-size-asian="20pt" style:font-size-complex="20pt"/>
    </style:style>
    <style:style style:name="Title_20_1_20_Image-outline6" style:display-name="Title 1 Image-outline6" style:family="presentation" style:parent-style-name="Title_20_1_20_Image-outline5">
      <style:paragraph-properties fo:margin-left="0cm" fo:margin-right="0cm" fo:margin-top="0.051cm" fo:margin-bottom="0.051cm" fo:line-height="150%" fo:text-align="start" fo:text-indent="0cm"/>
      <style:text-properties style:use-window-font-color="true" loext:opacity="0%" loext:color-lum-mod="100%" loext:color-lum-off="0%" fo:font-size="16.6000003814697pt" style:font-size-asian="20pt" style:font-size-complex="20pt"/>
    </style:style>
    <style:style style:name="Title_20_1_20_Image-outline7" style:display-name="Title 1 Image-outline7" style:family="presentation" style:parent-style-name="Title_20_1_20_Image-outline6">
      <style:paragraph-properties fo:margin-left="0cm" fo:margin-right="0cm" fo:margin-top="0.051cm" fo:margin-bottom="0.051cm" fo:line-height="150%" fo:text-align="start" fo:text-indent="0cm"/>
      <style:text-properties style:use-window-font-color="true" loext:opacity="0%" loext:color-lum-mod="100%" loext:color-lum-off="0%" fo:font-size="16.6000003814697pt" style:font-size-asian="20pt" style:font-size-complex="20pt"/>
    </style:style>
    <style:style style:name="Title_20_1_20_Image-outline8" style:display-name="Title 1 Image-outline8" style:family="presentation" style:parent-style-name="Title_20_1_20_Image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Title_20_1_20_Image-outline9" style:display-name="Title 1 Image-outline9" style:family="presentation" style:parent-style-name="Title_20_1_20_Image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Title_20_1_20_Image-subtitle" style:display-name="Title 1 Image-subtitle" style:family="presentation">
      <style:graphic-properties draw:stroke="none" draw:fill="none" draw:textarea-vertical-align="middle">
        <text:list-style style:name="Title_20_1_20_Image-subtitle" style:display-name="Title 1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1_20_Image-title" style:display-name="Title 1 Image-title" style:family="presentation">
      <style:graphic-properties draw:stroke="none" draw:fill="none" draw:textarea-vertical-align="middle">
        <text:list-style style:name="Title_20_1_20_Image-title" style:display-name="Title 1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3c3c3e" loext:opacity="100%" loext:color-lum-mod="100%" loext:color-lum-off="0%" style:text-outline="false" style:text-line-through-style="none" style:text-line-through-type="none" style:text-position="0% 100%" style:font-name="Karla1" fo:font-family="Karla" style:font-pitch="variable" fo:font-size="23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23pt" style:language-asian="en" style:country-asian="US" style:font-style-asian="normal" style:font-weight-asian="bold" style:font-name-complex="Lohit Devanagari" style:font-family-complex="'Lohit Devanagari'" style:font-family-generic-complex="system" style:font-pitch-complex="variable" style:font-size-complex="23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itle_20_and_20_Table-background" style:display-name="Title and Table-background" style:family="presentation">
      <style:graphic-properties draw:stroke="none" draw:fill="none" draw:fill-color="#ffffff" draw:fill-image-width="0cm" draw:fill-image-height="0cm" style:repeat="stretch"/>
      <style:text-properties style:letter-kerning="true"/>
    </style:style>
    <style:style style:name="Title_20_and_20_Table-backgroundobjects" style:display-name="Title and 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able-notes" style:display-name="Title and Tabl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able-outline1" style:display-name="Title and Table-outline1" style:family="presentation">
      <style:graphic-properties draw:stroke="none" draw:fill="none" draw:auto-grow-height="false" draw:fit-to-size="false" style:shrink-to-fit="true">
        <text:list-style style:name="Title_20_and_20_Table-outline1" style:display-name="Title and Table-outline1">
          <text:list-level-style-bullet text:level="1" text:bullet-char="●">
            <style:list-level-properties text:space-before="0.3cm" text:min-label-width="0.9cm"/>
            <style:text-properties fo:font-family="StarSymbol" fo:color="#40ba2f" fo:font-size="5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43c200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43c200" fo:font-size="5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3c200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3c200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3c200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3c200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3c200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3c200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43c200" fo:font-size="50%"/>
          </text:list-level-style-bullet>
        </text:list-style>
      </style:graphic-properties>
      <style:paragraph-properties fo:margin-left="0cm" fo:margin-right="0cm" fo:margin-top="0cm" fo:margin-bottom="0cm" fo:line-height="150%" fo:text-align="start" fo:text-indent="0cm" style:punctuation-wrap="hanging">
        <style:tab-stops/>
      </style:paragraph-properties>
      <style:text-properties fo:font-variant="normal" fo:text-transform="none" fo:color="#3c3c3e" loext:opacity="100%" loext:color-lum-mod="100%" loext:color-lum-off="0%" style:text-outline="false" style:text-line-through-style="none" style:text-line-through-type="none" style:text-position="0% 100%" style:font-name="Karla1" fo:font-family="Karla" style:font-pitch="variable" fo:font-size="26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able-outline2" style:display-name="Title and Table-outline2" style:family="presentation" style:parent-style-name="Title_20_and_20_Table-outline1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loext:color-lum-mod="100%" loext:color-lum-off="0%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itle_20_and_20_Table-outline3" style:display-name="Title and Table-outline3" style:family="presentation" style:parent-style-name="Title_20_and_20_Table-outline2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loext:color-lum-mod="100%" loext:color-lum-off="0%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itle_20_and_20_Table-outline4" style:display-name="Title and Table-outline4" style:family="presentation" style:parent-style-name="Title_20_and_20_Table-outline3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loext:color-lum-mod="100%" loext:color-lum-off="0%" style:text-line-through-style="none" style:text-line-through-type="none" style:text-position="0% 100%" fo:font-size="12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itle_20_and_20_Table-outline5" style:display-name="Title and Table-outline5" style:family="presentation" style:parent-style-name="Title_20_and_20_Table-outline4">
      <style:paragraph-properties fo:margin-left="0cm" fo:margin-right="0cm" fo:margin-top="0.051cm" fo:margin-bottom="0.051cm" fo:line-height="150%" fo:text-indent="0cm"/>
      <style:text-properties fo:font-size="25.8999996185303pt"/>
    </style:style>
    <style:style style:name="Title_20_and_20_Table-outline6" style:display-name="Title and Table-outline6" style:family="presentation" style:parent-style-name="Title_20_and_20_Table-outline5">
      <style:paragraph-properties fo:margin-left="0cm" fo:margin-right="0cm" fo:margin-top="0.051cm" fo:margin-bottom="0.051cm" fo:line-height="150%" fo:text-indent="0cm"/>
      <style:text-properties fo:font-size="25.7999992370605pt"/>
    </style:style>
    <style:style style:name="Title_20_and_20_Table-outline7" style:display-name="Title and Table-outline7" style:family="presentation" style:parent-style-name="Title_20_and_20_Table-outline6">
      <style:paragraph-properties fo:margin-left="0cm" fo:margin-right="0cm" fo:margin-top="0.051cm" fo:margin-bottom="0.051cm" fo:line-height="150%" fo:text-indent="0cm"/>
      <style:text-properties fo:font-size="25.7999992370605pt"/>
    </style:style>
    <style:style style:name="Title_20_and_20_Table-outline8" style:display-name="Title and Table-outline8" style:family="presentation" style:parent-style-name="Title_20_and_20_Table-outline7">
      <style:paragraph-properties fo:margin-left="0cm" fo:margin-right="0cm" fo:margin-top="0.051cm" fo:margin-bottom="0.051cm" fo:line-height="150%" fo:text-indent="0cm"/>
      <style:text-properties fo:font-size="25.7999992370605pt"/>
    </style:style>
    <style:style style:name="Title_20_and_20_Table-outline9" style:display-name="Title and Table-outline9" style:family="presentation" style:parent-style-name="Title_20_and_20_Table-outline8">
      <style:paragraph-properties fo:margin-left="0cm" fo:margin-right="0cm" fo:margin-top="0.081cm" fo:margin-bottom="0cm" fo:text-indent="0cm"/>
      <style:text-properties fo:font-size="25.7999992370605pt"/>
    </style:style>
    <style:style style:name="Title_20_and_20_Table-subtitle" style:display-name="Title and Table-subtitle" style:family="presentation">
      <style:graphic-properties draw:stroke="none" draw:fill="none" draw:textarea-vertical-align="middle">
        <text:list-style style:name="Title_20_and_20_Table-subtitle" style:display-name="Title and 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able-title" style:display-name="Title and Table-title" style:family="presentation">
      <style:graphic-properties draw:stroke="none" draw:fill="none" draw:textarea-vertical-align="middle">
        <text:list-style style:name="Title_20_and_20_Table-title" style:display-name="Title and Table-title">
          <text:list-level-style-bullet text:level="1" text:bullet-char="●">
            <style:list-level-properties text:min-label-width="0.6cm"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line-height="100%" fo:text-align="start" style:punctuation-wrap="hanging">
        <style:tab-stops/>
      </style:paragraph-properties>
      <style:text-properties fo:font-variant="normal" fo:text-transform="none" fo:color="#40ba2f" loext:opacity="100%" loext:color-lum-mod="100%" loext:color-lum-off="0%" style:text-outline="false" style:text-line-through-style="none" style:text-line-through-type="none" style:text-position="0% 100%" style:font-name="Karla" fo:font-family="Karla" style:font-style-name="Bold" style:font-pitch="variable" fo:font-size="40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40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5c2983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Karla2" fo:font-family="Karla" style:font-style-name="Regular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6pt" style:font-style-asian="normal" style:font-weight-asian="normal" style:font-name-complex="Lohit Devanagari" style:font-family-complex="'Lohit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style:font-name="Karla2" fo:font-family="Karla" style:font-style-name="Regular" style:font-pitch="variable" fo:font-size="1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12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12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12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12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12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color="#ffffff" loext:opacity="100%" loext:color-lum-mod="100%" loext:color-lum-off="0%" fo:font-size="12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Karla1" fo:font-family="Karla" style:font-pitch="variable" fo:font-size="30pt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0pt" style:font-style-asian="normal" style:font-weight-asian="bold" style:font-name-complex="Lohit Devanagari" style:font-family-complex="'Lohit Devanagar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 style:repeat="stretch"/>
    </style:style>
    <style:style style:name="Mdp2" style:family="drawing-page">
      <style:drawing-page-properties draw:background-size="border" draw:fill="solid" draw:fill-color="#5c2983" draw:gradient-step-count="0"/>
    </style:style>
    <style:style style:name="Mdp3" style:family="drawing-page">
      <style:drawing-page-properties draw:background-size="border" draw:fill="solid" draw:fill-color="#5c298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ver-subtitle">
      <style:graphic-properties draw:stroke="none" svg:stroke-width="0cm" draw:fill="none" draw:fill-color="#ffffff" draw:textarea-vertical-align="top" draw:auto-grow-height="true" draw:fit-to-size="false" style:shrink-to-fit="false" fo:min-height="9.134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Cover-outline1">
      <style:graphic-properties fo:min-height="9.135cm"/>
      <style:paragraph-properties style:writing-mode="lr-tb"/>
    </style:style>
    <style:style style:name="Mpr3" style:family="presentation" style:parent-style-name="Cover-title">
      <style:graphic-properties draw:auto-grow-height="false" fo:min-height="2.629cm"/>
      <style:paragraph-properties style:writing-mode="lr-tb"/>
    </style:style>
    <style:style style:name="Mpr4" style:family="presentation" style:parent-style-name="Cover-backgroundobjects">
      <style:graphic-properties svg:stroke-color="#5c2983" draw:fill="solid" draw:fill-color="#5c2983" draw:textarea-vertical-align="middle" draw:auto-grow-height="false" fo:min-height="2.18cm" fo:min-width="27.991cm"/>
    </style:style>
    <style:style style:name="Mpr5" style:family="presentation" style:parent-style-name="Cover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Cover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Cover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Cover_20_Purple-backgroundobjects">
      <style:graphic-properties svg:stroke-color="#5c2983" draw:fill="solid" draw:fill-color="#5c2983" draw:textarea-vertical-align="middle" draw:auto-grow-height="false" fo:min-height="15.748cm" fo:min-width="27.991cm"/>
    </style:style>
    <style:style style:name="Mpr9" style:family="presentation" style:parent-style-name="Cover_20_Purple-subtitle">
      <style:graphic-properties draw:stroke="none" svg:stroke-width="0cm" draw:fill="none" draw:fill-color="#ffffff" draw:textarea-vertical-align="top" draw:auto-grow-height="true" draw:fit-to-size="false" style:shrink-to-fit="false" fo:min-height="9.134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Cover_20_Purple-outline1">
      <style:graphic-properties fo:min-height="9.135cm"/>
      <style:paragraph-properties style:writing-mode="lr-tb"/>
    </style:style>
    <style:style style:name="Mpr11" style:family="presentation" style:parent-style-name="Cover_20_Purple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Cover_20_Purp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3" style:family="presentation" style:parent-style-name="Cover_20_Purp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4" style:family="presentation" style:parent-style-name="Title_20_1_20_Image-outline1">
      <style:graphic-properties fo:min-height="9.133cm"/>
      <style:paragraph-properties style:writing-mode="lr-tb"/>
    </style:style>
    <style:style style:name="Mpr15" style:family="presentation" style:parent-style-name="Title_20_1_20_Image-title">
      <style:graphic-properties draw:auto-grow-height="false" fo:min-height="2.63cm"/>
      <style:paragraph-properties style:writing-mode="lr-tb"/>
    </style:style>
    <style:style style:name="Mpr16" style:family="presentation" style:parent-style-name="Title_20_1_20_Image-backgroundobjects">
      <style:graphic-properties svg:stroke-color="#5c2983" draw:fill="solid" draw:fill-color="#5c2983" draw:textarea-vertical-align="middle" draw:auto-grow-height="false" fo:min-height="2.18cm" fo:min-width="27.991cm"/>
    </style:style>
    <style:style style:name="Mpr17" style:family="presentation" style:parent-style-name="Title_20_1_20_Image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Title_20_1_20_Imag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9" style:family="presentation" style:parent-style-name="Title_20_1_20_Imag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0" style:family="presentation" style:parent-style-name="Title_20_and_20_Table-backgroundobjects">
      <style:graphic-properties svg:stroke-color="#5c2983" draw:fill="solid" draw:fill-color="#5c2983" draw:textarea-vertical-align="middle" draw:auto-grow-height="false" fo:min-height="2.18cm" fo:min-width="27.991cm"/>
    </style:style>
    <style:style style:name="Mpr21" style:family="presentation" style:parent-style-name="Title_20_and_20_Tab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Title_20_and_20_Table-outline1" style:list-style-name="ML6">
      <style:graphic-properties fo:min-height="9.135cm"/>
      <style:paragraph-properties style:writing-mode="lr-tb"/>
    </style:style>
    <style:style style:name="Mpr23" style:family="presentation" style:parent-style-name="Title_20_and_20_Table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Title_20_and_20_Tab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5" style:family="presentation" style:parent-style-name="Title_20_and_20_Tab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6" style:family="presentation" style:parent-style-name="Default-backgroundobjects">
      <style:graphic-properties svg:stroke-color="#5c2983" draw:fill="solid" draw:fill-color="#5c2983" draw:textarea-vertical-align="middle" draw:auto-grow-height="false" fo:min-height="15.748cm" fo:min-width="27.991cm"/>
    </style:style>
    <style:style style:name="Mpr27" style:family="presentation" style:parent-style-name="Default-title">
      <style:graphic-properties draw:auto-grow-height="false" fo:min-height="2.629cm"/>
      <style:paragraph-properties style:writing-mode="lr-tb"/>
    </style:style>
    <style:style style:name="Mpr28" style:family="presentation" style:parent-style-name="Default-outline1">
      <style:graphic-properties fo:min-height="9.133cm"/>
      <style:paragraph-properties style:writing-mode="lr-tb"/>
    </style:style>
    <style:style style:name="Mpr29" style:family="presentation" style:parent-style-name="Default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1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 draw:fill-color="#ffffff"/>
      <style:paragraph-properties fo:text-align="start" style:writing-mode="lr-tb" style:font-independent-line-spacing="true"/>
      <style:text-properties fo:font-size="28pt"/>
    </style:style>
    <style:style style:name="MP7" style:family="paragraph">
      <style:paragraph-properties style:writing-mode="lr-tb"/>
    </style:style>
    <style:style style:name="MP8" style:family="paragraph">
      <loext:graphic-properties draw:fill="solid" draw:fill-color="#5c2983"/>
      <style:paragraph-properties fo:text-align="center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1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style:font-name="Karla1" fo:font-size="9pt" style:font-size-asian="14pt" style:font-size-complex="14pt" fo:hyphenate="false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30pt"/>
    </style:style>
    <style:style style:name="MP13" style:family="paragraph">
      <style:paragraph-properties fo:margin-left="0cm" fo:margin-right="0cm" fo:margin-top="0cm" fo:margin-bottom="0cm" fo:line-height="100%" fo:text-align="start" fo:text-indent="0cm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40pt" style:font-size-complex="40pt"/>
    </style:style>
    <style:style style:name="MT3" style:family="text">
      <style:text-properties fo:font-size="18pt" style:font-size-asian="24pt" style:font-size-complex="24pt"/>
    </style:style>
    <style:style style:name="MT4" style:family="text">
      <style:text-properties fo:font-size="16pt" style:font-size-asian="24pt" style:font-size-complex="24pt"/>
    </style:style>
    <style:style style:name="MT5" style:family="text">
      <style:text-properties fo:font-size="16pt" style:font-size-asian="15pt" style:font-size-complex="15pt"/>
    </style:style>
    <style:style style:name="MT6" style:family="text">
      <style:text-properties fo:font-size="16pt" style:font-size-asian="26pt" style:font-size-complex="26pt"/>
    </style:style>
    <style:style style:name="MT7" style:family="text">
      <style:text-properties fo:font-size="40pt" style:font-size-asian="40pt" style:font-size-complex="40pt"/>
    </style:style>
    <style:style style:name="MT8" style:family="text">
      <style:text-properties fo:font-variant="normal" fo:text-transform="none" fo:color="#ffffff" loext:opacity="100%" style:text-line-through-style="none" style:text-line-through-type="none" style:text-position="0% 100%" style:font-name="Karl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9" style:family="text">
      <style:text-properties fo:font-size="28pt" style:font-size-asian="40pt" style:font-size-complex="40pt"/>
    </style:style>
    <style:style style:name="MT10" style:family="text">
      <style:text-properties fo:font-size="22pt" style:font-size-asian="28pt" style:font-size-complex="28pt"/>
    </style:style>
    <style:style style:name="MT11" style:family="text">
      <style:text-properties fo:font-size="20pt" style:font-size-asian="26pt" style:font-size-complex="26pt"/>
    </style:style>
    <style:style style:name="MT12" style:family="text">
      <style:text-properties fo:font-size="18pt" style:font-size-asian="26pt" style:font-size-complex="26pt"/>
    </style:style>
    <style:style style:name="MT13" style:family="text">
      <style:text-properties fo:font-size="16pt" style:font-size-asian="20pt" style:font-size-complex="20pt"/>
    </style:style>
    <style:style style:name="MT14" style:family="text">
      <style:text-properties fo:font-size="14pt" style:font-size-asian="16pt" style:font-size-complex="16pt"/>
    </style:style>
    <style:style style:name="MT15" style:family="text">
      <style:text-properties fo:font-size="12pt" style:font-size-asian="14pt" style:font-size-complex="14pt"/>
    </style:style>
    <style:style style:name="MT16" style:family="text">
      <style:text-properties fo:font-size="24pt" style:font-size-asian="24pt" style:font-size-complex="24pt"/>
    </style:style>
    <style:style style:name="MT17" style:family="text">
      <style:text-properties fo:font-variant="normal" fo:text-transform="none" fo:color="#3c3c3e" loext:opacity="100%" style:text-line-through-style="none" style:text-line-through-type="none" style:text-position="0% 100%" style:font-name="Karl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3c3c3e" loext:opacity="100%" style:text-line-through-style="none" style:text-line-through-type="none" style:text-position="0% 100%" style:font-name="Karl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3c3c3e" loext:opacity="100%" style:text-line-through-style="none" style:text-line-through-type="none" style:text-position="0% 100%" style:font-name="Karla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40ba2f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5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5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5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43c2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3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Cover" style:page-layout-name="PM1" draw:style-name="Mdp1">
      <office:forms form:automatic-focus="false" form:apply-design-mode="false"/>
      <draw:frame draw:name="Picture 10" draw:style-name="Mgr3" draw:text-style-name="MP5" draw:layer="backgroundobjects" drawooo:display="printer" svg:width="7.211cm" svg:height="0.885cm" svg:x="0.734cm" svg:y="0.516cm">
        <draw:image xlink:href="Pictures/10000001000002370000005D48844FC03F928FC0.png" xlink:type="simple" xlink:show="embed" xlink:actuate="onLoad" draw:mime-type="image/png">
          <text:p/>
        </draw:image>
      </draw:frame>
      <draw:frame draw:name="Holder 3" presentation:style-name="Mpr1" draw:text-style-name="MP6" draw:layer="backgroundobjects" svg:width="26.614cm" svg:height="9.134cm" svg:x="0.699cm" svg:y="6.402cm" presentation:class="subtitle" presentation:user-transformed="true">
        <draw:text-box>
          <text:p/>
        </draw:text-box>
      </draw:frame>
      <draw:frame presentation:style-name="Mpr2" draw:text-style-name="MP7" draw:layer="backgroundobjects" svg:width="26.614cm" svg:height="10.007cm" svg:x="0.699cm" svg:y="2.802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7" draw:layer="backgroundobjects" svg:width="26.623cm" svg:height="2.129cm" svg:x="0.5cm" svg:y="0.48cm" presentation:class="title">
        <draw:text-box>
          <text:p><text:span text:style-name="MT7">Click to edit the title text format</text:span></text:p>
        </draw:text-box>
      </draw:frame>
      <draw:custom-shape presentation:style-name="Mpr4" draw:text-style-name="MP8" draw:layer="backgroundobjects" svg:width="27.991cm" svg:height="2.18cm" svg:x="0cm" svg:y="13.57cm">
        <text:p/>
        <draw:enhanced-geometry svg:viewBox="0 0 21600 21600" draw:type="rectangle" draw:enhanced-path="M 0 0 L 21600 0 21600 21600 0 21600 0 0 Z N"/>
      </draw:custom-shape>
      <draw:frame draw:style-name="Mgr4" draw:text-style-name="MP9" draw:layer="backgroundobjects" svg:width="3.95cm" svg:height="0.76cm" svg:x="23.202cm" svg:y="14.258cm">
        <draw:image xlink:href="Pictures/10000D03000093CF00001C92983868BFF9537A8B.svg" xlink:type="simple" xlink:show="embed" xlink:actuate="onLoad" draw:mime-type="image/svg+xml">
          <text:p/>
        </draw:image>
        <draw:image xlink:href="Pictures/1000000100000596000001141E2091431C064598.png" xlink:type="simple" xlink:show="embed" xlink:actuate="onLoad" draw:mime-type="image/png"/>
      </draw:frame>
      <draw:frame draw:name="Holder 6" presentation:style-name="Mpr5" draw:text-style-name="MP11" draw:layer="backgroundobjects" svg:width="2.034cm" svg:height="0.884cm" svg:x="25.85cm" svg:y="15.022cm">
        <draw:text-box>
          <text:p text:style-name="MP10"><text:span text:style-name="MT8"><text:page-number>13</text:page-number></text:span></text:p>
        </draw:text-box>
      </draw:frame>
      <draw:frame draw:style-name="Mgr4" draw:text-style-name="MP9" draw:layer="backgroundobjects" svg:width="6.76cm" svg:height="1.37cm" svg:x="0.59cm" svg:y="14.053cm">
        <draw:image xlink:href="Pictures/1003C6B800002C0D000008E37E50855C62E0D1BE.svg" xlink:type="simple" xlink:show="embed" xlink:actuate="onLoad" draw:mime-type="image/svg+xml">
          <text:p/>
        </draw:image>
        <draw:image xlink:href="Pictures/10000001000001AA0000005650B8A1931AD0D88C.png" xlink:type="simple" xlink:show="embed" xlink:actuate="onLoad" draw:mime-type="image/png"/>
      </draw:frame>
      <presentation:notes style:page-layout-name="PM0">
        <draw:page-thumbnail presentation:style-name="Cover-title" draw:layer="backgroundobjects" svg:width="13.968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3</text:page-number></text:span></text:p>
          </draw:text-box>
        </draw:frame>
      </presentation:notes>
    </style:master-page>
    <style:master-page style:name="Cover_20_Purple" style:display-name="Cover Purple" style:page-layout-name="PM1" draw:style-name="Mdp2">
      <office:forms form:automatic-focus="false" form:apply-design-mode="false"/>
      <draw:custom-shape presentation:style-name="Mpr8" draw:text-style-name="MP8" draw:layer="backgroundobjects" svg:width="27.991cm" svg:height="15.748cm" svg:x="0cm" svg:y="0cm">
        <text:p/>
        <draw:enhanced-geometry svg:viewBox="0 0 21600 21600" draw:type="rectangle" draw:enhanced-path="M 0 0 L 21600 0 21600 21600 0 21600 0 0 Z N"/>
      </draw:custom-shape>
      <draw:frame draw:name="Picture 10" draw:style-name="Mgr3" draw:text-style-name="MP5" draw:layer="backgroundobjects" drawooo:display="printer" svg:width="7.211cm" svg:height="0.885cm" svg:x="0.734cm" svg:y="0.516cm">
        <draw:image xlink:href="Pictures/10000001000002370000005D48844FC03F928FC0.png" xlink:type="simple" xlink:show="embed" xlink:actuate="onLoad" draw:mime-type="image/png">
          <text:p/>
        </draw:image>
      </draw:frame>
      <draw:frame draw:name="Holder 3" presentation:style-name="Mpr9" draw:text-style-name="MP6" draw:layer="backgroundobjects" svg:width="26.614cm" svg:height="9.134cm" svg:x="0.699cm" svg:y="6.402cm" presentation:class="subtitle" presentation:user-transformed="true">
        <draw:text-box>
          <text:p/>
        </draw:text-box>
      </draw:frame>
      <draw:frame presentation:style-name="Mpr10" draw:text-style-name="MP7" draw:layer="backgroundobjects" svg:width="26.614cm" svg:height="5.847cm" svg:x="0.7cm" svg:y="8.9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Cover_20_Purple-title" draw:layer="backgroundobjects" svg:width="25.19cm" svg:height="3.316cm" svg:x="0.7cm" svg:y="5.584cm" presentation:class="title" presentation:placeholder="true">
        <draw:text-box/>
      </draw:frame>
      <draw:frame draw:style-name="Mgr4" draw:text-style-name="MP9" draw:layer="backgroundobjects" svg:width="7.2cm" svg:height="1.44cm" svg:x="0.65cm" svg:y="0.616cm">
        <draw:image xlink:href="Pictures/1003C6B800002C0D000008E37E50855C62E0D1BE.svg" xlink:type="simple" xlink:show="embed" xlink:actuate="onLoad" draw:mime-type="image/svg+xml">
          <text:p/>
        </draw:image>
        <draw:image xlink:href="Pictures/10000001000001AA0000005650B8A1931AD0D88C.png" xlink:type="simple" xlink:show="embed" xlink:actuate="onLoad" draw:mime-type="image/png"/>
      </draw:frame>
      <draw:frame draw:name="Holder 6" presentation:style-name="Mpr11" draw:text-style-name="MP11" draw:layer="backgroundobjects" svg:width="2.034cm" svg:height="0.884cm" svg:x="25.85cm" svg:y="15.022cm">
        <draw:text-box>
          <text:p text:style-name="MP10"><text:span text:style-name="MT8"><text:page-number>13</text:page-number></text:span></text:p>
        </draw:text-box>
      </draw:frame>
      <presentation:notes style:page-layout-name="PM0">
        <draw:page-thumbnail presentation:style-name="Cover_20_Purple-title" draw:layer="backgroundobjects" svg:width="13.968cm" svg:height="10.476cm" svg:x="3.81cm" svg:y="2.123cm" presentation:class="page"/>
        <draw:frame presentation:style-name="Cover_20_Purple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3</text:page-number></text:span></text:p>
          </draw:text-box>
        </draw:frame>
      </presentation:notes>
    </style:master-page>
    <style:master-page style:name="Title_20_1_20_Image" style:display-name="Title 1 Image" style:page-layout-name="PM1" draw:style-name="Mdp1">
      <office:forms form:automatic-focus="false" form:apply-design-mode="false"/>
      <draw:frame draw:name="Text Placeholder 10" presentation:style-name="Mpr14" draw:text-style-name="MP7" draw:layer="backgroundobjects" svg:width="18.462cm" svg:height="12.563cm" svg:x="8.935cm" svg:y="1.435cm" presentation:class="outline" presentation:user-transformed="true">
        <draw:text-box>
          <text:list text:style-name="ML2">
            <text:list-item>
              <text:p><text:span text:style-name="MT9">Click to edit the outline text format</text:span></text:p>
              <text:list>
                <text:list-item>
                  <text:p><text:span text:style-name="MT10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2">Fourth Outline Level</text:span></text:p>
                          <text:list>
                            <text:list-item>
                              <text:p><text:span text:style-name="MT13">Fifth Outline Level</text:span></text:p>
                              <text:list>
                                <text:list-item>
                                  <text:p><text:span text:style-name="MT14">Sixth Outline Level</text:span></text:p>
                                  <text:list>
                                    <text:list-item>
                                      <text:p><text:span text:style-name="MT1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5" draw:text-style-name="MP7" draw:layer="backgroundobjects" svg:width="7.788cm" svg:height="7.743cm" svg:x="1.321cm" svg:y="3.291cm" presentation:class="title">
        <draw:text-box>
          <text:p><text:span text:style-name="MT16">Click to edit the title text format</text:span></text:p>
        </draw:text-box>
      </draw:frame>
      <draw:frame draw:style-name="Mgr4" draw:text-style-name="MP9" draw:layer="backgroundobjects" svg:width="8.525cm" svg:height="7.743cm" svg:x="0.584cm" svg:y="3.291cm">
        <draw:image xlink:href="Pictures/1000038300009FC1000091171EBB898E0EBE2B30.svg" xlink:type="simple" xlink:show="embed" xlink:actuate="onLoad" draw:mime-type="image/svg+xml">
          <text:p/>
        </draw:image>
        <draw:image xlink:href="Pictures/10000001000002E6000002A2C357FFE23E864F93.png" xlink:type="simple" xlink:show="embed" xlink:actuate="onLoad" draw:mime-type="image/png"/>
      </draw:frame>
      <draw:custom-shape presentation:style-name="Mpr16" draw:text-style-name="MP8" draw:layer="backgroundobjects" svg:width="27.991cm" svg:height="2.18cm" svg:x="0cm" svg:y="13.57cm">
        <text:p/>
        <draw:enhanced-geometry svg:viewBox="0 0 21600 21600" draw:type="rectangle" draw:enhanced-path="M 0 0 L 21600 0 21600 21600 0 21600 0 0 Z N"/>
      </draw:custom-shape>
      <draw:frame draw:style-name="Mgr4" draw:text-style-name="MP9" draw:layer="backgroundobjects" svg:width="3.95cm" svg:height="0.76cm" svg:x="23.202cm" svg:y="14.258cm">
        <draw:image xlink:href="Pictures/10000D03000093CF00001C92983868BFF9537A8B.svg" xlink:type="simple" xlink:show="embed" xlink:actuate="onLoad" draw:mime-type="image/svg+xml">
          <text:p/>
        </draw:image>
        <draw:image xlink:href="Pictures/1000000100000596000001141E2091431C064598.png" xlink:type="simple" xlink:show="embed" xlink:actuate="onLoad" draw:mime-type="image/png"/>
      </draw:frame>
      <draw:frame draw:name="Holder 6" presentation:style-name="Mpr17" draw:text-style-name="MP11" draw:layer="backgroundobjects" svg:width="2.034cm" svg:height="0.884cm" svg:x="25.85cm" svg:y="15.022cm">
        <draw:text-box>
          <text:p text:style-name="MP10"><text:span text:style-name="MT8"><text:page-number>13</text:page-number></text:span></text:p>
        </draw:text-box>
      </draw:frame>
      <draw:frame draw:style-name="Mgr4" draw:text-style-name="MP9" draw:layer="backgroundobjects" svg:width="6.76cm" svg:height="1.37cm" svg:x="0.59cm" svg:y="14.053cm">
        <draw:image xlink:href="Pictures/1003C6B800002C0D000008E37E50855C62E0D1BE.svg" xlink:type="simple" xlink:show="embed" xlink:actuate="onLoad" draw:mime-type="image/svg+xml">
          <text:p/>
        </draw:image>
        <draw:image xlink:href="Pictures/10000001000001AA0000005650B8A1931AD0D88C.png" xlink:type="simple" xlink:show="embed" xlink:actuate="onLoad" draw:mime-type="image/png"/>
      </draw:frame>
      <presentation:notes style:page-layout-name="PM0">
        <draw:page-thumbnail presentation:style-name="Title_20_1_20_Image-title" draw:layer="backgroundobjects" svg:width="13.968cm" svg:height="10.476cm" svg:x="3.81cm" svg:y="2.123cm" presentation:class="page"/>
        <draw:frame presentation:style-name="Title_20_1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3</text:page-number></text:span></text:p>
          </draw:text-box>
        </draw:frame>
      </presentation:notes>
    </style:master-page>
    <style:master-page style:name="Title_20_and_20_Table" style:display-name="Title and Table" style:page-layout-name="PM1" draw:style-name="Mdp1">
      <office:forms form:automatic-focus="false" form:apply-design-mode="false"/>
      <draw:custom-shape presentation:style-name="Mpr20" draw:text-style-name="MP8" draw:layer="backgroundobjects" svg:width="27.991cm" svg:height="2.18cm" svg:x="0cm" svg:y="13.57cm">
        <text:p/>
        <draw:enhanced-geometry svg:viewBox="0 0 21600 21600" draw:type="rectangle" draw:enhanced-path="M 0 0 L 21600 0 21600 21600 0 21600 0 0 Z N"/>
      </draw:custom-shape>
      <draw:frame draw:style-name="Mgr4" draw:text-style-name="MP9" draw:layer="backgroundobjects" svg:width="3.95cm" svg:height="0.76cm" svg:x="23.202cm" svg:y="14.258cm">
        <draw:image xlink:href="Pictures/10000D03000093CF00001C92983868BFF9537A8B.svg" xlink:type="simple" xlink:show="embed" xlink:actuate="onLoad" draw:mime-type="image/svg+xml">
          <text:p/>
        </draw:image>
        <draw:image xlink:href="Pictures/1000000100000596000001141E2091431C064598.png" xlink:type="simple" xlink:show="embed" xlink:actuate="onLoad" draw:mime-type="image/png"/>
      </draw:frame>
      <draw:frame draw:name="Holder 2" presentation:style-name="Mpr21" draw:text-style-name="MP12" draw:layer="backgroundobjects" svg:width="26.623cm" svg:height="1.993cm" svg:x="0.5cm" svg:y="0.484cm" presentation:class="title" presentation:user-transformed="true">
        <draw:text-box>
          <text:p>Click to edit the title text format</text:p>
        </draw:text-box>
      </draw:frame>
      <draw:frame draw:name="Table Placeholder 3" presentation:style-name="Mpr22" draw:text-style-name="MP15" draw:layer="backgroundobjects" svg:width="26.612cm" svg:height="10.887cm" svg:x="0.7cm" svg:y="2.711cm" presentation:class="outline" presentation:user-transformed="true">
        <draw:text-box>
          <text:list text:style-name="ML2">
            <text:list-item>
              <text:p text:style-name="MP13"><text:span text:style-name="MT17">Karla regular 26pt</text:span></text:p>
              <text:list>
                <text:list-item>
                  <text:p text:style-name="MP14"><text:span text:style-name="MT18">Karla regular 18pt</text:span></text:p>
                  <text:list>
                    <text:list-item>
                      <text:p text:style-name="MP14"><text:span text:style-name="MT18">Karla regular 18pt</text:span></text:p>
                      <text:list>
                        <text:list-item>
                          <text:p><text:span text:style-name="MT19">Karla regular 12pt</text:span></text:p>
                          <text:list>
                            <text:list-item>
                              <text:p><text:span text:style-name="MT18"><text:line-break/></text:span><text:span text:style-name="MT18">There are five styles built into the template. To apply:</text:span></text:p>
                              <text:list>
                                <text:list-item>
                                  <text:p><text:span text:style-name="MT18">Highlighting the text </text:span></text:p>
                                  <text:list>
                                    <text:list-item>
                                      <text:p><text:span text:style-name="MT18">Press <text:s/>TAB to demote to the next level; or </text:span></text:p>
                                      <text:list>
                                        <text:list-item>
                                          <text:p><text:span text:style-name="MT18">Press SHIFT + TAB to promote a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Holder 6" presentation:style-name="Mpr23" draw:text-style-name="MP11" draw:layer="backgroundobjects" svg:width="2.034cm" svg:height="0.884cm" svg:x="25.85cm" svg:y="15.022cm">
        <draw:text-box>
          <text:p text:style-name="MP10"><text:span text:style-name="MT8"><text:page-number>13</text:page-number></text:span></text:p>
        </draw:text-box>
      </draw:frame>
      <draw:frame draw:style-name="Mgr4" draw:text-style-name="MP9" draw:layer="backgroundobjects" svg:width="6.76cm" svg:height="1.37cm" svg:x="0.59cm" svg:y="14.053cm">
        <draw:image xlink:href="Pictures/1003C6B800002C0D000008E37E50855C62E0D1BE.svg" xlink:type="simple" xlink:show="embed" xlink:actuate="onLoad" draw:mime-type="image/svg+xml">
          <text:p/>
        </draw:image>
        <draw:image xlink:href="Pictures/10000001000001AA0000005650B8A1931AD0D88C.png" xlink:type="simple" xlink:show="embed" xlink:actuate="onLoad" draw:mime-type="image/png"/>
      </draw:frame>
      <presentation:notes style:page-layout-name="PM0">
        <draw:page-thumbnail presentation:style-name="Title_20_and_20_Table-title" draw:layer="backgroundobjects" svg:width="13.968cm" svg:height="10.476cm" svg:x="3.81cm" svg:y="2.123cm" presentation:class="page"/>
        <draw:frame presentation:style-name="Title_20_and_20_Table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3</text:page-number></text:span></text:p>
          </draw:text-box>
        </draw:frame>
      </presentation:notes>
    </style:master-page>
    <style:master-page style:name="Default" style:page-layout-name="PM1" draw:style-name="Mdp3">
      <office:forms form:automatic-focus="false" form:apply-design-mode="false"/>
      <draw:custom-shape presentation:style-name="Mpr26" draw:text-style-name="MP8" draw:layer="backgroundobjects" svg:width="27.991cm" svg:height="15.748cm" svg:x="0cm" svg:y="0cm">
        <text:p/>
        <draw:enhanced-geometry svg:viewBox="0 0 21600 21600" draw:type="rectangle" draw:enhanced-path="M 0 0 L 21600 0 21600 21600 0 21600 0 0 Z N"/>
      </draw:custom-shape>
      <draw:frame presentation:style-name="Mpr27" draw:text-style-name="MP7" draw:layer="backgroundobjects" svg:width="26.623cm" svg:height="2.767cm" svg:x="0.7cm" svg:y="2.484cm" presentation:class="title">
        <draw:text-box>
          <text:p>Click to edit the title text format</text:p>
        </draw:text-box>
      </draw:frame>
      <draw:frame presentation:style-name="Mpr28" draw:text-style-name="MP7" draw:layer="backgroundobjects" svg:width="26.623cm" svg:height="8.87cm" svg:x="0.7cm" svg:y="5.461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9" draw:layer="backgroundobjects" svg:width="7.2cm" svg:height="1.44cm" svg:x="0.65cm" svg:y="0.616cm">
        <draw:image xlink:href="Pictures/1003C6B800002C0D000008E37E50855C62E0D1BE.svg" xlink:type="simple" xlink:show="embed" xlink:actuate="onLoad" draw:mime-type="image/svg+xml">
          <text:p/>
        </draw:image>
        <draw:image xlink:href="Pictures/10000001000001AA0000005650B8A1931AD0D88C.png" xlink:type="simple" xlink:show="embed" xlink:actuate="onLoad" draw:mime-type="image/png"/>
      </draw:frame>
      <draw:frame draw:name="Holder 6" presentation:style-name="Mpr29" draw:text-style-name="MP11" draw:layer="backgroundobjects" svg:width="2.034cm" svg:height="0.884cm" svg:x="25.85cm" svg:y="15.022cm">
        <draw:text-box>
          <text:p text:style-name="MP10"><text:span text:style-name="MT8"><text:page-number>13</text:page-number></text:span></text:p>
        </draw:text-box>
      </draw:frame>
      <presentation:notes style:page-layout-name="PM0">
        <draw:page-thumbnail presentation:style-name="Default-title" draw:layer="backgroundobjects" svg:width="18.621cm" svg:height="10.476cm" svg:x="1.484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editing-cycles>30</meta:editing-cycles>
    <meta:creation-date>2022-09-25T20:48:29.170978829</meta:creation-date>
    <meta:editing-duration>PT2H31M54S</meta:editing-duration>
    <meta:generator>LibreOffice/7.4.1.2$Linux_X86_64 LibreOffice_project/40$Build-2</meta:generator>
    <dc:date>2022-09-25T23:21:06.454435990</dc:date>
    <meta:document-statistic meta:object-count="147"/>
    <meta:user-defined meta:name="AppVersion">14.0000</meta:user-defined>
    <meta:user-defined meta:name="Created" meta:value-type="date">2013-10-11T00:00:00</meta:user-defined>
    <meta:user-defined meta:name="HiddenSlides" meta:value-type="float">0</meta:user-defined>
    <meta:user-defined meta:name="HyperlinksChanged" meta:value-type="boolean">false</meta:user-defined>
    <meta:user-defined meta:name="LastSaved" meta:value-type="date">2013-10-14T00:00:00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