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Pictures/100000000000020000000200B7DA4DD4BAECD386.jpg" manifest:media-type="image/jpeg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20000000200B7DA4DD4BAECD386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B7DA4DD4BAECD386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499cm" fo:margin-bottom="0cm" fo:text-indent="0cm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Wine-Staging Update</text:p>
          </draw:text-box>
        </draw:frame>
        <draw:frame presentation:style-name="pr2" draw:text-style-name="P2" draw:layer="layout" svg:width="25.191cm" svg:height="9.133cm" svg:x="1.399cm" svg:y="3.684cm" presentation:class="subtitle">
          <draw:text-box>
            <text:p><text:span text:style-name="T1">Zeb Figura</text:span></text:p>
            <text:p><text:span text:style-name="T1"/></text:p>
            <text:p><text:span text:style-name="T1">WineConf 2022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1cm" svg:height="2.629cm" svg:x="1.399cm" svg:y="0.627cm" presentation:class="title" presentation:user-transformed="true">
          <draw:text-box>
            <text:p>Patches in Wine-Staging</text:p>
          </draw:text-box>
        </draw:frame>
        <draw:frame presentation:style-name="pr5" draw:text-style-name="P1" draw:layer="layout" svg:width="25.191cm" svg:height="9.133cm" svg:x="1.399cm" svg:y="3.684cm" presentation:class="outline" presentation:placeholder="true">
          <draw:text-box/>
        </draw:frame>
        <draw:frame draw:style-name="gr2" draw:text-style-name="P4" draw:layer="layout" svg:width="19.673cm" svg:height="11.078cm" svg:x="4.443cm" svg:y="3.52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1cm" svg:height="2.629cm" svg:x="1.399cm" svg:y="0.627cm" presentation:class="title">
          <draw:text-box>
            <text:p>Patches in Wine-Staging (cont.)</text:p>
          </draw:text-box>
        </draw:frame>
        <draw:frame presentation:style-name="pr5" draw:text-style-name="P1" draw:layer="layout" svg:width="25.191cm" svg:height="9.133cm" svg:x="1.399cm" svg:y="3.684cm" presentation:class="outline" presentation:placeholder="true">
          <draw:text-box/>
        </draw:frame>
        <draw:frame draw:style-name="gr2" draw:text-style-name="P4" draw:layer="layout" svg:width="23.487cm" svg:height="11.082cm" svg:x="1.904cm" svg:y="3.25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1cm" svg:height="2.629cm" svg:x="1.399cm" svg:y="0.627cm" presentation:class="title" presentation:user-transformed="true">
          <draw:text-box>
            <text:p>Disabled patches</text:p>
          </draw:text-box>
        </draw:frame>
        <draw:frame presentation:style-name="pr5" draw:text-style-name="P1" draw:layer="layout" svg:width="25.191cm" svg:height="9.133cm" svg:x="1.399cm" svg:y="3.684cm" presentation:class="outline" presentation:placeholder="true">
          <draw:text-box/>
        </draw:frame>
        <draw:frame draw:style-name="gr2" draw:text-style-name="P4" draw:layer="layout" svg:width="19.698cm" svg:height="11.082cm" svg:x="4.161cm" svg:y="3.25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How are things going?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>About 600 patches left</text:p>
              </text:list-item>
              <text:list-item>
                <text:p>Mostly nontrivial patches left</text:p>
              </text:list-item>
              <text:list-item>
                <text:p>We can still use more help upstreaming</text:p>
                <text:list>
                  <text:list-item>
                    <text:p>Or even<text:tab/>improving patches…</text:p>
                  </text:list-item>
                </text:list>
              </text:list-item>
              <text:list-item>
                <text:p text:style-name="P5">Testing ground seems to be working, but rarely used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1cm" svg:height="2.629cm" svg:x="1.399cm" svg:y="0.627cm" presentation:class="title" presentation:user-transformed="true">
          <draw:text-box>
            <text:p>Some hard patches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>Core fonts</text:p>
              </text:list-item>
              <text:list-item>
                <text:p>Bottom-up allocation</text:p>
              </text:list-item>
              <text:list-item>
                <text:p>winemenubuilder file associations</text:p>
              </text:list-item>
              <text:list-item>
                <text:p>GTK theming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1cm" svg:height="2.629cm" svg:x="1.399cm" svg:y="0.627cm" presentation:class="title">
          <draw:text-box>
            <text:p>More hard patches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>NVidia CUDA and encode</text:p>
              </text:list-item>
              <text:list-item>
                <text:p>Anything in user32</text:p>
                <text:list>
                  <text:list-item>
                    <text:p>Focus handling</text:p>
                  </text:list-item>
                  <text:list-item>
                    <text:p>X11 keyboard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fill="solid" draw:fill-color="#800020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80002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8T19:40:56.220512315</meta:creation-date>
    <meta:generator>LibreOffice/7.4.1.2$Linux_X86_64 LibreOffice_project/40$Build-2</meta:generator>
    <dc:date>2022-10-01T20:46:58.402864554</dc:date>
    <meta:editing-duration>PT21H27M38S</meta:editing-duration>
    <meta:editing-cycles>41</meta:editing-cycles>
    <meta:document-statistic meta:object-count="5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674cm" svg:height="11.079cm" xlink:href="." xlink:type="simple" chart:class="chart:line" chart:style-name="ch1">
        <chart:legend chart:legend-position="end" svg:x="16.557cm" svg:y="4.991cm" style:legend-expansion="high" chart:style-name="ch2"/>
        <chart:plot-area chart:style-name="ch3" chart:data-source-has-labels="both" svg:x="0.393cm" svg:y="0.221cm" svg:width="15.771cm" svg:height="10.637cm">
          <chart:coordinate-region svg:x="1.491cm" svg:y="0.42cm" svg:width="14.673cm" svg:height="9.791cm"/>
          <chart:axis chart:dimension="x" chart:name="primary-x" chart:style-name="ch4" chartooo:axis-type="date">
            <chartooo:date-scale chart:major-interval-value="6" chart:major-interval-unit="months"/>
            <chart:categories table:cell-range-address="local-table.$A$2:.$A$120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04" chart:label-cell-address="local-table.$B$1" chart:class="chart:line">
            <chart:data-point chart:repeated="1203"/>
          </chart:series>
          <chart:series chart:style-name="ch8" chart:values-cell-range-address="local-table.$C$2:.$C$1204" chart:label-cell-address="local-table.$C$1" chart:class="chart:line">
            <chart:data-point chart:repeated="120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tches</text:p>
              </table:table-cell>
              <table:table-cell office:value-type="string">
                <text:p>Patch sets</text:p>
              </table:table-cell>
            </table:table-row>
          </table:table-header-rows>
          <table:table-rows>
            <table:table-row>
              <table:table-cell office:value-type="float" office:value="44831.4370729167">
                <text:p>44831.4370729167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8.4111701389">
                <text:p>44828.4111701389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8.3637974537">
                <text:p>44828.3637974537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7.4447458333">
                <text:p>44827.4447458333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7.5964247685">
                <text:p>44827.5964247685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6.414931713">
                <text:p>44826.414931713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5.3901284722">
                <text:p>44825.3901284722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4.3679178241">
                <text:p>44824.3679178241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1.3581724537">
                <text:p>44821.3581724537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18.7298501157">
                <text:p>44818.7298501157</text:p>
              </table:table-cell>
              <table:table-cell office:value-type="float" office:value="582">
                <text:p>58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818.440822338">
                <text:p>44818.440822338</text:p>
              </table:table-cell>
              <table:table-cell office:value-type="float" office:value="582">
                <text:p>58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816.4573616898">
                <text:p>44816.4573616898</text:p>
              </table:table-cell>
              <table:table-cell office:value-type="float" office:value="584">
                <text:p>58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598">
                <text:p>59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598">
                <text:p>59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599">
                <text:p>59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600">
                <text:p>60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601">
                <text:p>60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602">
                <text:p>60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605">
                <text:p>60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4.4689594907">
                <text:p>44814.4689594907</text:p>
              </table:table-cell>
              <table:table-cell office:value-type="float" office:value="608">
                <text:p>60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3.3706724537">
                <text:p>44813.3706724537</text:p>
              </table:table-cell>
              <table:table-cell office:value-type="float" office:value="608">
                <text:p>60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642945602">
                <text:p>44807.6642945602</text:p>
              </table:table-cell>
              <table:table-cell office:value-type="float" office:value="608">
                <text:p>60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631487269">
                <text:p>44807.6631487269</text:p>
              </table:table-cell>
              <table:table-cell office:value-type="float" office:value="609">
                <text:p>60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488084491">
                <text:p>44807.6488084491</text:p>
              </table:table-cell>
              <table:table-cell office:value-type="float" office:value="667">
                <text:p>66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68">
                <text:p>66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73">
                <text:p>673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75">
                <text:p>67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80">
                <text:p>68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80">
                <text:p>68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80">
                <text:p>68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80">
                <text:p>68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5.7180445602">
                <text:p>44805.7180445602</text:p>
              </table:table-cell>
              <table:table-cell office:value-type="float" office:value="681">
                <text:p>68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2.5744918982">
                <text:p>44802.5744918982</text:p>
              </table:table-cell>
              <table:table-cell office:value-type="float" office:value="682">
                <text:p>68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802.4579525463">
                <text:p>44802.4579525463</text:p>
              </table:table-cell>
              <table:table-cell office:value-type="float" office:value="682">
                <text:p>68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98.6476053241">
                <text:p>44798.6476053241</text:p>
              </table:table-cell>
              <table:table-cell office:value-type="float" office:value="682">
                <text:p>68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91.8382997685">
                <text:p>44791.8382997685</text:p>
              </table:table-cell>
              <table:table-cell office:value-type="float" office:value="683">
                <text:p>68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91.3458344907">
                <text:p>44791.3458344907</text:p>
              </table:table-cell>
              <table:table-cell office:value-type="float" office:value="683">
                <text:p>68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90.3505798611">
                <text:p>44790.3505798611</text:p>
              </table:table-cell>
              <table:table-cell office:value-type="float" office:value="685">
                <text:p>68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89.4270960648">
                <text:p>44789.4270960648</text:p>
              </table:table-cell>
              <table:table-cell office:value-type="float" office:value="685">
                <text:p>68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87.5951053241">
                <text:p>44787.5951053241</text:p>
              </table:table-cell>
              <table:table-cell office:value-type="float" office:value="686">
                <text:p>68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787.5773159722">
                <text:p>44787.5773159722</text:p>
              </table:table-cell>
              <table:table-cell office:value-type="float" office:value="686">
                <text:p>68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786.6661238426">
                <text:p>44786.6661238426</text:p>
              </table:table-cell>
              <table:table-cell office:value-type="float" office:value="685">
                <text:p>68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85.5654641204">
                <text:p>44785.5654641204</text:p>
              </table:table-cell>
              <table:table-cell office:value-type="float" office:value="683">
                <text:p>68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84.3500474537">
                <text:p>44784.3500474537</text:p>
              </table:table-cell>
              <table:table-cell office:value-type="float" office:value="682">
                <text:p>68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782.3323854167">
                <text:p>44782.3323854167</text:p>
              </table:table-cell>
              <table:table-cell office:value-type="float" office:value="682">
                <text:p>68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778.4414247685">
                <text:p>44778.4414247685</text:p>
              </table:table-cell>
              <table:table-cell office:value-type="float" office:value="682">
                <text:p>68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772.8480914352">
                <text:p>44772.8480914352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72.7573738426">
                <text:p>44772.7573738426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71.3598622685">
                <text:p>44771.3598622685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70.6807997685">
                <text:p>44770.6807997685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8.3849201389">
                <text:p>44768.3849201389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5.4119108796">
                <text:p>44765.4119108796</text:p>
              </table:table-cell>
              <table:table-cell office:value-type="float" office:value="688">
                <text:p>68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4.6004872685">
                <text:p>44764.6004872685</text:p>
              </table:table-cell>
              <table:table-cell office:value-type="float" office:value="688">
                <text:p>68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4.3908923611">
                <text:p>44764.3908923611</text:p>
              </table:table-cell>
              <table:table-cell office:value-type="float" office:value="685">
                <text:p>68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3.598693287">
                <text:p>44763.598693287</text:p>
              </table:table-cell>
              <table:table-cell office:value-type="float" office:value="685">
                <text:p>68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2.4608576389">
                <text:p>44762.4608576389</text:p>
              </table:table-cell>
              <table:table-cell office:value-type="float" office:value="685">
                <text:p>68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2.4399085648">
                <text:p>44762.4399085648</text:p>
              </table:table-cell>
              <table:table-cell office:value-type="float" office:value="685">
                <text:p>68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1.5526516204">
                <text:p>44761.5526516204</text:p>
              </table:table-cell>
              <table:table-cell office:value-type="float" office:value="687">
                <text:p>687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58.7263321759">
                <text:p>44758.7263321759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57.5695034722">
                <text:p>44757.5695034722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56.3837395833">
                <text:p>44756.3837395833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55.4586701389">
                <text:p>44755.4586701389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54.3559386574">
                <text:p>44754.3559386574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51.308994213">
                <text:p>44751.308994213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49.4192256944">
                <text:p>44749.4192256944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44.6050590278">
                <text:p>44744.6050590278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43.6599895833">
                <text:p>44743.6599895833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41.4682418982">
                <text:p>44741.4682418982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37.881818287">
                <text:p>44737.881818287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34.872130787">
                <text:p>44734.872130787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33.3680335648">
                <text:p>44733.3680335648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32.44478125">
                <text:p>44732.44478125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31.7854287037">
                <text:p>44731.7854287037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30.4503252315">
                <text:p>44730.4503252315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28.4222349537">
                <text:p>44728.4222349537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28.3786006944">
                <text:p>44728.3786006944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26.7237395833">
                <text:p>44726.7237395833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26.6137164352">
                <text:p>44726.6137164352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23.5134386574">
                <text:p>44723.5134386574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21.7815515046">
                <text:p>44721.7815515046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20.3351631944">
                <text:p>44720.3351631944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16.5264710648">
                <text:p>44716.5264710648</text:p>
              </table:table-cell>
              <table:table-cell office:value-type="float" office:value="690">
                <text:p>69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16.3826400463">
                <text:p>44716.3826400463</text:p>
              </table:table-cell>
              <table:table-cell office:value-type="float" office:value="690">
                <text:p>69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16.3574201389">
                <text:p>44716.3574201389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15.4343530093">
                <text:p>44715.4343530093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15.4205104167">
                <text:p>44715.4205104167</text:p>
              </table:table-cell>
              <table:table-cell office:value-type="float" office:value="688">
                <text:p>68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14.4463090278">
                <text:p>44714.4463090278</text:p>
              </table:table-cell>
              <table:table-cell office:value-type="float" office:value="688">
                <text:p>68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12.7227436343">
                <text:p>44712.7227436343</text:p>
              </table:table-cell>
              <table:table-cell office:value-type="float" office:value="688">
                <text:p>68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11.7685075232">
                <text:p>44711.7685075232</text:p>
              </table:table-cell>
              <table:table-cell office:value-type="float" office:value="688">
                <text:p>68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07.6463784722">
                <text:p>44707.6463784722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06.5679872685">
                <text:p>44706.5679872685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02.6811354167">
                <text:p>44702.6811354167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02.6804293982">
                <text:p>44702.6804293982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98.3538206019">
                <text:p>44698.3538206019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94.8843640046">
                <text:p>44694.8843640046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93.7695491898">
                <text:p>44693.7695491898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88.6829525463">
                <text:p>44688.6829525463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8.67165625">
                <text:p>44688.67165625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7.4947002315">
                <text:p>44687.4947002315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7.4506608796">
                <text:p>44687.4506608796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6.6266099537">
                <text:p>44686.6266099537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6.3769571759">
                <text:p>44686.3769571759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5.519630787">
                <text:p>44685.519630787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5.345869213">
                <text:p>44685.345869213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84.3764710648">
                <text:p>44684.3764710648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80.6142604167">
                <text:p>44680.6142604167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79.9837042824">
                <text:p>44679.9837042824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79.7705329861">
                <text:p>44679.7705329861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78.7881487269">
                <text:p>44678.7881487269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78.7880908565">
                <text:p>44678.7880908565</text:p>
              </table:table-cell>
              <table:table-cell office:value-type="float" office:value="696">
                <text:p>69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78.7859265046">
                <text:p>44678.7859265046</text:p>
              </table:table-cell>
              <table:table-cell office:value-type="float" office:value="699">
                <text:p>699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678.6906487269">
                <text:p>44678.6906487269</text:p>
              </table:table-cell>
              <table:table-cell office:value-type="float" office:value="700">
                <text:p>70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677.7514704861">
                <text:p>44677.7514704861</text:p>
              </table:table-cell>
              <table:table-cell office:value-type="float" office:value="700">
                <text:p>70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677.743646412">
                <text:p>44677.743646412</text:p>
              </table:table-cell>
              <table:table-cell office:value-type="float" office:value="700">
                <text:p>70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677.743646412">
                <text:p>44677.743646412</text:p>
              </table:table-cell>
              <table:table-cell office:value-type="float" office:value="700">
                <text:p>70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676.9649427083">
                <text:p>44676.964942708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76.9649311343">
                <text:p>44676.964931134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76.9645491898">
                <text:p>44676.964549189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77.5767372685">
                <text:p>44677.5767372685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74.6778020833">
                <text:p>44674.677802083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71.6346070602">
                <text:p>44671.634607060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70.6730561343">
                <text:p>44670.673056134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6.8670376157">
                <text:p>44666.8670376157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6.8670376157">
                <text:p>44666.8670376157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6.814734375">
                <text:p>44666.814734375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5.7414820602">
                <text:p>44665.741482060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5.7401394676">
                <text:p>44665.7401394676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5.7202320602">
                <text:p>44665.720232060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5.4830445602">
                <text:p>44665.483044560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3.7400584491">
                <text:p>44663.7400584491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3.7268987269">
                <text:p>44663.726898726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3.7258917824">
                <text:p>44663.7258917824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3.7248269676">
                <text:p>44663.7248269676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3.722697338">
                <text:p>44663.72269733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0.5587048611">
                <text:p>44660.5587048611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59.4022118056">
                <text:p>44659.4022118056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58.4144456019">
                <text:p>44658.414445601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57.3753599537">
                <text:p>44657.3753599537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53.584515162">
                <text:p>44653.58451516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52.7371309028">
                <text:p>44652.737130902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6.4626517361">
                <text:p>44646.4626517361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5.5818184028">
                <text:p>44645.581818402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3.5301170139">
                <text:p>44643.530117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3.4556725694">
                <text:p>44643.4556725694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3.4476517361">
                <text:p>44643.4476517361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3.4408693287">
                <text:p>44643.4408693287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3.4245383102">
                <text:p>44643.424538310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3.4098739583">
                <text:p>44643.409873958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2.4489480324">
                <text:p>44642.4489480324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0.3649549769">
                <text:p>44640.364954976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9.6265753472">
                <text:p>44639.626575347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8.478878588">
                <text:p>44638.47887858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7.5167836806">
                <text:p>44637.5167836806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7.400452662">
                <text:p>44637.40045266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626748843">
                <text:p>44636.562674884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552559028">
                <text:p>44636.555255902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481725694">
                <text:p>44636.5481725694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343415509">
                <text:p>44636.534341550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343415509">
                <text:p>44636.534341550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252096065">
                <text:p>44636.5252096065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07327662">
                <text:p>44636.50732766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022350694">
                <text:p>44636.5022350694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4716795139">
                <text:p>44636.4716795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5.4190059028">
                <text:p>44635.419005902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5.4086934028">
                <text:p>44635.408693402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5.4073392361">
                <text:p>44635.4073392361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5.4040869213">
                <text:p>44635.404086921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5.363890162">
                <text:p>44635.36389016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8947582176">
                <text:p>44634.8947582176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6288670139">
                <text:p>44634.628867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5907420139">
                <text:p>44634.590742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5907420139">
                <text:p>44634.590742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5907420139">
                <text:p>44634.590742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5907420139">
                <text:p>44634.590742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4088091435">
                <text:p>44634.4088091435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2.506853125">
                <text:p>44632.506853125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2.4776170139">
                <text:p>44632.477617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25.5548508102">
                <text:p>44625.554850810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25.4913207176">
                <text:p>44625.4913207176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24.5400707176">
                <text:p>44624.5400707176</text:p>
              </table:table-cell>
              <table:table-cell office:value-type="float" office:value="702">
                <text:p>70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24.459816088">
                <text:p>44624.459816088</text:p>
              </table:table-cell>
              <table:table-cell office:value-type="float" office:value="702">
                <text:p>70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23.4257998843">
                <text:p>44623.4257998843</text:p>
              </table:table-cell>
              <table:table-cell office:value-type="float" office:value="702">
                <text:p>70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22.4597929398">
                <text:p>44622.4597929398</text:p>
              </table:table-cell>
              <table:table-cell office:value-type="float" office:value="702">
                <text:p>70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19.4602096065">
                <text:p>44619.4602096065</text:p>
              </table:table-cell>
              <table:table-cell office:value-type="float" office:value="702">
                <text:p>70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19.4264017361">
                <text:p>44619.4264017361</text:p>
              </table:table-cell>
              <table:table-cell office:value-type="float" office:value="702">
                <text:p>70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18.2958693287">
                <text:p>44618.2958693287</text:p>
              </table:table-cell>
              <table:table-cell office:value-type="float" office:value="703">
                <text:p>70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617.4216100695">
                <text:p>44617.4216100695</text:p>
              </table:table-cell>
              <table:table-cell office:value-type="float" office:value="703">
                <text:p>70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616.4161818287">
                <text:p>44616.4161818287</text:p>
              </table:table-cell>
              <table:table-cell office:value-type="float" office:value="703">
                <text:p>70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615.6022466435">
                <text:p>44615.6022466435</text:p>
              </table:table-cell>
              <table:table-cell office:value-type="float" office:value="703">
                <text:p>70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614.4483230324">
                <text:p>44614.4483230324</text:p>
              </table:table-cell>
              <table:table-cell office:value-type="float" office:value="707">
                <text:p>70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614.4227790509">
                <text:p>44614.4227790509</text:p>
              </table:table-cell>
              <table:table-cell office:value-type="float" office:value="657">
                <text:p>65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611.587790625">
                <text:p>44611.587790625</text:p>
              </table:table-cell>
              <table:table-cell office:value-type="float" office:value="658">
                <text:p>6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610.454191088">
                <text:p>44610.454191088</text:p>
              </table:table-cell>
              <table:table-cell office:value-type="float" office:value="658">
                <text:p>6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609.0097344907">
                <text:p>44609.0097344907</text:p>
              </table:table-cell>
              <table:table-cell office:value-type="float" office:value="658">
                <text:p>6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608.431691088">
                <text:p>44608.431691088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608.2983577546">
                <text:p>44608.2983577546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607.5278478009">
                <text:p>44607.5278478009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606.7867946759">
                <text:p>44606.7867946759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605.7532304398">
                <text:p>44605.7532304398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05.4843415509">
                <text:p>44605.4843415509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04.7001047454">
                <text:p>44604.7001047454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04.6675700232">
                <text:p>44604.6675700232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03.9954173611">
                <text:p>44603.9954173611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02.5487628472">
                <text:p>44602.5487628472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01.4456841435">
                <text:p>44601.4456841435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9.9962506944">
                <text:p>44599.9962506944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9.9930446759">
                <text:p>44599.9930446759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7.5425707176">
                <text:p>44597.5425707176</text:p>
              </table:table-cell>
              <table:table-cell office:value-type="float" office:value="661">
                <text:p>66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97.4714364583">
                <text:p>44597.4714364583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6.5200012732">
                <text:p>44596.5200012732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5.4662396991">
                <text:p>44595.4662396991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3.4111239583">
                <text:p>44593.4111239583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2.3241563657">
                <text:p>44592.3241563657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0.9028594907">
                <text:p>44590.9028594907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1.4543994213">
                <text:p>44591.4543994213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0.4080452546">
                <text:p>44590.4080452546</text:p>
              </table:table-cell>
              <table:table-cell office:value-type="float" office:value="659">
                <text:p>65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9.5336702546">
                <text:p>44589.5336702546</text:p>
              </table:table-cell>
              <table:table-cell office:value-type="float" office:value="659">
                <text:p>65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8.4932304398">
                <text:p>44588.4932304398</text:p>
              </table:table-cell>
              <table:table-cell office:value-type="float" office:value="659">
                <text:p>65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7.8825244213">
                <text:p>44587.8825244213</text:p>
              </table:table-cell>
              <table:table-cell office:value-type="float" office:value="659">
                <text:p>65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7.4247929398">
                <text:p>44587.4247929398</text:p>
              </table:table-cell>
              <table:table-cell office:value-type="float" office:value="659">
                <text:p>65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7.3584387731">
                <text:p>44587.3584387731</text:p>
              </table:table-cell>
              <table:table-cell office:value-type="float" office:value="659">
                <text:p>65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5.3850707176">
                <text:p>44585.3850707176</text:p>
              </table:table-cell>
              <table:table-cell office:value-type="float" office:value="658">
                <text:p>65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5.3544457176">
                <text:p>44585.3544457176</text:p>
              </table:table-cell>
              <table:table-cell office:value-type="float" office:value="657">
                <text:p>65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84.5126980324">
                <text:p>44584.5126980324</text:p>
              </table:table-cell>
              <table:table-cell office:value-type="float" office:value="654">
                <text:p>65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582.3825012732">
                <text:p>44582.3825012732</text:p>
              </table:table-cell>
              <table:table-cell office:value-type="float" office:value="653">
                <text:p>6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80.3450128472">
                <text:p>44580.3450128472</text:p>
              </table:table-cell>
              <table:table-cell office:value-type="float" office:value="653">
                <text:p>6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76.5642605324">
                <text:p>44576.5642605324</text:p>
              </table:table-cell>
              <table:table-cell office:value-type="float" office:value="653">
                <text:p>6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74.5410429398">
                <text:p>44574.5410429398</text:p>
              </table:table-cell>
              <table:table-cell office:value-type="float" office:value="653">
                <text:p>6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73.4832767361">
                <text:p>44573.4832767361</text:p>
              </table:table-cell>
              <table:table-cell office:value-type="float" office:value="653">
                <text:p>6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69.4505452546">
                <text:p>44569.4505452546</text:p>
              </table:table-cell>
              <table:table-cell office:value-type="float" office:value="651">
                <text:p>65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66.7107998843">
                <text:p>44566.7107998843</text:p>
              </table:table-cell>
              <table:table-cell office:value-type="float" office:value="651">
                <text:p>65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65.4898045139">
                <text:p>44565.4898045139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64.5118762731">
                <text:p>44564.5118762731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64.5073392361">
                <text:p>44564.5073392361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59.4566679398">
                <text:p>44559.4566679398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57.4776864583">
                <text:p>44557.4776864583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53.4322582176">
                <text:p>44553.4322582176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48.7910197917">
                <text:p>44548.7910197917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48.7817489583">
                <text:p>44548.7817489583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41.7986702546">
                <text:p>44541.7986702546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41.7370614583">
                <text:p>44541.7370614583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40.482316088">
                <text:p>44540.482316088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9.4097003472">
                <text:p>44539.4097003472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7.5892258102">
                <text:p>44537.5892258102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5.3365753472">
                <text:p>44535.3365753472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4.8771887731">
                <text:p>44534.8771887731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4.8194457176">
                <text:p>44534.8194457176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3.462628588">
                <text:p>44533.462628588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2.4617489583">
                <text:p>44532.4617489583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1.4359040509">
                <text:p>44531.4359040509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0.8579063657">
                <text:p>44530.8579063657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0.5232767361">
                <text:p>44530.5232767361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0.4551517361">
                <text:p>44530.4551517361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27.7334040509">
                <text:p>44527.7334040509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26.5344804398">
                <text:p>44526.5344804398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25.4290753472">
                <text:p>44525.4290753472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24.4025707176">
                <text:p>44524.4025707176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23.4810892361">
                <text:p>44523.4810892361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21.3520614583">
                <text:p>44521.3520614583</text:p>
              </table:table-cell>
              <table:table-cell office:value-type="float" office:value="651">
                <text:p>65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521.3337396991">
                <text:p>44521.3337396991</text:p>
              </table:table-cell>
              <table:table-cell office:value-type="float" office:value="651">
                <text:p>65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518.7552668982">
                <text:p>44518.7552668982</text:p>
              </table:table-cell>
              <table:table-cell office:value-type="float" office:value="651">
                <text:p>65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518.4725244213">
                <text:p>44518.4725244213</text:p>
              </table:table-cell>
              <table:table-cell office:value-type="float" office:value="656">
                <text:p>65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17.4629295139">
                <text:p>44517.4629295139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13.7922234954">
                <text:p>44513.7922234954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13.7862628472">
                <text:p>44513.7862628472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12.0478594907">
                <text:p>44512.0478594907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12.0476395833">
                <text:p>44512.0476395833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12.0180331019">
                <text:p>44512.0180331019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12.4593184028">
                <text:p>44512.4593184028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11.380603125">
                <text:p>44511.380603125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10.0233918982">
                <text:p>44510.0233918982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06.6990521991">
                <text:p>44506.6990521991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06.6785892361">
                <text:p>44506.6785892361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05.3318994213">
                <text:p>44505.3318994213</text:p>
              </table:table-cell>
              <table:table-cell office:value-type="float" office:value="661">
                <text:p>66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04.879191088">
                <text:p>44504.879191088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04.8722697917">
                <text:p>44504.8722697917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04.6283577546">
                <text:p>44504.6283577546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02.5053832176">
                <text:p>44502.5053832176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9.7600128472">
                <text:p>44499.7600128472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8.9008809028">
                <text:p>44498.9008809028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7.8176748843">
                <text:p>44497.8176748843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6.7119334491">
                <text:p>44496.7119334491</text:p>
              </table:table-cell>
              <table:table-cell office:value-type="float" office:value="655">
                <text:p>65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5.9100700232">
                <text:p>44495.9100700232</text:p>
              </table:table-cell>
              <table:table-cell office:value-type="float" office:value="658">
                <text:p>65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5.0031140046">
                <text:p>44495.0031140046</text:p>
              </table:table-cell>
              <table:table-cell office:value-type="float" office:value="658">
                <text:p>65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2.3769804398">
                <text:p>44492.3769804398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2.3751517361">
                <text:p>44492.3751517361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1.495753588">
                <text:p>44491.495753588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89.9342019676">
                <text:p>44489.9342019676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0.4040637732">
                <text:p>44490.4040637732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88.4458809028">
                <text:p>44488.4458809028</text:p>
              </table:table-cell>
              <table:table-cell office:value-type="float" office:value="681">
                <text:p>68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486.0021880787">
                <text:p>44486.0021880787</text:p>
              </table:table-cell>
              <table:table-cell office:value-type="float" office:value="681">
                <text:p>68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483.3692142361">
                <text:p>44483.3692142361</text:p>
              </table:table-cell>
              <table:table-cell office:value-type="float" office:value="683">
                <text:p>68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82.4041563657">
                <text:p>44482.4041563657</text:p>
              </table:table-cell>
              <table:table-cell office:value-type="float" office:value="683">
                <text:p>68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81.494503588">
                <text:p>44481.494503588</text:p>
              </table:table-cell>
              <table:table-cell office:value-type="float" office:value="683">
                <text:p>68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81.4439596065">
                <text:p>44481.4439596065</text:p>
              </table:table-cell>
              <table:table-cell office:value-type="float" office:value="686">
                <text:p>68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81.3908346065">
                <text:p>44481.3908346065</text:p>
              </table:table-cell>
              <table:table-cell office:value-type="float" office:value="686">
                <text:p>68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79.526609375">
                <text:p>44479.526609375</text:p>
              </table:table-cell>
              <table:table-cell office:value-type="float" office:value="686">
                <text:p>68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78.6687049769">
                <text:p>44478.6687049769</text:p>
              </table:table-cell>
              <table:table-cell office:value-type="float" office:value="686">
                <text:p>68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78.5850244213">
                <text:p>44478.5850244213</text:p>
              </table:table-cell>
              <table:table-cell office:value-type="float" office:value="686">
                <text:p>68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77.7635422454">
                <text:p>44477.7635422454</text:p>
              </table:table-cell>
              <table:table-cell office:value-type="float" office:value="681">
                <text:p>68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76.5529758102">
                <text:p>44476.5529758102</text:p>
              </table:table-cell>
              <table:table-cell office:value-type="float" office:value="682">
                <text:p>68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76.385765162">
                <text:p>44476.385765162</text:p>
              </table:table-cell>
              <table:table-cell office:value-type="float" office:value="681">
                <text:p>68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75.3963207176">
                <text:p>44475.3963207176</text:p>
              </table:table-cell>
              <table:table-cell office:value-type="float" office:value="677">
                <text:p>67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74.3718068287">
                <text:p>44474.3718068287</text:p>
              </table:table-cell>
              <table:table-cell office:value-type="float" office:value="674">
                <text:p>67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71.5000590278">
                <text:p>44471.5000590278</text:p>
              </table:table-cell>
              <table:table-cell office:value-type="float" office:value="674">
                <text:p>67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70.396806713">
                <text:p>44470.396806713</text:p>
              </table:table-cell>
              <table:table-cell office:value-type="float" office:value="670">
                <text:p>67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9.4458229167">
                <text:p>44469.4458229167</text:p>
              </table:table-cell>
              <table:table-cell office:value-type="float" office:value="671">
                <text:p>67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8.38353125">
                <text:p>44468.38353125</text:p>
              </table:table-cell>
              <table:table-cell office:value-type="float" office:value="671">
                <text:p>67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7.6129988426">
                <text:p>44467.6129988426</text:p>
              </table:table-cell>
              <table:table-cell office:value-type="float" office:value="671">
                <text:p>67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7.374630787">
                <text:p>44467.374630787</text:p>
              </table:table-cell>
              <table:table-cell office:value-type="float" office:value="670">
                <text:p>67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4.531505787">
                <text:p>44464.531505787</text:p>
              </table:table-cell>
              <table:table-cell office:value-type="float" office:value="671">
                <text:p>67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4.3709386574">
                <text:p>44464.3709386574</text:p>
              </table:table-cell>
              <table:table-cell office:value-type="float" office:value="671">
                <text:p>67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3.7169913194">
                <text:p>44463.7169913194</text:p>
              </table:table-cell>
              <table:table-cell office:value-type="float" office:value="671">
                <text:p>67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2.6855677083">
                <text:p>44462.6855677083</text:p>
              </table:table-cell>
              <table:table-cell office:value-type="float" office:value="672">
                <text:p>67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2.4445497685">
                <text:p>44462.4445497685</text:p>
              </table:table-cell>
              <table:table-cell office:value-type="float" office:value="674">
                <text:p>67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62.351818287">
                <text:p>44462.351818287</text:p>
              </table:table-cell>
              <table:table-cell office:value-type="float" office:value="673">
                <text:p>67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61.7932650463">
                <text:p>44461.7932650463</text:p>
              </table:table-cell>
              <table:table-cell office:value-type="float" office:value="673">
                <text:p>67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61.3531493056">
                <text:p>44461.3531493056</text:p>
              </table:table-cell>
              <table:table-cell office:value-type="float" office:value="665">
                <text:p>665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0.4991446759">
                <text:p>44460.4991446759</text:p>
              </table:table-cell>
              <table:table-cell office:value-type="float" office:value="668">
                <text:p>66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58.895208912">
                <text:p>44458.895208912</text:p>
              </table:table-cell>
              <table:table-cell office:value-type="float" office:value="668">
                <text:p>66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58.5509039352">
                <text:p>44458.5509039352</text:p>
              </table:table-cell>
              <table:table-cell office:value-type="float" office:value="669">
                <text:p>66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56.7398732639">
                <text:p>44456.7398732639</text:p>
              </table:table-cell>
              <table:table-cell office:value-type="float" office:value="663">
                <text:p>66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56.5956724537">
                <text:p>44456.5956724537</text:p>
              </table:table-cell>
              <table:table-cell office:value-type="float" office:value="663">
                <text:p>66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56.5625011574">
                <text:p>44456.5625011574</text:p>
              </table:table-cell>
              <table:table-cell office:value-type="float" office:value="659">
                <text:p>65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56.5625011574">
                <text:p>44456.5625011574</text:p>
              </table:table-cell>
              <table:table-cell office:value-type="float" office:value="658">
                <text:p>658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456.5283576389">
                <text:p>44456.5283576389</text:p>
              </table:table-cell>
              <table:table-cell office:value-type="float" office:value="655">
                <text:p>65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55.3994803241">
                <text:p>44455.3994803241</text:p>
              </table:table-cell>
              <table:table-cell office:value-type="float" office:value="655">
                <text:p>65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53.9062042824">
                <text:p>44453.9062042824</text:p>
              </table:table-cell>
              <table:table-cell office:value-type="float" office:value="657">
                <text:p>65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450.3712280093">
                <text:p>44450.3712280093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50.3487280093">
                <text:p>44450.3487280093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49.3418645833">
                <text:p>44449.3418645833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46.9080445602">
                <text:p>44446.9080445602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43.3504178241">
                <text:p>44443.3504178241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39.9568869213">
                <text:p>44439.9568869213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38.9351394676">
                <text:p>44438.9351394676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36.398056713">
                <text:p>44436.398056713</text:p>
              </table:table-cell>
              <table:table-cell office:value-type="float" office:value="661">
                <text:p>6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36.3913206019">
                <text:p>44436.3913206019</text:p>
              </table:table-cell>
              <table:table-cell office:value-type="float" office:value="661">
                <text:p>6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35.5873730324">
                <text:p>44435.5873730324</text:p>
              </table:table-cell>
              <table:table-cell office:value-type="float" office:value="661">
                <text:p>6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35.3937164352">
                <text:p>44435.3937164352</text:p>
              </table:table-cell>
              <table:table-cell office:value-type="float" office:value="661">
                <text:p>6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34.3718530093">
                <text:p>44434.3718530093</text:p>
              </table:table-cell>
              <table:table-cell office:value-type="float" office:value="661">
                <text:p>6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33.4120844907">
                <text:p>44433.4120844907</text:p>
              </table:table-cell>
              <table:table-cell office:value-type="float" office:value="661">
                <text:p>6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32.366181713">
                <text:p>44432.366181713</text:p>
              </table:table-cell>
              <table:table-cell office:value-type="float" office:value="662">
                <text:p>66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32.334306713">
                <text:p>44432.334306713</text:p>
              </table:table-cell>
              <table:table-cell office:value-type="float" office:value="660">
                <text:p>66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27.6953940972">
                <text:p>44427.6953940972</text:p>
              </table:table-cell>
              <table:table-cell office:value-type="float" office:value="660">
                <text:p>66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26.3572696759">
                <text:p>44426.3572696759</text:p>
              </table:table-cell>
              <table:table-cell office:value-type="float" office:value="661">
                <text:p>6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22.7331603009">
                <text:p>44422.7331603009</text:p>
              </table:table-cell>
              <table:table-cell office:value-type="float" office:value="661">
                <text:p>6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22.721193287">
                <text:p>44422.721193287</text:p>
              </table:table-cell>
              <table:table-cell office:value-type="float" office:value="661">
                <text:p>6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22.6611238426">
                <text:p>44422.6611238426</text:p>
              </table:table-cell>
              <table:table-cell office:value-type="float" office:value="661">
                <text:p>6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21.3695844907">
                <text:p>44421.3695844907</text:p>
              </table:table-cell>
              <table:table-cell office:value-type="float" office:value="661">
                <text:p>6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19.9345376157">
                <text:p>44419.9345376157</text:p>
              </table:table-cell>
              <table:table-cell office:value-type="float" office:value="661">
                <text:p>6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19.4009155093">
                <text:p>44419.4009155093</text:p>
              </table:table-cell>
              <table:table-cell office:value-type="float" office:value="663">
                <text:p>66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419.3782071759">
                <text:p>44419.3782071759</text:p>
              </table:table-cell>
              <table:table-cell office:value-type="float" office:value="662">
                <text:p>662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414.4136354167">
                <text:p>44414.4136354167</text:p>
              </table:table-cell>
              <table:table-cell office:value-type="float" office:value="663">
                <text:p>66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412.4120150463">
                <text:p>44412.4120150463</text:p>
              </table:table-cell>
              <table:table-cell office:value-type="float" office:value="663">
                <text:p>66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412.3880451389">
                <text:p>44412.3880451389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8.5037048611">
                <text:p>44408.5037048611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7.7807413194">
                <text:p>44407.7807413194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7.3826168982">
                <text:p>44407.3826168982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6.4069918982">
                <text:p>44406.4069918982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6.3753020833">
                <text:p>44406.3753020833</text:p>
              </table:table-cell>
              <table:table-cell office:value-type="float" office:value="664">
                <text:p>66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5.3617256944">
                <text:p>44405.3617256944</text:p>
              </table:table-cell>
              <table:table-cell office:value-type="float" office:value="664">
                <text:p>66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1.4394224537">
                <text:p>44401.4394224537</text:p>
              </table:table-cell>
              <table:table-cell office:value-type="float" office:value="664">
                <text:p>66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0.5212974537">
                <text:p>44400.5212974537</text:p>
              </table:table-cell>
              <table:table-cell office:value-type="float" office:value="664">
                <text:p>66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99.7370491898">
                <text:p>44399.7370491898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99.3872233796">
                <text:p>44399.3872233796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98.4161701389">
                <text:p>44398.4161701389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98.3706493056">
                <text:p>44398.3706493056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97.4773159722">
                <text:p>44397.4773159722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95.4965868056">
                <text:p>44395.4965868056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87.7180914352">
                <text:p>44387.7180914352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85.4698391204">
                <text:p>44385.4698391204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84.5151053241">
                <text:p>44384.5151053241</text:p>
              </table:table-cell>
              <table:table-cell office:value-type="float" office:value="667">
                <text:p>66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83.3789710648">
                <text:p>44383.3789710648</text:p>
              </table:table-cell>
              <table:table-cell office:value-type="float" office:value="667">
                <text:p>66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80.9320729167">
                <text:p>44380.9320729167</text:p>
              </table:table-cell>
              <table:table-cell office:value-type="float" office:value="667">
                <text:p>66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80.7770729167">
                <text:p>44380.7770729167</text:p>
              </table:table-cell>
              <table:table-cell office:value-type="float" office:value="666">
                <text:p>66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80.7219571759">
                <text:p>44380.7219571759</text:p>
              </table:table-cell>
              <table:table-cell office:value-type="float" office:value="666">
                <text:p>66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79.5497581019">
                <text:p>44379.5497581019</text:p>
              </table:table-cell>
              <table:table-cell office:value-type="float" office:value="667">
                <text:p>66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79.5490289352">
                <text:p>44379.5490289352</text:p>
              </table:table-cell>
              <table:table-cell office:value-type="float" office:value="666">
                <text:p>66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78.7057876157">
                <text:p>44378.7057876157</text:p>
              </table:table-cell>
              <table:table-cell office:value-type="float" office:value="665">
                <text:p>665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377.7324311343">
                <text:p>44377.7324311343</text:p>
              </table:table-cell>
              <table:table-cell office:value-type="float" office:value="671">
                <text:p>671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76.7774890046">
                <text:p>44376.7774890046</text:p>
              </table:table-cell>
              <table:table-cell office:value-type="float" office:value="672">
                <text:p>67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75.8818987269">
                <text:p>44375.8818987269</text:p>
              </table:table-cell>
              <table:table-cell office:value-type="float" office:value="677">
                <text:p>67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375.6336585648">
                <text:p>44375.6336585648</text:p>
              </table:table-cell>
              <table:table-cell office:value-type="float" office:value="681">
                <text:p>68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73.5143061343">
                <text:p>44373.5143061343</text:p>
              </table:table-cell>
              <table:table-cell office:value-type="float" office:value="681">
                <text:p>68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71.4653599537">
                <text:p>44371.4653599537</text:p>
              </table:table-cell>
              <table:table-cell office:value-type="float" office:value="672">
                <text:p>67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9.6481956019">
                <text:p>44369.6481956019</text:p>
              </table:table-cell>
              <table:table-cell office:value-type="float" office:value="672">
                <text:p>67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9.3798506944">
                <text:p>44369.3798506944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6.473171875">
                <text:p>44366.473171875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6.532431713">
                <text:p>44366.532431713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5.4676400463">
                <text:p>44365.4676400463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4.4213090278">
                <text:p>44364.4213090278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3.3326631944">
                <text:p>44363.3326631944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2.337443287">
                <text:p>44362.337443287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59.073947338">
                <text:p>44359.073947338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57.4218414352">
                <text:p>44357.4218414352</text:p>
              </table:table-cell>
              <table:table-cell office:value-type="float" office:value="684">
                <text:p>68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55.5148275463">
                <text:p>44355.5148275463</text:p>
              </table:table-cell>
              <table:table-cell office:value-type="float" office:value="684">
                <text:p>68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52.6501284722">
                <text:p>44352.6501284722</text:p>
              </table:table-cell>
              <table:table-cell office:value-type="float" office:value="676">
                <text:p>67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52.5537974537">
                <text:p>44352.5537974537</text:p>
              </table:table-cell>
              <table:table-cell office:value-type="float" office:value="676">
                <text:p>67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52.5403715278">
                <text:p>44352.5403715278</text:p>
              </table:table-cell>
              <table:table-cell office:value-type="float" office:value="675">
                <text:p>67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352.4488784722">
                <text:p>44352.4488784722</text:p>
              </table:table-cell>
              <table:table-cell office:value-type="float" office:value="673">
                <text:p>67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4349.9589357639">
                <text:p>44349.9589357639</text:p>
              </table:table-cell>
              <table:table-cell office:value-type="float" office:value="673">
                <text:p>67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4350.3747696759">
                <text:p>44350.3747696759</text:p>
              </table:table-cell>
              <table:table-cell office:value-type="float" office:value="674">
                <text:p>67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350.3575821759">
                <text:p>44350.3575821759</text:p>
              </table:table-cell>
              <table:table-cell office:value-type="float" office:value="674">
                <text:p>67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348.7952783565">
                <text:p>44348.7952783565</text:p>
              </table:table-cell>
              <table:table-cell office:value-type="float" office:value="677">
                <text:p>67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48.7952667824">
                <text:p>44348.7952667824</text:p>
              </table:table-cell>
              <table:table-cell office:value-type="float" office:value="678">
                <text:p>67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48.5902673611">
                <text:p>44348.5902673611</text:p>
              </table:table-cell>
              <table:table-cell office:value-type="float" office:value="682">
                <text:p>682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4346.7230104167">
                <text:p>44346.7230104167</text:p>
              </table:table-cell>
              <table:table-cell office:value-type="float" office:value="674">
                <text:p>67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45.6000243056">
                <text:p>44345.6000243056</text:p>
              </table:table-cell>
              <table:table-cell office:value-type="float" office:value="670">
                <text:p>67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45.5787858796">
                <text:p>44345.5787858796</text:p>
              </table:table-cell>
              <table:table-cell office:value-type="float" office:value="669">
                <text:p>66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343.7154519676">
                <text:p>44343.7154519676</text:p>
              </table:table-cell>
              <table:table-cell office:value-type="float" office:value="670">
                <text:p>67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343.0267945602">
                <text:p>44343.0267945602</text:p>
              </table:table-cell>
              <table:table-cell office:value-type="float" office:value="678">
                <text:p>67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342.4288784722">
                <text:p>44342.4288784722</text:p>
              </table:table-cell>
              <table:table-cell office:value-type="float" office:value="680">
                <text:p>68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40.9701278935">
                <text:p>44340.9701278935</text:p>
              </table:table-cell>
              <table:table-cell office:value-type="float" office:value="680">
                <text:p>68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40.9440167824">
                <text:p>44340.9440167824</text:p>
              </table:table-cell>
              <table:table-cell office:value-type="float" office:value="680">
                <text:p>68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40.472083912">
                <text:p>44340.472083912</text:p>
              </table:table-cell>
              <table:table-cell office:value-type="float" office:value="685">
                <text:p>68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9.5196886574">
                <text:p>44339.5196886574</text:p>
              </table:table-cell>
              <table:table-cell office:value-type="float" office:value="685">
                <text:p>68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8.7843524306">
                <text:p>44338.7843524306</text:p>
              </table:table-cell>
              <table:table-cell office:value-type="float" office:value="685">
                <text:p>68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8.7838084491">
                <text:p>44338.7838084491</text:p>
              </table:table-cell>
              <table:table-cell office:value-type="float" office:value="685">
                <text:p>68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8.7746880787">
                <text:p>44338.7746880787</text:p>
              </table:table-cell>
              <table:table-cell office:value-type="float" office:value="684">
                <text:p>6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8.0571070602">
                <text:p>44338.0571070602</text:p>
              </table:table-cell>
              <table:table-cell office:value-type="float" office:value="685">
                <text:p>68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7.9243524306">
                <text:p>44337.9243524306</text:p>
              </table:table-cell>
              <table:table-cell office:value-type="float" office:value="716">
                <text:p>71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7.5053483796">
                <text:p>44337.5053483796</text:p>
              </table:table-cell>
              <table:table-cell office:value-type="float" office:value="713">
                <text:p>7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6.3398969907">
                <text:p>44336.3398969907</text:p>
              </table:table-cell>
              <table:table-cell office:value-type="float" office:value="713">
                <text:p>7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5.4818298611">
                <text:p>44335.4818298611</text:p>
              </table:table-cell>
              <table:table-cell office:value-type="float" office:value="713">
                <text:p>7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5.4125590278">
                <text:p>44335.4125590278</text:p>
              </table:table-cell>
              <table:table-cell office:value-type="float" office:value="713">
                <text:p>7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5.3127094907">
                <text:p>44335.3127094907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5.3123159722">
                <text:p>44335.3123159722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4.3939009259">
                <text:p>44334.3939009259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4.381574537">
                <text:p>44334.381574537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4.3224085648">
                <text:p>44334.3224085648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2.8696070602">
                <text:p>44332.8696070602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9.4015289352">
                <text:p>44329.4015289352</text:p>
              </table:table-cell>
              <table:table-cell office:value-type="float" office:value="713">
                <text:p>7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7.8878246528">
                <text:p>44327.8878246528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7.0425353009">
                <text:p>44327.0425353009</text:p>
              </table:table-cell>
              <table:table-cell office:value-type="float" office:value="717">
                <text:p>71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4.6347459491">
                <text:p>44324.6347459491</text:p>
              </table:table-cell>
              <table:table-cell office:value-type="float" office:value="721">
                <text:p>721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4.6089010417">
                <text:p>44324.6089010417</text:p>
              </table:table-cell>
              <table:table-cell office:value-type="float" office:value="720">
                <text:p>72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4.6490173611">
                <text:p>44324.6490173611</text:p>
              </table:table-cell>
              <table:table-cell office:value-type="float" office:value="720">
                <text:p>72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4.5513668981">
                <text:p>44324.5513668981</text:p>
              </table:table-cell>
              <table:table-cell office:value-type="float" office:value="720">
                <text:p>72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2.778021412">
                <text:p>44322.778021412</text:p>
              </table:table-cell>
              <table:table-cell office:value-type="float" office:value="720">
                <text:p>72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2.3601400463">
                <text:p>44322.3601400463</text:p>
              </table:table-cell>
              <table:table-cell office:value-type="float" office:value="720">
                <text:p>72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0.7701278935">
                <text:p>44320.7701278935</text:p>
              </table:table-cell>
              <table:table-cell office:value-type="float" office:value="719">
                <text:p>71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0.7474658565">
                <text:p>44320.7474658565</text:p>
              </table:table-cell>
              <table:table-cell office:value-type="float" office:value="720">
                <text:p>72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4319.9857181713">
                <text:p>44319.9857181713</text:p>
              </table:table-cell>
              <table:table-cell office:value-type="float" office:value="736">
                <text:p>73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4319.4563663194">
                <text:p>44319.4563663194</text:p>
              </table:table-cell>
              <table:table-cell office:value-type="float" office:value="741">
                <text:p>74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4317.9115515046">
                <text:p>44317.9115515046</text:p>
              </table:table-cell>
              <table:table-cell office:value-type="float" office:value="741">
                <text:p>74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4316.7777204861">
                <text:p>44316.7777204861</text:p>
              </table:table-cell>
              <table:table-cell office:value-type="float" office:value="742">
                <text:p>74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316.7569681713">
                <text:p>44316.7569681713</text:p>
              </table:table-cell>
              <table:table-cell office:value-type="float" office:value="743">
                <text:p>743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6.743484375">
                <text:p>44316.743484375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6.3836701389">
                <text:p>44316.3836701389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4.9553825232">
                <text:p>44314.9553825232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5.3458113426">
                <text:p>44315.3458113426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5.3442604167">
                <text:p>44315.3442604167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4.7770613426">
                <text:p>44314.7770613426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3.8359380787">
                <text:p>44313.8359380787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1.7465520833">
                <text:p>44311.7465520833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0.6746539352">
                <text:p>44310.6746539352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0.6728020833">
                <text:p>44310.6728020833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09.856296875">
                <text:p>44309.856296875</text:p>
              </table:table-cell>
              <table:table-cell office:value-type="float" office:value="743">
                <text:p>74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310.4321076389">
                <text:p>44310.4321076389</text:p>
              </table:table-cell>
              <table:table-cell office:value-type="float" office:value="743">
                <text:p>74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308.7007760417">
                <text:p>44308.7007760417</text:p>
              </table:table-cell>
              <table:table-cell office:value-type="float" office:value="744">
                <text:p>74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307.9591672454">
                <text:p>44307.9591672454</text:p>
              </table:table-cell>
              <table:table-cell office:value-type="float" office:value="745">
                <text:p>74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308.5782997685">
                <text:p>44308.5782997685</text:p>
              </table:table-cell>
              <table:table-cell office:value-type="float" office:value="746">
                <text:p>74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07.8082644676">
                <text:p>44307.8082644676</text:p>
              </table:table-cell>
              <table:table-cell office:value-type="float" office:value="745">
                <text:p>745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07.4862627315">
                <text:p>44307.4862627315</text:p>
              </table:table-cell>
              <table:table-cell office:value-type="float" office:value="765">
                <text:p>76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305.7731487269">
                <text:p>44305.7731487269</text:p>
              </table:table-cell>
              <table:table-cell office:value-type="float" office:value="767">
                <text:p>76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305.7602320602">
                <text:p>44305.7602320602</text:p>
              </table:table-cell>
              <table:table-cell office:value-type="float" office:value="767">
                <text:p>76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305.7579056713">
                <text:p>44305.7579056713</text:p>
              </table:table-cell>
              <table:table-cell office:value-type="float" office:value="768">
                <text:p>76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4302.7376047454">
                <text:p>44302.7376047454</text:p>
              </table:table-cell>
              <table:table-cell office:value-type="float" office:value="768">
                <text:p>76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4302.0183454861">
                <text:p>44302.0183454861</text:p>
              </table:table-cell>
              <table:table-cell office:value-type="float" office:value="768">
                <text:p>76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4300.803646412">
                <text:p>44300.803646412</text:p>
              </table:table-cell>
              <table:table-cell office:value-type="float" office:value="771">
                <text:p>77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299.8526626157">
                <text:p>44299.8526626157</text:p>
              </table:table-cell>
              <table:table-cell office:value-type="float" office:value="773">
                <text:p>773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299.683646412">
                <text:p>44299.683646412</text:p>
              </table:table-cell>
              <table:table-cell office:value-type="float" office:value="774">
                <text:p>77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8.7084149306">
                <text:p>44298.7084149306</text:p>
              </table:table-cell>
              <table:table-cell office:value-type="float" office:value="775">
                <text:p>77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8.7062042824">
                <text:p>44298.7062042824</text:p>
              </table:table-cell>
              <table:table-cell office:value-type="float" office:value="775">
                <text:p>77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8.7048269676">
                <text:p>44298.7048269676</text:p>
              </table:table-cell>
              <table:table-cell office:value-type="float" office:value="776">
                <text:p>77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5.7413663194">
                <text:p>44295.7413663194</text:p>
              </table:table-cell>
              <table:table-cell office:value-type="float" office:value="776">
                <text:p>77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5.7367135417">
                <text:p>44295.7367135417</text:p>
              </table:table-cell>
              <table:table-cell office:value-type="float" office:value="776">
                <text:p>77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5.7358570602">
                <text:p>44295.7358570602</text:p>
              </table:table-cell>
              <table:table-cell office:value-type="float" office:value="776">
                <text:p>77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5.6413547454">
                <text:p>44295.6413547454</text:p>
              </table:table-cell>
              <table:table-cell office:value-type="float" office:value="760">
                <text:p>76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4.762697338">
                <text:p>44294.762697338</text:p>
              </table:table-cell>
              <table:table-cell office:value-type="float" office:value="760">
                <text:p>76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3.7748269676">
                <text:p>44293.7748269676</text:p>
              </table:table-cell>
              <table:table-cell office:value-type="float" office:value="761">
                <text:p>76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4293.7298038194">
                <text:p>44293.7298038194</text:p>
              </table:table-cell>
              <table:table-cell office:value-type="float" office:value="761">
                <text:p>76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4292.7818524306">
                <text:p>44292.7818524306</text:p>
              </table:table-cell>
              <table:table-cell office:value-type="float" office:value="761">
                <text:p>76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4292.737072338">
                <text:p>44292.737072338</text:p>
              </table:table-cell>
              <table:table-cell office:value-type="float" office:value="762">
                <text:p>762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8.8437621528">
                <text:p>44288.8437621528</text:p>
              </table:table-cell>
              <table:table-cell office:value-type="float" office:value="762">
                <text:p>762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7.9605908565">
                <text:p>44287.9605908565</text:p>
              </table:table-cell>
              <table:table-cell office:value-type="float" office:value="761">
                <text:p>76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6.7010653935">
                <text:p>44286.7010653935</text:p>
              </table:table-cell>
              <table:table-cell office:value-type="float" office:value="761">
                <text:p>76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6.6701278935">
                <text:p>44286.6701278935</text:p>
              </table:table-cell>
              <table:table-cell office:value-type="float" office:value="761">
                <text:p>76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5.7125353009">
                <text:p>44285.7125353009</text:p>
              </table:table-cell>
              <table:table-cell office:value-type="float" office:value="761">
                <text:p>76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4.710984375">
                <text:p>44284.710984375</text:p>
              </table:table-cell>
              <table:table-cell office:value-type="float" office:value="761">
                <text:p>76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3.7672466435">
                <text:p>44283.7672466435</text:p>
              </table:table-cell>
              <table:table-cell office:value-type="float" office:value="762">
                <text:p>76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282.4382181713">
                <text:p>44282.4382181713</text:p>
              </table:table-cell>
              <table:table-cell office:value-type="float" office:value="762">
                <text:p>76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281.6290521991">
                <text:p>44281.6290521991</text:p>
              </table:table-cell>
              <table:table-cell office:value-type="float" office:value="766">
                <text:p>76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4281.4432883102">
                <text:p>44281.4432883102</text:p>
              </table:table-cell>
              <table:table-cell office:value-type="float" office:value="766">
                <text:p>76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4279.7004056713">
                <text:p>44279.7004056713</text:p>
              </table:table-cell>
              <table:table-cell office:value-type="float" office:value="766">
                <text:p>76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4279.4776626157">
                <text:p>44279.4776626157</text:p>
              </table:table-cell>
              <table:table-cell office:value-type="float" office:value="768">
                <text:p>76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4278.7251047454">
                <text:p>44278.7251047454</text:p>
              </table:table-cell>
              <table:table-cell office:value-type="float" office:value="769">
                <text:p>76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277.7645376157">
                <text:p>44277.7645376157</text:p>
              </table:table-cell>
              <table:table-cell office:value-type="float" office:value="769">
                <text:p>76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277.7629172454">
                <text:p>44277.7629172454</text:p>
              </table:table-cell>
              <table:table-cell office:value-type="float" office:value="769">
                <text:p>76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277.734583912">
                <text:p>44277.734583912</text:p>
              </table:table-cell>
              <table:table-cell office:value-type="float" office:value="769">
                <text:p>76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274.885822338">
                <text:p>44274.885822338</text:p>
              </table:table-cell>
              <table:table-cell office:value-type="float" office:value="780">
                <text:p>78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274.6025938657">
                <text:p>44274.6025938657</text:p>
              </table:table-cell>
              <table:table-cell office:value-type="float" office:value="783">
                <text:p>78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273.022697338">
                <text:p>44273.022697338</text:p>
              </table:table-cell>
              <table:table-cell office:value-type="float" office:value="783">
                <text:p>78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272.4056378472">
                <text:p>44272.4056378472</text:p>
              </table:table-cell>
              <table:table-cell office:value-type="float" office:value="783">
                <text:p>78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270.7698501157">
                <text:p>44270.7698501157</text:p>
              </table:table-cell>
              <table:table-cell office:value-type="float" office:value="783">
                <text:p>78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270.3548971065">
                <text:p>44270.3548971065</text:p>
              </table:table-cell>
              <table:table-cell office:value-type="float" office:value="787">
                <text:p>78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4267.9124775463">
                <text:p>44267.9124775463</text:p>
              </table:table-cell>
              <table:table-cell office:value-type="float" office:value="787">
                <text:p>78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4267.6750238426">
                <text:p>44267.6750238426</text:p>
              </table:table-cell>
              <table:table-cell office:value-type="float" office:value="787">
                <text:p>78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4267.4400822917">
                <text:p>44267.4400822917</text:p>
              </table:table-cell>
              <table:table-cell office:value-type="float" office:value="788">
                <text:p>78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44265.8200469907">
                <text:p>44265.8200469907</text:p>
              </table:table-cell>
              <table:table-cell office:value-type="float" office:value="788">
                <text:p>78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44264.7132414352">
                <text:p>44264.7132414352</text:p>
              </table:table-cell>
              <table:table-cell office:value-type="float" office:value="788">
                <text:p>78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44265.3719109954">
                <text:p>44265.3719109954</text:p>
              </table:table-cell>
              <table:table-cell office:value-type="float" office:value="792">
                <text:p>79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4262.5515637731">
                <text:p>44262.5515637731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61.2995607639">
                <text:p>44261.2995607639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60.8941673611">
                <text:p>44260.8941673611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60.8920145833">
                <text:p>44260.8920145833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60.8898039352">
                <text:p>44260.8898039352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59.7434150463">
                <text:p>44259.7434150463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59.5047929398">
                <text:p>44259.5047929398</text:p>
              </table:table-cell>
              <table:table-cell office:value-type="float" office:value="794">
                <text:p>794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59.4755336806">
                <text:p>44259.4755336806</text:p>
              </table:table-cell>
              <table:table-cell office:value-type="float" office:value="792">
                <text:p>79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4257.8518641204">
                <text:p>44257.8518641204</text:p>
              </table:table-cell>
              <table:table-cell office:value-type="float" office:value="792">
                <text:p>79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4257.848831713">
                <text:p>44257.848831713</text:p>
              </table:table-cell>
              <table:table-cell office:value-type="float" office:value="792">
                <text:p>79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4257.8486233796">
                <text:p>44257.8486233796</text:p>
              </table:table-cell>
              <table:table-cell office:value-type="float" office:value="792">
                <text:p>79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4256.6887043982">
                <text:p>44256.6887043982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55.6374659722">
                <text:p>44255.6374659722</text:p>
              </table:table-cell>
              <table:table-cell office:value-type="float" office:value="795">
                <text:p>795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5.6319219907">
                <text:p>44255.6319219907</text:p>
              </table:table-cell>
              <table:table-cell office:value-type="float" office:value="795">
                <text:p>795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5.6293178241">
                <text:p>44255.6293178241</text:p>
              </table:table-cell>
              <table:table-cell office:value-type="float" office:value="795">
                <text:p>795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4.7195145833">
                <text:p>44254.7195145833</text:p>
              </table:table-cell>
              <table:table-cell office:value-type="float" office:value="796">
                <text:p>79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4.7446077546">
                <text:p>44254.7446077546</text:p>
              </table:table-cell>
              <table:table-cell office:value-type="float" office:value="796">
                <text:p>79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4.0052206019">
                <text:p>44254.0052206019</text:p>
              </table:table-cell>
              <table:table-cell office:value-type="float" office:value="796">
                <text:p>79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3.9496650463">
                <text:p>44253.9496650463</text:p>
              </table:table-cell>
              <table:table-cell office:value-type="float" office:value="789">
                <text:p>78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3.9486928241">
                <text:p>44253.9486928241</text:p>
              </table:table-cell>
              <table:table-cell office:value-type="float" office:value="787">
                <text:p>78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2.9029983796">
                <text:p>44252.9029983796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52.877905787">
                <text:p>44252.877905787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52.4440869213">
                <text:p>44252.4440869213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50.5634734954">
                <text:p>44250.5634734954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8.6008456018">
                <text:p>44248.6008456018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8.6008456018">
                <text:p>44248.6008456018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8.5846997685">
                <text:p>44248.5846997685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8.5825354167">
                <text:p>44248.5825354167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8.5805099537">
                <text:p>44248.5805099537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6.8139821759">
                <text:p>44246.8139821759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5.8449428241">
                <text:p>44245.8449428241</text:p>
              </table:table-cell>
              <table:table-cell office:value-type="float" office:value="793">
                <text:p>79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4.8734613426">
                <text:p>44244.8734613426</text:p>
              </table:table-cell>
              <table:table-cell office:value-type="float" office:value="802">
                <text:p>80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4244.8614706019">
                <text:p>44244.8614706019</text:p>
              </table:table-cell>
              <table:table-cell office:value-type="float" office:value="801">
                <text:p>80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4244.4143878472">
                <text:p>44244.4143878472</text:p>
              </table:table-cell>
              <table:table-cell office:value-type="float" office:value="806">
                <text:p>806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4243.459978125">
                <text:p>44243.459978125</text:p>
              </table:table-cell>
              <table:table-cell office:value-type="float" office:value="806">
                <text:p>806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4240.7260892361">
                <text:p>44240.7260892361</text:p>
              </table:table-cell>
              <table:table-cell office:value-type="float" office:value="807">
                <text:p>80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4240.7164017361">
                <text:p>44240.7164017361</text:p>
              </table:table-cell>
              <table:table-cell office:value-type="float" office:value="807">
                <text:p>80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4239.4953600694">
                <text:p>44239.4953600694</text:p>
              </table:table-cell>
              <table:table-cell office:value-type="float" office:value="809">
                <text:p>80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4237.8232298611">
                <text:p>44237.8232298611</text:p>
              </table:table-cell>
              <table:table-cell office:value-type="float" office:value="809">
                <text:p>80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4235.6678247685">
                <text:p>44235.6678247685</text:p>
              </table:table-cell>
              <table:table-cell office:value-type="float" office:value="817">
                <text:p>81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4232.7507993056">
                <text:p>44232.7507993056</text:p>
              </table:table-cell>
              <table:table-cell office:value-type="float" office:value="825">
                <text:p>82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4231.7281604167">
                <text:p>44231.7281604167</text:p>
              </table:table-cell>
              <table:table-cell office:value-type="float" office:value="836">
                <text:p>836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230.8225238426">
                <text:p>44230.8225238426</text:p>
              </table:table-cell>
              <table:table-cell office:value-type="float" office:value="828">
                <text:p>82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230.6741789352">
                <text:p>44230.6741789352</text:p>
              </table:table-cell>
              <table:table-cell office:value-type="float" office:value="827">
                <text:p>82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230.4246887731">
                <text:p>44230.4246887731</text:p>
              </table:table-cell>
              <table:table-cell office:value-type="float" office:value="830">
                <text:p>83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229.4823392361">
                <text:p>44229.4823392361</text:p>
              </table:table-cell>
              <table:table-cell office:value-type="float" office:value="831">
                <text:p>831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229.4522813657">
                <text:p>44229.4522813657</text:p>
              </table:table-cell>
              <table:table-cell office:value-type="float" office:value="831">
                <text:p>831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227.7979179398">
                <text:p>44227.7979179398</text:p>
              </table:table-cell>
              <table:table-cell office:value-type="float" office:value="834">
                <text:p>834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227.786702662">
                <text:p>44227.786702662</text:p>
              </table:table-cell>
              <table:table-cell office:value-type="float" office:value="834">
                <text:p>834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225.4664480324">
                <text:p>44225.4664480324</text:p>
              </table:table-cell>
              <table:table-cell office:value-type="float" office:value="837">
                <text:p>83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24.558878588">
                <text:p>44224.558878588</text:p>
              </table:table-cell>
              <table:table-cell office:value-type="float" office:value="833">
                <text:p>833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24.3808924769">
                <text:p>44224.3808924769</text:p>
              </table:table-cell>
              <table:table-cell office:value-type="float" office:value="832">
                <text:p>832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23.4717605324">
                <text:p>44223.4717605324</text:p>
              </table:table-cell>
              <table:table-cell office:value-type="float" office:value="834">
                <text:p>834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23.4674896991">
                <text:p>44223.4674896991</text:p>
              </table:table-cell>
              <table:table-cell office:value-type="float" office:value="835">
                <text:p>83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4222.6508346065">
                <text:p>44222.6508346065</text:p>
              </table:table-cell>
              <table:table-cell office:value-type="float" office:value="837">
                <text:p>83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4221.8043299769">
                <text:p>44221.8043299769</text:p>
              </table:table-cell>
              <table:table-cell office:value-type="float" office:value="838">
                <text:p>838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4220.9092252315">
                <text:p>44220.9092252315</text:p>
              </table:table-cell>
              <table:table-cell office:value-type="float" office:value="837">
                <text:p>83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4219.7605568287">
                <text:p>44219.7605568287</text:p>
              </table:table-cell>
              <table:table-cell office:value-type="float" office:value="837">
                <text:p>83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4219.7297697917">
                <text:p>44219.7297697917</text:p>
              </table:table-cell>
              <table:table-cell office:value-type="float" office:value="836">
                <text:p>8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9.480915625">
                <text:p>44219.480915625</text:p>
              </table:table-cell>
              <table:table-cell office:value-type="float" office:value="836">
                <text:p>8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7.9807761574">
                <text:p>44217.9807761574</text:p>
              </table:table-cell>
              <table:table-cell office:value-type="float" office:value="836">
                <text:p>8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7.739468287">
                <text:p>44217.739468287</text:p>
              </table:table-cell>
              <table:table-cell office:value-type="float" office:value="836">
                <text:p>8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7.6034619213">
                <text:p>44217.6034619213</text:p>
              </table:table-cell>
              <table:table-cell office:value-type="float" office:value="836">
                <text:p>8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7.5001633102">
                <text:p>44217.5001633102</text:p>
              </table:table-cell>
              <table:table-cell office:value-type="float" office:value="836">
                <text:p>8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6.675765162">
                <text:p>44216.675765162</text:p>
              </table:table-cell>
              <table:table-cell office:value-type="float" office:value="837">
                <text:p>837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6.4559503472">
                <text:p>44216.4559503472</text:p>
              </table:table-cell>
              <table:table-cell office:value-type="float" office:value="836">
                <text:p>836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15.4930915509">
                <text:p>44215.4930915509</text:p>
              </table:table-cell>
              <table:table-cell office:value-type="float" office:value="837">
                <text:p>83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11.3195267361">
                <text:p>44211.3195267361</text:p>
              </table:table-cell>
              <table:table-cell office:value-type="float" office:value="838">
                <text:p>83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05.425441088">
                <text:p>44205.425441088</text:p>
              </table:table-cell>
              <table:table-cell office:value-type="float" office:value="838">
                <text:p>83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05.4160313657">
                <text:p>44205.4160313657</text:p>
              </table:table-cell>
              <table:table-cell office:value-type="float" office:value="838">
                <text:p>83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04.4196424769">
                <text:p>44204.4196424769</text:p>
              </table:table-cell>
              <table:table-cell office:value-type="float" office:value="840">
                <text:p>84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03.5575707176">
                <text:p>44203.5575707176</text:p>
              </table:table-cell>
              <table:table-cell office:value-type="float" office:value="840">
                <text:p>84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03.5525591435">
                <text:p>44203.5525591435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01.8289358796">
                <text:p>44201.8289358796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01.4151748843">
                <text:p>44201.4151748843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9.4340637732">
                <text:p>44199.4340637732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7.5756378472">
                <text:p>44197.5756378472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3.5251743056">
                <text:p>44193.5251743056</text:p>
              </table:table-cell>
              <table:table-cell office:value-type="float" office:value="838">
                <text:p>83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3.515394213">
                <text:p>44193.515394213</text:p>
              </table:table-cell>
              <table:table-cell office:value-type="float" office:value="838">
                <text:p>83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2.4579179398">
                <text:p>44192.4579179398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2.4189364583">
                <text:p>44192.4189364583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2.4189364583">
                <text:p>44192.4189364583</text:p>
              </table:table-cell>
              <table:table-cell office:value-type="float" office:value="838">
                <text:p>83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0.5852090278">
                <text:p>44190.5852090278</text:p>
              </table:table-cell>
              <table:table-cell office:value-type="float" office:value="840">
                <text:p>84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6.9196997685">
                <text:p>44186.9196997685</text:p>
              </table:table-cell>
              <table:table-cell office:value-type="float" office:value="840">
                <text:p>84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4.617003588">
                <text:p>44184.617003588</text:p>
              </table:table-cell>
              <table:table-cell office:value-type="float" office:value="840">
                <text:p>84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4.5480799769">
                <text:p>44184.5480799769</text:p>
              </table:table-cell>
              <table:table-cell office:value-type="float" office:value="840">
                <text:p>84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4.5205799769">
                <text:p>44184.5205799769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3.4059734954">
                <text:p>44183.4059734954</text:p>
              </table:table-cell>
              <table:table-cell office:value-type="float" office:value="840">
                <text:p>84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83.3901517361">
                <text:p>44183.3901517361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3.3378369213">
                <text:p>44183.3378369213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2.6187275463">
                <text:p>44182.6187275463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2.8730915509">
                <text:p>44182.8730915509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2.417790625">
                <text:p>44182.417790625</text:p>
              </table:table-cell>
              <table:table-cell office:value-type="float" office:value="824">
                <text:p>824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182.4073508102">
                <text:p>44182.4073508102</text:p>
              </table:table-cell>
              <table:table-cell office:value-type="float" office:value="823">
                <text:p>82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182.4009387732">
                <text:p>44182.4009387732</text:p>
              </table:table-cell>
              <table:table-cell office:value-type="float" office:value="822">
                <text:p>82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2.3431378472">
                <text:p>44182.3431378472</text:p>
              </table:table-cell>
              <table:table-cell office:value-type="float" office:value="821">
                <text:p>82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2.3227790509">
                <text:p>44182.3227790509</text:p>
              </table:table-cell>
              <table:table-cell office:value-type="float" office:value="821">
                <text:p>82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1.6832642361">
                <text:p>44181.6832642361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1.505752662">
                <text:p>44181.505752662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1.0214239583">
                <text:p>44181.0214239583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0.4552559028">
                <text:p>44180.4552559028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0.0373730324">
                <text:p>44180.0373730324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9.6480915509">
                <text:p>44179.6480915509</text:p>
              </table:table-cell>
              <table:table-cell office:value-type="float" office:value="790">
                <text:p>7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8.5853369213">
                <text:p>44178.5853369213</text:p>
              </table:table-cell>
              <table:table-cell office:value-type="float" office:value="789">
                <text:p>7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8.5544341435">
                <text:p>44178.5544341435</text:p>
              </table:table-cell>
              <table:table-cell office:value-type="float" office:value="789">
                <text:p>7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8.3809734954">
                <text:p>44178.3809734954</text:p>
              </table:table-cell>
              <table:table-cell office:value-type="float" office:value="789">
                <text:p>7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8.3640869213">
                <text:p>44178.3640869213</text:p>
              </table:table-cell>
              <table:table-cell office:value-type="float" office:value="789">
                <text:p>7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5.7188670139">
                <text:p>44175.7188670139</text:p>
              </table:table-cell>
              <table:table-cell office:value-type="float" office:value="818">
                <text:p>81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5.7188670139">
                <text:p>44175.7188670139</text:p>
              </table:table-cell>
              <table:table-cell office:value-type="float" office:value="817">
                <text:p>81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4.9851395833">
                <text:p>44174.9851395833</text:p>
              </table:table-cell>
              <table:table-cell office:value-type="float" office:value="819">
                <text:p>81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3.8728710648">
                <text:p>44173.8728710648</text:p>
              </table:table-cell>
              <table:table-cell office:value-type="float" office:value="819">
                <text:p>81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3.8433571759">
                <text:p>44173.8433571759</text:p>
              </table:table-cell>
              <table:table-cell office:value-type="float" office:value="807">
                <text:p>807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9283456018">
                <text:p>44170.9283456018</text:p>
              </table:table-cell>
              <table:table-cell office:value-type="float" office:value="802">
                <text:p>80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9085539352">
                <text:p>44170.9085539352</text:p>
              </table:table-cell>
              <table:table-cell office:value-type="float" office:value="802">
                <text:p>80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9071071759">
                <text:p>44170.9071071759</text:p>
              </table:table-cell>
              <table:table-cell office:value-type="float" office:value="802">
                <text:p>80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6598739583">
                <text:p>44170.6598739583</text:p>
              </table:table-cell>
              <table:table-cell office:value-type="float" office:value="802">
                <text:p>80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4688554398">
                <text:p>44170.4688554398</text:p>
              </table:table-cell>
              <table:table-cell office:value-type="float" office:value="802">
                <text:p>80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438878588">
                <text:p>44170.438878588</text:p>
              </table:table-cell>
              <table:table-cell office:value-type="float" office:value="800">
                <text:p>800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4344804398">
                <text:p>44170.4344804398</text:p>
              </table:table-cell>
              <table:table-cell office:value-type="float" office:value="801">
                <text:p>80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9.4736239583">
                <text:p>44169.4736239583</text:p>
              </table:table-cell>
              <table:table-cell office:value-type="float" office:value="805">
                <text:p>80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168.4182420139">
                <text:p>44168.4182420139</text:p>
              </table:table-cell>
              <table:table-cell office:value-type="float" office:value="793">
                <text:p>79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167.4410423611">
                <text:p>44167.4410423611</text:p>
              </table:table-cell>
              <table:table-cell office:value-type="float" office:value="793">
                <text:p>79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167.4408571759">
                <text:p>44167.4408571759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7.4112975694">
                <text:p>44167.4112975694</text:p>
              </table:table-cell>
              <table:table-cell office:value-type="float" office:value="786">
                <text:p>78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6.4480684028">
                <text:p>44166.4480684028</text:p>
              </table:table-cell>
              <table:table-cell office:value-type="float" office:value="789">
                <text:p>7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5.5933577546">
                <text:p>44165.5933577546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3.6300012732">
                <text:p>44163.6300012732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2.4762049769">
                <text:p>44162.4762049769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1.3973045139">
                <text:p>44161.3973045139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1.349202662">
                <text:p>44161.349202662</text:p>
              </table:table-cell>
              <table:table-cell office:value-type="float" office:value="792">
                <text:p>79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160.9267721065">
                <text:p>44160.9267721065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9.3837165509">
                <text:p>44159.3837165509</text:p>
              </table:table-cell>
              <table:table-cell office:value-type="float" office:value="790">
                <text:p>7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7.87711875">
                <text:p>44157.87711875</text:p>
              </table:table-cell>
              <table:table-cell office:value-type="float" office:value="792">
                <text:p>79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157.8450701389">
                <text:p>44157.8450701389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7.7481957176">
                <text:p>44157.7481957176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7.4735313657">
                <text:p>44157.4735313657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6.475128588">
                <text:p>44156.475128588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6.4139480324">
                <text:p>44156.4139480324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4.606702662">
                <text:p>44154.606702662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3.4028947917">
                <text:p>44153.4028947917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2.4296309028">
                <text:p>44152.4296309028</text:p>
              </table:table-cell>
              <table:table-cell office:value-type="float" office:value="793">
                <text:p>7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0.5996309028">
                <text:p>44150.5996309028</text:p>
              </table:table-cell>
              <table:table-cell office:value-type="float" office:value="800">
                <text:p>80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150.4081494213">
                <text:p>44150.4081494213</text:p>
              </table:table-cell>
              <table:table-cell office:value-type="float" office:value="800">
                <text:p>80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149.9105105324">
                <text:p>44149.9105105324</text:p>
              </table:table-cell>
              <table:table-cell office:value-type="float" office:value="801">
                <text:p>80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47.3903600695">
                <text:p>44147.3903600695</text:p>
              </table:table-cell>
              <table:table-cell office:value-type="float" office:value="801">
                <text:p>80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46.4348045139">
                <text:p>44146.4348045139</text:p>
              </table:table-cell>
              <table:table-cell office:value-type="float" office:value="802">
                <text:p>80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45.6964480324">
                <text:p>44145.6964480324</text:p>
              </table:table-cell>
              <table:table-cell office:value-type="float" office:value="802">
                <text:p>80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45.5847582176">
                <text:p>44145.5847582176</text:p>
              </table:table-cell>
              <table:table-cell office:value-type="float" office:value="798">
                <text:p>79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42.6878947917">
                <text:p>44142.6878947917</text:p>
              </table:table-cell>
              <table:table-cell office:value-type="float" office:value="800">
                <text:p>80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42.4797697917">
                <text:p>44142.4797697917</text:p>
              </table:table-cell>
              <table:table-cell office:value-type="float" office:value="800">
                <text:p>80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41.466853125">
                <text:p>44141.466853125</text:p>
              </table:table-cell>
              <table:table-cell office:value-type="float" office:value="801">
                <text:p>801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40.460290625">
                <text:p>44140.460290625</text:p>
              </table:table-cell>
              <table:table-cell office:value-type="float" office:value="801">
                <text:p>801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39.4297350694">
                <text:p>44139.4297350694</text:p>
              </table:table-cell>
              <table:table-cell office:value-type="float" office:value="802">
                <text:p>80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38.830440162">
                <text:p>44138.830440162</text:p>
              </table:table-cell>
              <table:table-cell office:value-type="float" office:value="808">
                <text:p>80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8.865140162">
                <text:p>44138.865140162</text:p>
              </table:table-cell>
              <table:table-cell office:value-type="float" office:value="808">
                <text:p>80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6.6424775463">
                <text:p>44136.6424775463</text:p>
              </table:table-cell>
              <table:table-cell office:value-type="float" office:value="808">
                <text:p>80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6.3521077546">
                <text:p>44136.3521077546</text:p>
              </table:table-cell>
              <table:table-cell office:value-type="float" office:value="808">
                <text:p>80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5.8139827546">
                <text:p>44135.8139827546</text:p>
              </table:table-cell>
              <table:table-cell office:value-type="float" office:value="809">
                <text:p>80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4.6028947917">
                <text:p>44134.6028947917</text:p>
              </table:table-cell>
              <table:table-cell office:value-type="float" office:value="812">
                <text:p>812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3.4499311343">
                <text:p>44133.4499311343</text:p>
              </table:table-cell>
              <table:table-cell office:value-type="float" office:value="814">
                <text:p>81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3.6615753472">
                <text:p>44133.6615753472</text:p>
              </table:table-cell>
              <table:table-cell office:value-type="float" office:value="814">
                <text:p>81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2.6342142361">
                <text:p>44132.6342142361</text:p>
              </table:table-cell>
              <table:table-cell office:value-type="float" office:value="814">
                <text:p>81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2.6323392361">
                <text:p>44132.6323392361</text:p>
              </table:table-cell>
              <table:table-cell office:value-type="float" office:value="812">
                <text:p>812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1.7362042824">
                <text:p>44131.7362042824</text:p>
              </table:table-cell>
              <table:table-cell office:value-type="float" office:value="812">
                <text:p>812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1.4468292824">
                <text:p>44131.4468292824</text:p>
              </table:table-cell>
              <table:table-cell office:value-type="float" office:value="813">
                <text:p>81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30.9220144676">
                <text:p>44130.9220144676</text:p>
              </table:table-cell>
              <table:table-cell office:value-type="float" office:value="813">
                <text:p>81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30.7811232639">
                <text:p>44130.7811232639</text:p>
              </table:table-cell>
              <table:table-cell office:value-type="float" office:value="813">
                <text:p>81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30.7756834491">
                <text:p>44130.7756834491</text:p>
              </table:table-cell>
              <table:table-cell office:value-type="float" office:value="813">
                <text:p>81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28.6547690972">
                <text:p>44128.6547690972</text:p>
              </table:table-cell>
              <table:table-cell office:value-type="float" office:value="816">
                <text:p>81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4128.436447338">
                <text:p>44128.436447338</text:p>
              </table:table-cell>
              <table:table-cell office:value-type="float" office:value="817">
                <text:p>81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8.4363084491">
                <text:p>44128.4363084491</text:p>
              </table:table-cell>
              <table:table-cell office:value-type="float" office:value="817">
                <text:p>81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8.5127096065">
                <text:p>44128.5127096065</text:p>
              </table:table-cell>
              <table:table-cell office:value-type="float" office:value="817">
                <text:p>81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6.5282883102">
                <text:p>44126.5282883102</text:p>
              </table:table-cell>
              <table:table-cell office:value-type="float" office:value="817">
                <text:p>81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6.3460197917">
                <text:p>44126.3460197917</text:p>
              </table:table-cell>
              <table:table-cell office:value-type="float" office:value="818">
                <text:p>81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5.8466679398">
                <text:p>44125.8466679398</text:p>
              </table:table-cell>
              <table:table-cell office:value-type="float" office:value="819">
                <text:p>819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5.7449086806">
                <text:p>44125.7449086806</text:p>
              </table:table-cell>
              <table:table-cell office:value-type="float" office:value="818">
                <text:p>81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5.6895614583">
                <text:p>44125.6895614583</text:p>
              </table:table-cell>
              <table:table-cell office:value-type="float" office:value="812">
                <text:p>81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1.808947338">
                <text:p>44121.808947338</text:p>
              </table:table-cell>
              <table:table-cell office:value-type="float" office:value="812">
                <text:p>81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1.706921875">
                <text:p>44121.706921875</text:p>
              </table:table-cell>
              <table:table-cell office:value-type="float" office:value="811">
                <text:p>81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0.4509387732">
                <text:p>44120.4509387732</text:p>
              </table:table-cell>
              <table:table-cell office:value-type="float" office:value="845">
                <text:p>84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9.7069109954">
                <text:p>44119.7069109954</text:p>
              </table:table-cell>
              <table:table-cell office:value-type="float" office:value="846">
                <text:p>84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9.4002096065">
                <text:p>44119.4002096065</text:p>
              </table:table-cell>
              <table:table-cell office:value-type="float" office:value="846">
                <text:p>84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8.7685313657">
                <text:p>44118.7685313657</text:p>
              </table:table-cell>
              <table:table-cell office:value-type="float" office:value="846">
                <text:p>84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8.7667721065">
                <text:p>44118.7667721065</text:p>
              </table:table-cell>
              <table:table-cell office:value-type="float" office:value="846">
                <text:p>84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8.7583346065">
                <text:p>44118.7583346065</text:p>
              </table:table-cell>
              <table:table-cell office:value-type="float" office:value="842">
                <text:p>84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8.7504063657">
                <text:p>44118.7504063657</text:p>
              </table:table-cell>
              <table:table-cell office:value-type="float" office:value="837">
                <text:p>83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8.7382883102">
                <text:p>44118.7382883102</text:p>
              </table:table-cell>
              <table:table-cell office:value-type="float" office:value="834">
                <text:p>83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8.3422119213">
                <text:p>44118.3422119213</text:p>
              </table:table-cell>
              <table:table-cell office:value-type="float" office:value="806">
                <text:p>80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4114.6413892361">
                <text:p>44114.6413892361</text:p>
              </table:table-cell>
              <table:table-cell office:value-type="float" office:value="810">
                <text:p>810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4.4297119213">
                <text:p>44114.4297119213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4.3794804398">
                <text:p>44114.3794804398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4.3740869213">
                <text:p>44114.3740869213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3.5506021991">
                <text:p>44113.5506021991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3.3470267361">
                <text:p>44113.3470267361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1.4462512732">
                <text:p>44111.4462512732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1.4409619213">
                <text:p>44111.4409619213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1.4378137732">
                <text:p>44111.4378137732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0.9843174769">
                <text:p>44110.9843174769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0.4178253472">
                <text:p>44110.4178253472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07.7885775463">
                <text:p>44107.7885775463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07.7572465278">
                <text:p>44107.7572465278</text:p>
              </table:table-cell>
              <table:table-cell office:value-type="float" office:value="813">
                <text:p>81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07.6497233796">
                <text:p>44107.6497233796</text:p>
              </table:table-cell>
              <table:table-cell office:value-type="float" office:value="813">
                <text:p>81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06.3667719907">
                <text:p>44106.3667719907</text:p>
              </table:table-cell>
              <table:table-cell office:value-type="float" office:value="813">
                <text:p>81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05.8018414352">
                <text:p>44105.8018414352</text:p>
              </table:table-cell>
              <table:table-cell office:value-type="float" office:value="814">
                <text:p>81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105.3737974537">
                <text:p>44105.3737974537</text:p>
              </table:table-cell>
              <table:table-cell office:value-type="float" office:value="813">
                <text:p>81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103.6617251157">
                <text:p>44103.6617251157</text:p>
              </table:table-cell>
              <table:table-cell office:value-type="float" office:value="814">
                <text:p>814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103.54040625">
                <text:p>44103.54040625</text:p>
              </table:table-cell>
              <table:table-cell office:value-type="float" office:value="818">
                <text:p>81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102.6474780093">
                <text:p>44102.6474780093</text:p>
              </table:table-cell>
              <table:table-cell office:value-type="float" office:value="818">
                <text:p>81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102.6474664352">
                <text:p>44102.6474664352</text:p>
              </table:table-cell>
              <table:table-cell office:value-type="float" office:value="815">
                <text:p>81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101.8546765046">
                <text:p>44101.8546765046</text:p>
              </table:table-cell>
              <table:table-cell office:value-type="float" office:value="815">
                <text:p>81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102.4172465278">
                <text:p>44102.4172465278</text:p>
              </table:table-cell>
              <table:table-cell office:value-type="float" office:value="815">
                <text:p>81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100.6375815972">
                <text:p>44100.6375815972</text:p>
              </table:table-cell>
              <table:table-cell office:value-type="float" office:value="815">
                <text:p>81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98.8865399306">
                <text:p>44098.8865399306</text:p>
              </table:table-cell>
              <table:table-cell office:value-type="float" office:value="815">
                <text:p>81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98.8574311343">
                <text:p>44098.8574311343</text:p>
              </table:table-cell>
              <table:table-cell office:value-type="float" office:value="816">
                <text:p>816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97.7861232639">
                <text:p>44097.7861232639</text:p>
              </table:table-cell>
              <table:table-cell office:value-type="float" office:value="817">
                <text:p>81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97.7308917824">
                <text:p>44097.7308917824</text:p>
              </table:table-cell>
              <table:table-cell office:value-type="float" office:value="819">
                <text:p>81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93.75603125">
                <text:p>44093.75603125</text:p>
              </table:table-cell>
              <table:table-cell office:value-type="float" office:value="820">
                <text:p>82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92.46665625">
                <text:p>44092.46665625</text:p>
              </table:table-cell>
              <table:table-cell office:value-type="float" office:value="798">
                <text:p>79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90.6341446759">
                <text:p>44090.6341446759</text:p>
              </table:table-cell>
              <table:table-cell office:value-type="float" office:value="797">
                <text:p>79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90.6316099537">
                <text:p>44090.6316099537</text:p>
              </table:table-cell>
              <table:table-cell office:value-type="float" office:value="797">
                <text:p>79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9.4761006944">
                <text:p>44089.4761006944</text:p>
              </table:table-cell>
              <table:table-cell office:value-type="float" office:value="797">
                <text:p>79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7.6317835648">
                <text:p>44087.6317835648</text:p>
              </table:table-cell>
              <table:table-cell office:value-type="float" office:value="799">
                <text:p>79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7.5894340278">
                <text:p>44087.5894340278</text:p>
              </table:table-cell>
              <table:table-cell office:value-type="float" office:value="799">
                <text:p>79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7.4013553241">
                <text:p>44087.4013553241</text:p>
              </table:table-cell>
              <table:table-cell office:value-type="float" office:value="798">
                <text:p>79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7.3976168981">
                <text:p>44087.3976168981</text:p>
              </table:table-cell>
              <table:table-cell office:value-type="float" office:value="798">
                <text:p>79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6.6217604167">
                <text:p>44086.6217604167</text:p>
              </table:table-cell>
              <table:table-cell office:value-type="float" office:value="798">
                <text:p>79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5.9652436343">
                <text:p>44085.9652436343</text:p>
              </table:table-cell>
              <table:table-cell office:value-type="float" office:value="798">
                <text:p>79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5.962384838">
                <text:p>44085.962384838</text:p>
              </table:table-cell>
              <table:table-cell office:value-type="float" office:value="800">
                <text:p>800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85.8017256944">
                <text:p>44085.8017256944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85.5202326389">
                <text:p>44085.5202326389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85.4207534722">
                <text:p>44085.4207534722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83.8318524306">
                <text:p>44083.8318524306</text:p>
              </table:table-cell>
              <table:table-cell office:value-type="float" office:value="802">
                <text:p>802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83.5894108796">
                <text:p>44083.5894108796</text:p>
              </table:table-cell>
              <table:table-cell office:value-type="float" office:value="807">
                <text:p>807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4083.5257534722">
                <text:p>44083.5257534722</text:p>
              </table:table-cell>
              <table:table-cell office:value-type="float" office:value="807">
                <text:p>807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4083.5239247685">
                <text:p>44083.5239247685</text:p>
              </table:table-cell>
              <table:table-cell office:value-type="float" office:value="802">
                <text:p>80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4083.5028483796">
                <text:p>44083.5028483796</text:p>
              </table:table-cell>
              <table:table-cell office:value-type="float" office:value="801">
                <text:p>80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83.4674895833">
                <text:p>44083.4674895833</text:p>
              </table:table-cell>
              <table:table-cell office:value-type="float" office:value="800">
                <text:p>80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82.8164936343">
                <text:p>44082.8164936343</text:p>
              </table:table-cell>
              <table:table-cell office:value-type="float" office:value="800">
                <text:p>80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82.3732766204">
                <text:p>44082.3732766204</text:p>
              </table:table-cell>
              <table:table-cell office:value-type="float" office:value="801">
                <text:p>801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81.5856030093">
                <text:p>44081.5856030093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8.7237042824">
                <text:p>44078.7237042824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7.898009838">
                <text:p>44077.898009838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7.8936579861">
                <text:p>44077.8936579861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7.8918987269">
                <text:p>44077.8918987269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7.3611354167">
                <text:p>44077.3611354167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6.4020028935">
                <text:p>44076.4020028935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5.5375243056">
                <text:p>44075.5375243056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5.5123043981">
                <text:p>44075.5123043981</text:p>
              </table:table-cell>
              <table:table-cell office:value-type="float" office:value="802">
                <text:p>802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73.547130787">
                <text:p>44073.547130787</text:p>
              </table:table-cell>
              <table:table-cell office:value-type="float" office:value="802">
                <text:p>802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73.5462164352">
                <text:p>44073.5462164352</text:p>
              </table:table-cell>
              <table:table-cell office:value-type="float" office:value="801">
                <text:p>80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73.3835659722">
                <text:p>44073.3835659722</text:p>
              </table:table-cell>
              <table:table-cell office:value-type="float" office:value="801">
                <text:p>80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72.37196875">
                <text:p>44072.37196875</text:p>
              </table:table-cell>
              <table:table-cell office:value-type="float" office:value="801">
                <text:p>80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71.4056377315">
                <text:p>44071.4056377315</text:p>
              </table:table-cell>
              <table:table-cell office:value-type="float" office:value="801">
                <text:p>80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70.3860428241">
                <text:p>44070.3860428241</text:p>
              </table:table-cell>
              <table:table-cell office:value-type="float" office:value="801">
                <text:p>80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69.7809270833">
                <text:p>44069.7809270833</text:p>
              </table:table-cell>
              <table:table-cell office:value-type="float" office:value="801">
                <text:p>80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69.7606840278">
                <text:p>44069.7606840278</text:p>
              </table:table-cell>
              <table:table-cell office:value-type="float" office:value="797">
                <text:p>79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69.7554525463">
                <text:p>44069.7554525463</text:p>
              </table:table-cell>
              <table:table-cell office:value-type="float" office:value="796">
                <text:p>796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69.7473969907">
                <text:p>44069.7473969907</text:p>
              </table:table-cell>
              <table:table-cell office:value-type="float" office:value="795">
                <text:p>79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69.4179756945">
                <text:p>44069.4179756945</text:p>
              </table:table-cell>
              <table:table-cell office:value-type="float" office:value="792">
                <text:p>79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67.8902667824">
                <text:p>44067.8902667824</text:p>
              </table:table-cell>
              <table:table-cell office:value-type="float" office:value="792">
                <text:p>79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65.3975474537">
                <text:p>44065.3975474537</text:p>
              </table:table-cell>
              <table:table-cell office:value-type="float" office:value="793">
                <text:p>79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64.7407766204">
                <text:p>44064.7407766204</text:p>
              </table:table-cell>
              <table:table-cell office:value-type="float" office:value="792">
                <text:p>79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61.8202667824">
                <text:p>44061.8202667824</text:p>
              </table:table-cell>
              <table:table-cell office:value-type="float" office:value="793">
                <text:p>79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60.3310543982">
                <text:p>44060.3310543982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9.6176747685">
                <text:p>44059.6176747685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8.8250584491">
                <text:p>44058.8250584491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9.4438668981">
                <text:p>44059.4438668981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8.8145028935">
                <text:p>44058.8145028935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9.3991099537">
                <text:p>44059.3991099537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8.6582528935">
                <text:p>44058.6582528935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8.5104982639">
                <text:p>44058.5104982639</text:p>
              </table:table-cell>
              <table:table-cell office:value-type="float" office:value="806">
                <text:p>80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8.7323738426">
                <text:p>44058.7323738426</text:p>
              </table:table-cell>
              <table:table-cell office:value-type="float" office:value="806">
                <text:p>80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8.7315752315">
                <text:p>44058.7315752315</text:p>
              </table:table-cell>
              <table:table-cell office:value-type="float" office:value="806">
                <text:p>80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6.8219334491">
                <text:p>44056.8219334491</text:p>
              </table:table-cell>
              <table:table-cell office:value-type="float" office:value="806">
                <text:p>80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4.803484375">
                <text:p>44054.803484375</text:p>
              </table:table-cell>
              <table:table-cell office:value-type="float" office:value="811">
                <text:p>811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4.4429641204">
                <text:p>44054.4429641204</text:p>
              </table:table-cell>
              <table:table-cell office:value-type="float" office:value="813">
                <text:p>81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0.7125700232">
                <text:p>44050.7125700232</text:p>
              </table:table-cell>
              <table:table-cell office:value-type="float" office:value="759">
                <text:p>759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50.6142025463">
                <text:p>44050.6142025463</text:p>
              </table:table-cell>
              <table:table-cell office:value-type="float" office:value="762">
                <text:p>76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50.5956145833">
                <text:p>44050.5956145833</text:p>
              </table:table-cell>
              <table:table-cell office:value-type="float" office:value="761">
                <text:p>76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49.7618177083">
                <text:p>44049.7618177083</text:p>
              </table:table-cell>
              <table:table-cell office:value-type="float" office:value="761">
                <text:p>76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49.4197696759">
                <text:p>44049.4197696759</text:p>
              </table:table-cell>
              <table:table-cell office:value-type="float" office:value="766">
                <text:p>76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48.4429409722">
                <text:p>44048.4429409722</text:p>
              </table:table-cell>
              <table:table-cell office:value-type="float" office:value="766">
                <text:p>76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47.4469456019">
                <text:p>44047.4469456019</text:p>
              </table:table-cell>
              <table:table-cell office:value-type="float" office:value="767">
                <text:p>76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46.7872349537">
                <text:p>44046.7872349537</text:p>
              </table:table-cell>
              <table:table-cell office:value-type="float" office:value="767">
                <text:p>76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45.590255787">
                <text:p>44045.590255787</text:p>
              </table:table-cell>
              <table:table-cell office:value-type="float" office:value="766">
                <text:p>76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45.5881145833">
                <text:p>44045.5881145833</text:p>
              </table:table-cell>
              <table:table-cell office:value-type="float" office:value="766">
                <text:p>76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45.57853125">
                <text:p>44045.57853125</text:p>
              </table:table-cell>
              <table:table-cell office:value-type="float" office:value="766">
                <text:p>76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43.4929525463">
                <text:p>44043.4929525463</text:p>
              </table:table-cell>
              <table:table-cell office:value-type="float" office:value="767">
                <text:p>76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43.4782766204">
                <text:p>44043.4782766204</text:p>
              </table:table-cell>
              <table:table-cell office:value-type="float" office:value="766">
                <text:p>76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41.4082071759">
                <text:p>44041.4082071759</text:p>
              </table:table-cell>
              <table:table-cell office:value-type="float" office:value="767">
                <text:p>76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36.7787621528">
                <text:p>44036.7787621528</text:p>
              </table:table-cell>
              <table:table-cell office:value-type="float" office:value="768">
                <text:p>76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36.4141909722">
                <text:p>44036.4141909722</text:p>
              </table:table-cell>
              <table:table-cell office:value-type="float" office:value="794">
                <text:p>79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35.3984155093">
                <text:p>44035.3984155093</text:p>
              </table:table-cell>
              <table:table-cell office:value-type="float" office:value="794">
                <text:p>79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34.3406261574">
                <text:p>44034.3406261574</text:p>
              </table:table-cell>
              <table:table-cell office:value-type="float" office:value="794">
                <text:p>79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32.8301857639">
                <text:p>44032.8301857639</text:p>
              </table:table-cell>
              <table:table-cell office:value-type="float" office:value="794">
                <text:p>79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32.8389123843">
                <text:p>44032.8389123843</text:p>
              </table:table-cell>
              <table:table-cell office:value-type="float" office:value="795">
                <text:p>79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31.3962048611">
                <text:p>44031.3962048611</text:p>
              </table:table-cell>
              <table:table-cell office:value-type="float" office:value="795">
                <text:p>79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31.3927326389">
                <text:p>44031.3927326389</text:p>
              </table:table-cell>
              <table:table-cell office:value-type="float" office:value="795">
                <text:p>79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31.3792372685">
                <text:p>44031.3792372685</text:p>
              </table:table-cell>
              <table:table-cell office:value-type="float" office:value="794">
                <text:p>79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30.4989820602">
                <text:p>44030.4989820602</text:p>
              </table:table-cell>
              <table:table-cell office:value-type="float" office:value="793">
                <text:p>79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9.7449774306">
                <text:p>44029.7449774306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9.4766446759">
                <text:p>44029.4766446759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8.3809386574">
                <text:p>44028.3809386574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7.533866088">
                <text:p>44027.533866088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7.1221646991">
                <text:p>44027.1221646991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6.757396412">
                <text:p>44026.757396412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6.6763197917">
                <text:p>44026.6763197917</text:p>
              </table:table-cell>
              <table:table-cell office:value-type="float" office:value="788">
                <text:p>78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6.6728012732">
                <text:p>44026.6728012732</text:p>
              </table:table-cell>
              <table:table-cell office:value-type="float" office:value="788">
                <text:p>78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5.7472690972">
                <text:p>44025.7472690972</text:p>
              </table:table-cell>
              <table:table-cell office:value-type="float" office:value="784">
                <text:p>78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23.6544797454">
                <text:p>44023.6544797454</text:p>
              </table:table-cell>
              <table:table-cell office:value-type="float" office:value="786">
                <text:p>78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23.5224890046">
                <text:p>44023.5224890046</text:p>
              </table:table-cell>
              <table:table-cell office:value-type="float" office:value="786">
                <text:p>78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23.4316672454">
                <text:p>44023.4316672454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2.8820028935">
                <text:p>44022.8820028935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1.9706024306">
                <text:p>44021.9706024306</text:p>
              </table:table-cell>
              <table:table-cell office:value-type="float" office:value="790">
                <text:p>790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20.8658686343">
                <text:p>44020.8658686343</text:p>
              </table:table-cell>
              <table:table-cell office:value-type="float" office:value="791">
                <text:p>791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20.4436354167">
                <text:p>44020.4436354167</text:p>
              </table:table-cell>
              <table:table-cell office:value-type="float" office:value="798">
                <text:p>79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19.7570954861">
                <text:p>44019.7570954861</text:p>
              </table:table-cell>
              <table:table-cell office:value-type="float" office:value="798">
                <text:p>79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19.7535538195">
                <text:p>44019.7535538195</text:p>
              </table:table-cell>
              <table:table-cell office:value-type="float" office:value="798">
                <text:p>79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19.749884838">
                <text:p>44019.749884838</text:p>
              </table:table-cell>
              <table:table-cell office:value-type="float" office:value="799">
                <text:p>799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9.3687395833">
                <text:p>44019.3687395833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8.329943287">
                <text:p>44018.329943287</text:p>
              </table:table-cell>
              <table:table-cell office:value-type="float" office:value="807">
                <text:p>80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7.4837621528">
                <text:p>44017.4837621528</text:p>
              </table:table-cell>
              <table:table-cell office:value-type="float" office:value="807">
                <text:p>80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6.4850237269">
                <text:p>44016.4850237269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6.4999664352">
                <text:p>44016.4999664352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5.8066325232">
                <text:p>44015.8066325232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5.7659959491">
                <text:p>44015.7659959491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5.7629403935">
                <text:p>44015.7629403935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5.3469224537">
                <text:p>44015.3469224537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4.4153483796">
                <text:p>44014.4153483796</text:p>
              </table:table-cell>
              <table:table-cell office:value-type="float" office:value="810">
                <text:p>81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4.3527094907">
                <text:p>44014.3527094907</text:p>
              </table:table-cell>
              <table:table-cell office:value-type="float" office:value="810">
                <text:p>81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2.8024774306">
                <text:p>44012.8024774306</text:p>
              </table:table-cell>
              <table:table-cell office:value-type="float" office:value="810">
                <text:p>81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2.7293177083">
                <text:p>44012.7293177083</text:p>
              </table:table-cell>
              <table:table-cell office:value-type="float" office:value="808">
                <text:p>80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12.7162853009">
                <text:p>44012.7162853009</text:p>
              </table:table-cell>
              <table:table-cell office:value-type="float" office:value="814">
                <text:p>814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1.8715746528">
                <text:p>44011.8715746528</text:p>
              </table:table-cell>
              <table:table-cell office:value-type="float" office:value="814">
                <text:p>814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1.7937621528">
                <text:p>44011.7937621528</text:p>
              </table:table-cell>
              <table:table-cell office:value-type="float" office:value="814">
                <text:p>814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1.7894450232">
                <text:p>44011.7894450232</text:p>
              </table:table-cell>
              <table:table-cell office:value-type="float" office:value="817">
                <text:p>81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09.4736579861">
                <text:p>44009.4736579861</text:p>
              </table:table-cell>
              <table:table-cell office:value-type="float" office:value="817">
                <text:p>81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09.4856956019">
                <text:p>44009.4856956019</text:p>
              </table:table-cell>
              <table:table-cell office:value-type="float" office:value="817">
                <text:p>81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08.4638090278">
                <text:p>44008.4638090278</text:p>
              </table:table-cell>
              <table:table-cell office:value-type="float" office:value="817">
                <text:p>81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07.4189363426">
                <text:p>44007.4189363426</text:p>
              </table:table-cell>
              <table:table-cell office:value-type="float" office:value="819">
                <text:p>819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07.3466446759">
                <text:p>44007.3466446759</text:p>
              </table:table-cell>
              <table:table-cell office:value-type="float" office:value="818">
                <text:p>818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06.8347457176">
                <text:p>44006.8347457176</text:p>
              </table:table-cell>
              <table:table-cell office:value-type="float" office:value="820">
                <text:p>82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06.7429517361">
                <text:p>44006.7429517361</text:p>
              </table:table-cell>
              <table:table-cell office:value-type="float" office:value="820">
                <text:p>82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05.7552783565">
                <text:p>44005.7552783565</text:p>
              </table:table-cell>
              <table:table-cell office:value-type="float" office:value="820">
                <text:p>82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05.5499887732">
                <text:p>44005.5499887732</text:p>
              </table:table-cell>
              <table:table-cell office:value-type="float" office:value="828">
                <text:p>82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04.723021412">
                <text:p>44004.723021412</text:p>
              </table:table-cell>
              <table:table-cell office:value-type="float" office:value="828">
                <text:p>82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04.5807766204">
                <text:p>44004.5807766204</text:p>
              </table:table-cell>
              <table:table-cell office:value-type="float" office:value="832">
                <text:p>83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02.494318287">
                <text:p>44002.494318287</text:p>
              </table:table-cell>
              <table:table-cell office:value-type="float" office:value="832">
                <text:p>83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00.8622575232">
                <text:p>44000.8622575232</text:p>
              </table:table-cell>
              <table:table-cell office:value-type="float" office:value="832">
                <text:p>83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00.8011579861">
                <text:p>44000.8011579861</text:p>
              </table:table-cell>
              <table:table-cell office:value-type="float" office:value="832">
                <text:p>83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00.3745497685">
                <text:p>44000.3745497685</text:p>
              </table:table-cell>
              <table:table-cell office:value-type="float" office:value="835">
                <text:p>83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8.8186232639">
                <text:p>43998.8186232639</text:p>
              </table:table-cell>
              <table:table-cell office:value-type="float" office:value="835">
                <text:p>83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9.420880787">
                <text:p>43999.420880787</text:p>
              </table:table-cell>
              <table:table-cell office:value-type="float" office:value="835">
                <text:p>83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7.7384033565">
                <text:p>43997.7384033565</text:p>
              </table:table-cell>
              <table:table-cell office:value-type="float" office:value="835">
                <text:p>83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4.7605677083">
                <text:p>43994.7605677083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4.4035196759">
                <text:p>43994.403519675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4.3994456019">
                <text:p>43994.399445601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3.643403125">
                <text:p>43993.643403125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3.6411577546">
                <text:p>43993.6411577546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3.3641909722">
                <text:p>43993.3641909722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1.7694103009">
                <text:p>43991.769410300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0.6667019676">
                <text:p>43990.6667019676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0.648241088">
                <text:p>43990.648241088</text:p>
              </table:table-cell>
              <table:table-cell office:value-type="float" office:value="840">
                <text:p>84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88.6913321759">
                <text:p>43988.6913321759</text:p>
              </table:table-cell>
              <table:table-cell office:value-type="float" office:value="840">
                <text:p>84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87.6292019676">
                <text:p>43987.6292019676</text:p>
              </table:table-cell>
              <table:table-cell office:value-type="float" office:value="840">
                <text:p>84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87.5658568287">
                <text:p>43987.5658568287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6.7687274306">
                <text:p>43986.7687274306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6.0057181713">
                <text:p>43986.0057181713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5.4468298611">
                <text:p>43985.4468298611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4.7754751157">
                <text:p>43984.7754751157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4.7754751157">
                <text:p>43984.7754751157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4.7754751157">
                <text:p>43984.7754751157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4.8953244213">
                <text:p>43984.8953244213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4.5864363426">
                <text:p>43984.5864363426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3.9381950232">
                <text:p>43983.9381950232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3.6821655093">
                <text:p>43983.6821655093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2.9667017361">
                <text:p>43982.9667017361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0.8011927083">
                <text:p>43980.8011927083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79.3657766204">
                <text:p>43979.3657766204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79.335869213">
                <text:p>43979.335869213</text:p>
              </table:table-cell>
              <table:table-cell office:value-type="float" office:value="843">
                <text:p>843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3979.3348854167">
                <text:p>43979.3348854167</text:p>
              </table:table-cell>
              <table:table-cell office:value-type="float" office:value="843">
                <text:p>843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3978.4242604167">
                <text:p>43978.4242604167</text:p>
              </table:table-cell>
              <table:table-cell office:value-type="float" office:value="843">
                <text:p>843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3977.3806377315">
                <text:p>43977.3806377315</text:p>
              </table:table-cell>
              <table:table-cell office:value-type="float" office:value="845">
                <text:p>84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3975.77665625">
                <text:p>43975.77665625</text:p>
              </table:table-cell>
              <table:table-cell office:value-type="float" office:value="847">
                <text:p>847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75.7412164352">
                <text:p>43975.7412164352</text:p>
              </table:table-cell>
              <table:table-cell office:value-type="float" office:value="846">
                <text:p>846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75.7404409722">
                <text:p>43975.7404409722</text:p>
              </table:table-cell>
              <table:table-cell office:value-type="float" office:value="843">
                <text:p>84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3975.7374664352">
                <text:p>43975.7374664352</text:p>
              </table:table-cell>
              <table:table-cell office:value-type="float" office:value="842">
                <text:p>842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75.7363900463">
                <text:p>43975.7363900463</text:p>
              </table:table-cell>
              <table:table-cell office:value-type="float" office:value="841">
                <text:p>841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3975.7350358796">
                <text:p>43975.7350358796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74.4617835648">
                <text:p>43974.4617835648</text:p>
              </table:table-cell>
              <table:table-cell office:value-type="float" office:value="839">
                <text:p>839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74.4523043981">
                <text:p>43974.4523043981</text:p>
              </table:table-cell>
              <table:table-cell office:value-type="float" office:value="839">
                <text:p>839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73.7479982639">
                <text:p>43973.747998263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3.8312271991">
                <text:p>43973.8312271991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2.9085538195">
                <text:p>43972.9085538195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2.9084612269">
                <text:p>43972.908461226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2.845197338">
                <text:p>43972.845197338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2.37290625">
                <text:p>43972.37290625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1.3669224537">
                <text:p>43971.3669224537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0.5397465278">
                <text:p>43970.5397465278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69.8137390046">
                <text:p>43969.8137390046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69.8126163195">
                <text:p>43969.8126163195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69.8126163195">
                <text:p>43969.8126163195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69.8126163195">
                <text:p>43969.8126163195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69.8126047454">
                <text:p>43969.8126047454</text:p>
              </table:table-cell>
              <table:table-cell office:value-type="float" office:value="839">
                <text:p>839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66.728634838">
                <text:p>43966.728634838</text:p>
              </table:table-cell>
              <table:table-cell office:value-type="float" office:value="839">
                <text:p>839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65.792234375">
                <text:p>43965.792234375</text:p>
              </table:table-cell>
              <table:table-cell office:value-type="float" office:value="843">
                <text:p>84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65.3510196759">
                <text:p>43965.3510196759</text:p>
              </table:table-cell>
              <table:table-cell office:value-type="float" office:value="848">
                <text:p>848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3963.7520954861">
                <text:p>43963.7520954861</text:p>
              </table:table-cell>
              <table:table-cell office:value-type="float" office:value="848">
                <text:p>848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3963.3484502315">
                <text:p>43963.3484502315</text:p>
              </table:table-cell>
              <table:table-cell office:value-type="float" office:value="850">
                <text:p>85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60.6571539352">
                <text:p>43960.6571539352</text:p>
              </table:table-cell>
              <table:table-cell office:value-type="float" office:value="850">
                <text:p>85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59.7964239583">
                <text:p>43959.7964239583</text:p>
              </table:table-cell>
              <table:table-cell office:value-type="float" office:value="850">
                <text:p>85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58.4324201389">
                <text:p>43958.4324201389</text:p>
              </table:table-cell>
              <table:table-cell office:value-type="float" office:value="851">
                <text:p>851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56.6785769676">
                <text:p>43956.6785769676</text:p>
              </table:table-cell>
              <table:table-cell office:value-type="float" office:value="851">
                <text:p>851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55.9473501157">
                <text:p>43955.9473501157</text:p>
              </table:table-cell>
              <table:table-cell office:value-type="float" office:value="853">
                <text:p>85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3955.9301510417">
                <text:p>43955.9301510417</text:p>
              </table:table-cell>
              <table:table-cell office:value-type="float" office:value="853">
                <text:p>85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3955.9301510417">
                <text:p>43955.9301510417</text:p>
              </table:table-cell>
              <table:table-cell office:value-type="float" office:value="854">
                <text:p>854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3955.9301394676">
                <text:p>43955.9301394676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5.9301394676">
                <text:p>43955.9301394676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5.9301394676">
                <text:p>43955.9301394676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2.6085304398">
                <text:p>43952.6085304398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1.7906603009">
                <text:p>43951.7906603009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1.7601857639">
                <text:p>43951.7601857639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1.7356255787">
                <text:p>43951.7356255787</text:p>
              </table:table-cell>
              <table:table-cell office:value-type="float" office:value="877">
                <text:p>8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1.3528946759">
                <text:p>43951.3528946759</text:p>
              </table:table-cell>
              <table:table-cell office:value-type="float" office:value="877">
                <text:p>8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0.7208568287">
                <text:p>43950.7208568287</text:p>
              </table:table-cell>
              <table:table-cell office:value-type="float" office:value="877">
                <text:p>8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0.6403128472">
                <text:p>43950.6403128472</text:p>
              </table:table-cell>
              <table:table-cell office:value-type="float" office:value="877">
                <text:p>8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9.7372806713">
                <text:p>43949.7372806713</text:p>
              </table:table-cell>
              <table:table-cell office:value-type="float" office:value="877">
                <text:p>8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9.6215744213">
                <text:p>43949.6215744213</text:p>
              </table:table-cell>
              <table:table-cell office:value-type="float" office:value="878">
                <text:p>878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8.6964241898">
                <text:p>43948.6964241898</text:p>
              </table:table-cell>
              <table:table-cell office:value-type="float" office:value="872">
                <text:p>872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6.909318287">
                <text:p>43946.909318287</text:p>
              </table:table-cell>
              <table:table-cell office:value-type="float" office:value="881">
                <text:p>881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46.5500466435">
                <text:p>43946.5500466435</text:p>
              </table:table-cell>
              <table:table-cell office:value-type="float" office:value="881">
                <text:p>881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45.6913547454">
                <text:p>43945.6913547454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5.5720952546">
                <text:p>43945.5720952546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4.9690167824">
                <text:p>43944.9690167824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4.4565515046">
                <text:p>43944.4565515046</text:p>
              </table:table-cell>
              <table:table-cell office:value-type="float" office:value="876">
                <text:p>876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43.7147112269">
                <text:p>43943.7147112269</text:p>
              </table:table-cell>
              <table:table-cell office:value-type="float" office:value="876">
                <text:p>876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43.8017248843">
                <text:p>43943.8017248843</text:p>
              </table:table-cell>
              <table:table-cell office:value-type="float" office:value="878">
                <text:p>87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43.3582418982">
                <text:p>43943.3582418982</text:p>
              </table:table-cell>
              <table:table-cell office:value-type="float" office:value="878">
                <text:p>87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42.3469224537">
                <text:p>43942.3469224537</text:p>
              </table:table-cell>
              <table:table-cell office:value-type="float" office:value="884">
                <text:p>884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39.6209155093">
                <text:p>43939.6209155093</text:p>
              </table:table-cell>
              <table:table-cell office:value-type="float" office:value="884">
                <text:p>884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37.746759838">
                <text:p>43937.746759838</text:p>
              </table:table-cell>
              <table:table-cell office:value-type="float" office:value="885">
                <text:p>88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37.7380445602">
                <text:p>43937.7380445602</text:p>
              </table:table-cell>
              <table:table-cell office:value-type="float" office:value="885">
                <text:p>88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36.4265636574">
                <text:p>43936.4265636574</text:p>
              </table:table-cell>
              <table:table-cell office:value-type="float" office:value="885">
                <text:p>88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35.605741088">
                <text:p>43935.605741088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35.6861006944">
                <text:p>43935.6861006944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34.757072338">
                <text:p>43934.757072338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32.7995613426">
                <text:p>43932.7995613426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32.7215289352">
                <text:p>43932.7215289352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32.4808344907">
                <text:p>43932.4808344907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32.4728020833">
                <text:p>43932.4728020833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32.465880787">
                <text:p>43932.465880787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30.8716556713">
                <text:p>43930.8716556713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30.3442372685">
                <text:p>43930.3442372685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9.410822338">
                <text:p>43929.410822338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9.4046880787">
                <text:p>43929.4046880787</text:p>
              </table:table-cell>
              <table:table-cell office:value-type="float" office:value="887">
                <text:p>88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9.4319918982">
                <text:p>43929.4319918982</text:p>
              </table:table-cell>
              <table:table-cell office:value-type="float" office:value="887">
                <text:p>88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8.4237390046">
                <text:p>43928.4237390046</text:p>
              </table:table-cell>
              <table:table-cell office:value-type="float" office:value="889">
                <text:p>88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7.9813315972">
                <text:p>43927.9813315972</text:p>
              </table:table-cell>
              <table:table-cell office:value-type="float" office:value="889">
                <text:p>88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8.3495844907">
                <text:p>43928.3495844907</text:p>
              </table:table-cell>
              <table:table-cell office:value-type="float" office:value="889">
                <text:p>88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6.5341903935">
                <text:p>43926.5341903935</text:p>
              </table:table-cell>
              <table:table-cell office:value-type="float" office:value="891">
                <text:p>891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6.4847228009">
                <text:p>43926.4847228009</text:p>
              </table:table-cell>
              <table:table-cell office:value-type="float" office:value="891">
                <text:p>891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6.4794913195">
                <text:p>43926.4794913195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5.3720383102">
                <text:p>43925.3720383102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4.3719457176">
                <text:p>43924.3719457176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3.6036123843">
                <text:p>43923.6036123843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3.5186818287">
                <text:p>43923.5186818287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2.7561927083">
                <text:p>43922.7561927083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22.7204873843">
                <text:p>43922.7204873843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22.7204873843">
                <text:p>43922.7204873843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22.6716100695">
                <text:p>43922.6716100695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22.4283230324">
                <text:p>43922.4283230324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21.3719572917">
                <text:p>43921.3719572917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20.6734503472">
                <text:p>43920.6734503472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19.7934378472">
                <text:p>43919.7934378472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19.382015162">
                <text:p>43919.382015162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19.3777327546">
                <text:p>43919.3777327546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19.3719688657">
                <text:p>43919.3719688657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18.6122459491">
                <text:p>43918.6122459491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18.5573038194">
                <text:p>43918.5573038194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17.7281255787">
                <text:p>43917.7281255787</text:p>
              </table:table-cell>
              <table:table-cell office:value-type="float" office:value="887">
                <text:p>887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15.3724896991">
                <text:p>43915.3724896991</text:p>
              </table:table-cell>
              <table:table-cell office:value-type="float" office:value="887">
                <text:p>887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14.3716795139">
                <text:p>43914.3716795139</text:p>
              </table:table-cell>
              <table:table-cell office:value-type="float" office:value="888">
                <text:p>88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11.4638091435">
                <text:p>43911.4638091435</text:p>
              </table:table-cell>
              <table:table-cell office:value-type="float" office:value="889">
                <text:p>88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10.4133461806">
                <text:p>43910.4133461806</text:p>
              </table:table-cell>
              <table:table-cell office:value-type="float" office:value="889">
                <text:p>88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08.7730329861">
                <text:p>43908.7730329861</text:p>
              </table:table-cell>
              <table:table-cell office:value-type="float" office:value="889">
                <text:p>88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08.4785892361">
                <text:p>43908.4785892361</text:p>
              </table:table-cell>
              <table:table-cell office:value-type="float" office:value="891">
                <text:p>89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08.4432188657">
                <text:p>43908.4432188657</text:p>
              </table:table-cell>
              <table:table-cell office:value-type="float" office:value="892">
                <text:p>89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07.5675697917">
                <text:p>43907.5675697917</text:p>
              </table:table-cell>
              <table:table-cell office:value-type="float" office:value="892">
                <text:p>89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07.4008346065">
                <text:p>43907.4008346065</text:p>
              </table:table-cell>
              <table:table-cell office:value-type="float" office:value="892">
                <text:p>89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06.3800813657">
                <text:p>43906.3800813657</text:p>
              </table:table-cell>
              <table:table-cell office:value-type="float" office:value="894">
                <text:p>894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06.3917605324">
                <text:p>43906.3917605324</text:p>
              </table:table-cell>
              <table:table-cell office:value-type="float" office:value="894">
                <text:p>894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04.4945491898">
                <text:p>43904.4945491898</text:p>
              </table:table-cell>
              <table:table-cell office:value-type="float" office:value="892">
                <text:p>89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04.6305452546">
                <text:p>43904.6305452546</text:p>
              </table:table-cell>
              <table:table-cell office:value-type="float" office:value="892">
                <text:p>89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03.9020954861">
                <text:p>43903.9020954861</text:p>
              </table:table-cell>
              <table:table-cell office:value-type="float" office:value="892">
                <text:p>89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03.804896412">
                <text:p>43903.804896412</text:p>
              </table:table-cell>
              <table:table-cell office:value-type="float" office:value="891">
                <text:p>89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03.4981600694">
                <text:p>43903.4981600694</text:p>
              </table:table-cell>
              <table:table-cell office:value-type="float" office:value="891">
                <text:p>89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03.4498739583">
                <text:p>43903.4498739583</text:p>
              </table:table-cell>
              <table:table-cell office:value-type="float" office:value="890">
                <text:p>890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03.4353369213">
                <text:p>43903.4353369213</text:p>
              </table:table-cell>
              <table:table-cell office:value-type="float" office:value="890">
                <text:p>890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02.1019679398">
                <text:p>43902.1019679398</text:p>
              </table:table-cell>
              <table:table-cell office:value-type="float" office:value="892">
                <text:p>89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01.3919804398">
                <text:p>43901.3919804398</text:p>
              </table:table-cell>
              <table:table-cell office:value-type="float" office:value="893">
                <text:p>893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00.4419920139">
                <text:p>43900.4419920139</text:p>
              </table:table-cell>
              <table:table-cell office:value-type="float" office:value="893">
                <text:p>893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898.5097119213">
                <text:p>43898.5097119213</text:p>
              </table:table-cell>
              <table:table-cell office:value-type="float" office:value="897">
                <text:p>89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8.4439943287">
                <text:p>43898.4439943287</text:p>
              </table:table-cell>
              <table:table-cell office:value-type="float" office:value="897">
                <text:p>89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5.9398270833">
                <text:p>43895.9398270833</text:p>
              </table:table-cell>
              <table:table-cell office:value-type="float" office:value="897">
                <text:p>89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5.4758568287">
                <text:p>43895.4758568287</text:p>
              </table:table-cell>
              <table:table-cell office:value-type="float" office:value="897">
                <text:p>89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5.4248971065">
                <text:p>43895.4248971065</text:p>
              </table:table-cell>
              <table:table-cell office:value-type="float" office:value="897">
                <text:p>89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3.9540747685">
                <text:p>43893.9540747685</text:p>
              </table:table-cell>
              <table:table-cell office:value-type="float" office:value="897">
                <text:p>89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4.484040625">
                <text:p>43894.484040625</text:p>
              </table:table-cell>
              <table:table-cell office:value-type="float" office:value="898">
                <text:p>89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93.6756841435">
                <text:p>43893.6756841435</text:p>
              </table:table-cell>
              <table:table-cell office:value-type="float" office:value="898">
                <text:p>89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93.4517952546">
                <text:p>43893.4517952546</text:p>
              </table:table-cell>
              <table:table-cell office:value-type="float" office:value="898">
                <text:p>89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93.4459850694">
                <text:p>43893.4459850694</text:p>
              </table:table-cell>
              <table:table-cell office:value-type="float" office:value="898">
                <text:p>89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93.4280684028">
                <text:p>43893.4280684028</text:p>
              </table:table-cell>
              <table:table-cell office:value-type="float" office:value="898">
                <text:p>89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92.4486230324">
                <text:p>43892.4486230324</text:p>
              </table:table-cell>
              <table:table-cell office:value-type="float" office:value="898">
                <text:p>89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92.5603484954">
                <text:p>43892.5603484954</text:p>
              </table:table-cell>
              <table:table-cell office:value-type="float" office:value="895">
                <text:p>895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1.6290869213">
                <text:p>43891.6290869213</text:p>
              </table:table-cell>
              <table:table-cell office:value-type="float" office:value="895">
                <text:p>895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1.5694688657">
                <text:p>43891.5694688657</text:p>
              </table:table-cell>
              <table:table-cell office:value-type="float" office:value="879">
                <text:p>87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891.563728125">
                <text:p>43891.563728125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90.641378588">
                <text:p>43890.641378588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90.6092489583">
                <text:p>43890.6092489583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88.9837391204">
                <text:p>43888.9837391204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89.3470498843">
                <text:p>43889.3470498843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88.8009378472">
                <text:p>43888.8009378472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87.4742836806">
                <text:p>43887.4742836806</text:p>
              </table:table-cell>
              <table:table-cell office:value-type="float" office:value="876">
                <text:p>87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882.796343287">
                <text:p>43882.796343287</text:p>
              </table:table-cell>
              <table:table-cell office:value-type="float" office:value="876">
                <text:p>87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882.521853125">
                <text:p>43882.521853125</text:p>
              </table:table-cell>
              <table:table-cell office:value-type="float" office:value="876">
                <text:p>87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880.4242373843">
                <text:p>43880.4242373843</text:p>
              </table:table-cell>
              <table:table-cell office:value-type="float" office:value="876">
                <text:p>87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878.7799775463">
                <text:p>43878.7799775463</text:p>
              </table:table-cell>
              <table:table-cell office:value-type="float" office:value="876">
                <text:p>87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878.734780787">
                <text:p>43878.734780787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78.438878588">
                <text:p>43878.438878588</text:p>
              </table:table-cell>
              <table:table-cell office:value-type="float" office:value="877">
                <text:p>877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78.408253588">
                <text:p>43878.408253588</text:p>
              </table:table-cell>
              <table:table-cell office:value-type="float" office:value="877">
                <text:p>877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75.3776633102">
                <text:p>43875.3776633102</text:p>
              </table:table-cell>
              <table:table-cell office:value-type="float" office:value="878">
                <text:p>878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873.7318872685">
                <text:p>43873.7318872685</text:p>
              </table:table-cell>
              <table:table-cell office:value-type="float" office:value="882">
                <text:p>882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73.4926855324">
                <text:p>43873.4926855324</text:p>
              </table:table-cell>
              <table:table-cell office:value-type="float" office:value="884">
                <text:p>884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73.1099424769">
                <text:p>43873.1099424769</text:p>
              </table:table-cell>
              <table:table-cell office:value-type="float" office:value="883">
                <text:p>883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72.690127662">
                <text:p>43872.690127662</text:p>
              </table:table-cell>
              <table:table-cell office:value-type="float" office:value="888">
                <text:p>888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3871.7366673611">
                <text:p>43871.7366673611</text:p>
              </table:table-cell>
              <table:table-cell office:value-type="float" office:value="888">
                <text:p>888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3868.7013780093">
                <text:p>43868.7013780093</text:p>
              </table:table-cell>
              <table:table-cell office:value-type="float" office:value="889">
                <text:p>88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3867.4841094907">
                <text:p>43867.4841094907</text:p>
              </table:table-cell>
              <table:table-cell office:value-type="float" office:value="891">
                <text:p>89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43866.7380331019">
                <text:p>43866.7380331019</text:p>
              </table:table-cell>
              <table:table-cell office:value-type="float" office:value="891">
                <text:p>89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43866.7379868056">
                <text:p>43866.7379868056</text:p>
              </table:table-cell>
              <table:table-cell office:value-type="float" office:value="892">
                <text:p>89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3866.6396887731">
                <text:p>43866.6396887731</text:p>
              </table:table-cell>
              <table:table-cell office:value-type="float" office:value="892">
                <text:p>89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3865.6337275463">
                <text:p>43865.6337275463</text:p>
              </table:table-cell>
              <table:table-cell office:value-type="float" office:value="892">
                <text:p>89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3865.3585082176">
                <text:p>43865.3585082176</text:p>
              </table:table-cell>
              <table:table-cell office:value-type="float" office:value="893">
                <text:p>893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863.6705793981">
                <text:p>43863.6705793981</text:p>
              </table:table-cell>
              <table:table-cell office:value-type="float" office:value="894">
                <text:p>894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863.6693178241">
                <text:p>43863.6693178241</text:p>
              </table:table-cell>
              <table:table-cell office:value-type="float" office:value="896">
                <text:p>89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64.3415753472">
                <text:p>43864.3415753472</text:p>
              </table:table-cell>
              <table:table-cell office:value-type="float" office:value="896">
                <text:p>89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63.5718641204">
                <text:p>43863.5718641204</text:p>
              </table:table-cell>
              <table:table-cell office:value-type="float" office:value="896">
                <text:p>89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60.9912622685">
                <text:p>43860.9912622685</text:p>
              </table:table-cell>
              <table:table-cell office:value-type="float" office:value="899">
                <text:p>899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860.9898039352">
                <text:p>43860.9898039352</text:p>
              </table:table-cell>
              <table:table-cell office:value-type="float" office:value="900">
                <text:p>90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860.4521424768">
                <text:p>43860.4521424768</text:p>
              </table:table-cell>
              <table:table-cell office:value-type="float" office:value="900">
                <text:p>90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860.4375822917">
                <text:p>43860.4375822917</text:p>
              </table:table-cell>
              <table:table-cell office:value-type="float" office:value="901">
                <text:p>901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59.4906253472">
                <text:p>43859.4906253472</text:p>
              </table:table-cell>
              <table:table-cell office:value-type="float" office:value="901">
                <text:p>901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59.5016447917">
                <text:p>43859.5016447917</text:p>
              </table:table-cell>
              <table:table-cell office:value-type="float" office:value="901">
                <text:p>901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59.4807767361">
                <text:p>43859.4807767361</text:p>
              </table:table-cell>
              <table:table-cell office:value-type="float" office:value="901">
                <text:p>901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58.6645840278">
                <text:p>43858.6645840278</text:p>
              </table:table-cell>
              <table:table-cell office:value-type="float" office:value="898">
                <text:p>898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57.8146650463">
                <text:p>43857.8146650463</text:p>
              </table:table-cell>
              <table:table-cell office:value-type="float" office:value="899">
                <text:p>89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857.7118409722">
                <text:p>43857.7118409722</text:p>
              </table:table-cell>
              <table:table-cell office:value-type="float" office:value="901">
                <text:p>901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857.7050701389">
                <text:p>43857.7050701389</text:p>
              </table:table-cell>
              <table:table-cell office:value-type="float" office:value="904">
                <text:p>90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857.7035770833">
                <text:p>43857.7035770833</text:p>
              </table:table-cell>
              <table:table-cell office:value-type="float" office:value="904">
                <text:p>90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857.6702668981">
                <text:p>43857.6702668981</text:p>
              </table:table-cell>
              <table:table-cell office:value-type="float" office:value="904">
                <text:p>90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857.6429752315">
                <text:p>43857.6429752315</text:p>
              </table:table-cell>
              <table:table-cell office:value-type="float" office:value="904">
                <text:p>90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857.6423618056">
                <text:p>43857.6423618056</text:p>
              </table:table-cell>
              <table:table-cell office:value-type="float" office:value="905">
                <text:p>905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857.4977206019">
                <text:p>43857.4977206019</text:p>
              </table:table-cell>
              <table:table-cell office:value-type="float" office:value="906">
                <text:p>90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856.6496303241">
                <text:p>43856.6496303241</text:p>
              </table:table-cell>
              <table:table-cell office:value-type="float" office:value="906">
                <text:p>90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855.6543068287">
                <text:p>43855.6543068287</text:p>
              </table:table-cell>
              <table:table-cell office:value-type="float" office:value="907">
                <text:p>90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54.4118646991">
                <text:p>43854.4118646991</text:p>
              </table:table-cell>
              <table:table-cell office:value-type="float" office:value="907">
                <text:p>90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53.5090637732">
                <text:p>43853.5090637732</text:p>
              </table:table-cell>
              <table:table-cell office:value-type="float" office:value="912">
                <text:p>91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3.4555684028">
                <text:p>43853.4555684028</text:p>
              </table:table-cell>
              <table:table-cell office:value-type="float" office:value="912">
                <text:p>91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2.3645961806">
                <text:p>43852.3645961806</text:p>
              </table:table-cell>
              <table:table-cell office:value-type="float" office:value="912">
                <text:p>91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1.4462859954">
                <text:p>43851.4462859954</text:p>
              </table:table-cell>
              <table:table-cell office:value-type="float" office:value="912">
                <text:p>91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0.7757873843">
                <text:p>43850.7757873843</text:p>
              </table:table-cell>
              <table:table-cell office:value-type="float" office:value="912">
                <text:p>91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0.8454989583">
                <text:p>43850.8454989583</text:p>
              </table:table-cell>
              <table:table-cell office:value-type="float" office:value="907">
                <text:p>907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0.4489711806">
                <text:p>43850.4489711806</text:p>
              </table:table-cell>
              <table:table-cell office:value-type="float" office:value="907">
                <text:p>907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0.4445614583">
                <text:p>43850.4445614583</text:p>
              </table:table-cell>
              <table:table-cell office:value-type="float" office:value="907">
                <text:p>907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0.427640162">
                <text:p>43850.427640162</text:p>
              </table:table-cell>
              <table:table-cell office:value-type="float" office:value="907">
                <text:p>907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48.8956256944">
                <text:p>43848.8956256944</text:p>
              </table:table-cell>
              <table:table-cell office:value-type="float" office:value="906">
                <text:p>9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49.5277443287">
                <text:p>43849.5277443287</text:p>
              </table:table-cell>
              <table:table-cell office:value-type="float" office:value="906">
                <text:p>9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45.3834040509">
                <text:p>43845.3834040509</text:p>
              </table:table-cell>
              <table:table-cell office:value-type="float" office:value="906">
                <text:p>9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45.3583577546">
                <text:p>43845.3583577546</text:p>
              </table:table-cell>
              <table:table-cell office:value-type="float" office:value="906">
                <text:p>9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44.3947697917">
                <text:p>43844.3947697917</text:p>
              </table:table-cell>
              <table:table-cell office:value-type="float" office:value="906">
                <text:p>9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43.528241088">
                <text:p>43843.528241088</text:p>
              </table:table-cell>
              <table:table-cell office:value-type="float" office:value="910">
                <text:p>910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42.3666679398">
                <text:p>43842.3666679398</text:p>
              </table:table-cell>
              <table:table-cell office:value-type="float" office:value="909">
                <text:p>90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41.729665625">
                <text:p>43841.729665625</text:p>
              </table:table-cell>
              <table:table-cell office:value-type="float" office:value="909">
                <text:p>90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41.7134734954">
                <text:p>43841.7134734954</text:p>
              </table:table-cell>
              <table:table-cell office:value-type="float" office:value="908">
                <text:p>90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40.4414480324">
                <text:p>43840.4414480324</text:p>
              </table:table-cell>
              <table:table-cell office:value-type="float" office:value="907">
                <text:p>90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40.3646424769">
                <text:p>43840.3646424769</text:p>
              </table:table-cell>
              <table:table-cell office:value-type="float" office:value="907">
                <text:p>90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39.6591207176">
                <text:p>43839.6591207176</text:p>
              </table:table-cell>
              <table:table-cell office:value-type="float" office:value="906">
                <text:p>9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39.4318299769">
                <text:p>43839.4318299769</text:p>
              </table:table-cell>
              <table:table-cell office:value-type="float" office:value="905">
                <text:p>90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38.464515162">
                <text:p>43838.464515162</text:p>
              </table:table-cell>
              <table:table-cell office:value-type="float" office:value="905">
                <text:p>90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37.5178947917">
                <text:p>43837.5178947917</text:p>
              </table:table-cell>
              <table:table-cell office:value-type="float" office:value="906">
                <text:p>90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37.4341447917">
                <text:p>43837.4341447917</text:p>
              </table:table-cell>
              <table:table-cell office:value-type="float" office:value="906">
                <text:p>90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37.3546077546">
                <text:p>43837.3546077546</text:p>
              </table:table-cell>
              <table:table-cell office:value-type="float" office:value="907">
                <text:p>9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37.3502790509">
                <text:p>43837.3502790509</text:p>
              </table:table-cell>
              <table:table-cell office:value-type="float" office:value="907">
                <text:p>9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34.443415625">
                <text:p>43834.443415625</text:p>
              </table:table-cell>
              <table:table-cell office:value-type="float" office:value="907">
                <text:p>9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33.766066088">
                <text:p>43833.766066088</text:p>
              </table:table-cell>
              <table:table-cell office:value-type="float" office:value="907">
                <text:p>9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33.766066088">
                <text:p>43833.766066088</text:p>
              </table:table-cell>
              <table:table-cell office:value-type="float" office:value="906">
                <text:p>90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30.8044219907">
                <text:p>43830.8044219907</text:p>
              </table:table-cell>
              <table:table-cell office:value-type="float" office:value="906">
                <text:p>90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30.3814596065">
                <text:p>43830.3814596065</text:p>
              </table:table-cell>
              <table:table-cell office:value-type="float" office:value="906">
                <text:p>90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29.6048730324">
                <text:p>43829.6048730324</text:p>
              </table:table-cell>
              <table:table-cell office:value-type="float" office:value="906">
                <text:p>90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29.5736693287">
                <text:p>43829.5736693287</text:p>
              </table:table-cell>
              <table:table-cell office:value-type="float" office:value="904">
                <text:p>90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29.4713670139">
                <text:p>43829.4713670139</text:p>
              </table:table-cell>
              <table:table-cell office:value-type="float" office:value="903">
                <text:p>90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827.7691563657">
                <text:p>43827.7691563657</text:p>
              </table:table-cell>
              <table:table-cell office:value-type="float" office:value="903">
                <text:p>90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827.3972813657">
                <text:p>43827.3972813657</text:p>
              </table:table-cell>
              <table:table-cell office:value-type="float" office:value="903">
                <text:p>90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822.936956713">
                <text:p>43822.936956713</text:p>
              </table:table-cell>
              <table:table-cell office:value-type="float" office:value="904">
                <text:p>90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23.3682998843">
                <text:p>43823.3682998843</text:p>
              </table:table-cell>
              <table:table-cell office:value-type="float" office:value="904">
                <text:p>90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23.3322234954">
                <text:p>43823.3322234954</text:p>
              </table:table-cell>
              <table:table-cell office:value-type="float" office:value="905">
                <text:p>90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22.4116326389">
                <text:p>43822.4116326389</text:p>
              </table:table-cell>
              <table:table-cell office:value-type="float" office:value="905">
                <text:p>90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22.9078253472">
                <text:p>43822.9078253472</text:p>
              </table:table-cell>
              <table:table-cell office:value-type="float" office:value="905">
                <text:p>90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22.755128588">
                <text:p>43822.755128588</text:p>
              </table:table-cell>
              <table:table-cell office:value-type="float" office:value="887">
                <text:p>88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821.874978125">
                <text:p>43821.874978125</text:p>
              </table:table-cell>
              <table:table-cell office:value-type="float" office:value="884">
                <text:p>88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20.6054179398">
                <text:p>43820.6054179398</text:p>
              </table:table-cell>
              <table:table-cell office:value-type="float" office:value="882">
                <text:p>882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20.603265162">
                <text:p>43820.603265162</text:p>
              </table:table-cell>
              <table:table-cell office:value-type="float" office:value="882">
                <text:p>882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19.4312975695">
                <text:p>43819.4312975695</text:p>
              </table:table-cell>
              <table:table-cell office:value-type="float" office:value="884">
                <text:p>88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18.528252662">
                <text:p>43818.528252662</text:p>
              </table:table-cell>
              <table:table-cell office:value-type="float" office:value="882">
                <text:p>882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18.406702662">
                <text:p>43818.406702662</text:p>
              </table:table-cell>
              <table:table-cell office:value-type="float" office:value="883">
                <text:p>883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17.558241088">
                <text:p>43817.558241088</text:p>
              </table:table-cell>
              <table:table-cell office:value-type="float" office:value="883">
                <text:p>883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17.3841332176">
                <text:p>43817.3841332176</text:p>
              </table:table-cell>
              <table:table-cell office:value-type="float" office:value="882">
                <text:p>88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816.7975128472">
                <text:p>43816.7975128472</text:p>
              </table:table-cell>
              <table:table-cell office:value-type="float" office:value="882">
                <text:p>88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816.4800475694">
                <text:p>43816.4800475694</text:p>
              </table:table-cell>
              <table:table-cell office:value-type="float" office:value="877">
                <text:p>87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816.4671424768">
                <text:p>43816.4671424768</text:p>
              </table:table-cell>
              <table:table-cell office:value-type="float" office:value="876">
                <text:p>87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15.6979748843">
                <text:p>43815.6979748843</text:p>
              </table:table-cell>
              <table:table-cell office:value-type="float" office:value="872">
                <text:p>87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13.7791100694">
                <text:p>43813.7791100694</text:p>
              </table:table-cell>
              <table:table-cell office:value-type="float" office:value="872">
                <text:p>87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12.9082414352">
                <text:p>43812.9082414352</text:p>
              </table:table-cell>
              <table:table-cell office:value-type="float" office:value="872">
                <text:p>87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12.8044332176">
                <text:p>43812.8044332176</text:p>
              </table:table-cell>
              <table:table-cell office:value-type="float" office:value="872">
                <text:p>87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12.873878588">
                <text:p>43812.873878588</text:p>
              </table:table-cell>
              <table:table-cell office:value-type="float" office:value="872">
                <text:p>87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12.1093521991">
                <text:p>43812.1093521991</text:p>
              </table:table-cell>
              <table:table-cell office:value-type="float" office:value="872">
                <text:p>87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11.4902790509">
                <text:p>43811.4902790509</text:p>
              </table:table-cell>
              <table:table-cell office:value-type="float" office:value="873">
                <text:p>87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11.4699086806">
                <text:p>43811.4699086806</text:p>
              </table:table-cell>
              <table:table-cell office:value-type="float" office:value="873">
                <text:p>87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10.4048971065">
                <text:p>43810.4048971065</text:p>
              </table:table-cell>
              <table:table-cell office:value-type="float" office:value="873">
                <text:p>87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9.7818299769">
                <text:p>43809.7818299769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8.8954868056">
                <text:p>43808.8954868056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6.6187744213">
                <text:p>43806.6187744213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4.9384613426">
                <text:p>43804.9384613426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4.4471534722">
                <text:p>43804.4471534722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4.3976517361">
                <text:p>43804.3976517361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3.4492373843">
                <text:p>43803.4492373843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2.6650012732">
                <text:p>43802.6650012732</text:p>
              </table:table-cell>
              <table:table-cell office:value-type="float" office:value="876">
                <text:p>87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802.6580336806">
                <text:p>43802.6580336806</text:p>
              </table:table-cell>
              <table:table-cell office:value-type="float" office:value="876">
                <text:p>87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802.644191088">
                <text:p>43802.644191088</text:p>
              </table:table-cell>
              <table:table-cell office:value-type="float" office:value="876">
                <text:p>87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801.811644213">
                <text:p>43801.811644213</text:p>
              </table:table-cell>
              <table:table-cell office:value-type="float" office:value="876">
                <text:p>87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802.1552086806">
                <text:p>43802.1552086806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9.6612049769">
                <text:p>43799.6612049769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8.9454170139">
                <text:p>43798.9454170139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8.4024896991">
                <text:p>43798.4024896991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7.7722119213">
                <text:p>43797.7722119213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6.4665637732">
                <text:p>43796.4665637732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5.6288313657">
                <text:p>43795.6288313657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5.6212387732">
                <text:p>43795.6212387732</text:p>
              </table:table-cell>
              <table:table-cell office:value-type="float" office:value="881">
                <text:p>881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795.5117142361">
                <text:p>43795.5117142361</text:p>
              </table:table-cell>
              <table:table-cell office:value-type="float" office:value="880">
                <text:p>88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91.8395030093">
                <text:p>43791.8395030093</text:p>
              </table:table-cell>
              <table:table-cell office:value-type="float" office:value="880">
                <text:p>88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91.8351511574">
                <text:p>43791.8351511574</text:p>
              </table:table-cell>
              <table:table-cell office:value-type="float" office:value="880">
                <text:p>88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91.4106957176">
                <text:p>43791.4106957176</text:p>
              </table:table-cell>
              <table:table-cell office:value-type="float" office:value="880">
                <text:p>88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90.456968287">
                <text:p>43790.456968287</text:p>
              </table:table-cell>
              <table:table-cell office:value-type="float" office:value="880">
                <text:p>88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89.7877668981">
                <text:p>43789.7877668981</text:p>
              </table:table-cell>
              <table:table-cell office:value-type="float" office:value="879">
                <text:p>87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89.7839127315">
                <text:p>43789.7839127315</text:p>
              </table:table-cell>
              <table:table-cell office:value-type="float" office:value="878">
                <text:p>87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89.4364364583">
                <text:p>43789.4364364583</text:p>
              </table:table-cell>
              <table:table-cell office:value-type="float" office:value="880">
                <text:p>88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87.9062854167">
                <text:p>43787.9062854167</text:p>
              </table:table-cell>
              <table:table-cell office:value-type="float" office:value="880">
                <text:p>88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88.4071193287">
                <text:p>43788.4071193287</text:p>
              </table:table-cell>
              <table:table-cell office:value-type="float" office:value="880">
                <text:p>88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87.4109619213">
                <text:p>43787.4109619213</text:p>
              </table:table-cell>
              <table:table-cell office:value-type="float" office:value="880">
                <text:p>88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85.5907072917">
                <text:p>43785.5907072917</text:p>
              </table:table-cell>
              <table:table-cell office:value-type="float" office:value="879">
                <text:p>87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83.5057767361">
                <text:p>43783.5057767361</text:p>
              </table:table-cell>
              <table:table-cell office:value-type="float" office:value="879">
                <text:p>87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82.6763091435">
                <text:p>43782.6763091435</text:p>
              </table:table-cell>
              <table:table-cell office:value-type="float" office:value="879">
                <text:p>87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81.8860886574">
                <text:p>43781.8860886574</text:p>
              </table:table-cell>
              <table:table-cell office:value-type="float" office:value="878">
                <text:p>87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3781.8311465278">
                <text:p>43781.8311465278</text:p>
              </table:table-cell>
              <table:table-cell office:value-type="float" office:value="877">
                <text:p>87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43780.8286465278">
                <text:p>43780.8286465278</text:p>
              </table:table-cell>
              <table:table-cell office:value-type="float" office:value="880">
                <text:p>88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79.8663780093">
                <text:p>43779.8663780093</text:p>
              </table:table-cell>
              <table:table-cell office:value-type="float" office:value="880">
                <text:p>88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78.5808456019">
                <text:p>43778.5808456019</text:p>
              </table:table-cell>
              <table:table-cell office:value-type="float" office:value="880">
                <text:p>88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78.6347003472">
                <text:p>43778.6347003472</text:p>
              </table:table-cell>
              <table:table-cell office:value-type="float" office:value="880">
                <text:p>88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76.8528363426">
                <text:p>43776.8528363426</text:p>
              </table:table-cell>
              <table:table-cell office:value-type="float" office:value="880">
                <text:p>88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77.4965637732">
                <text:p>43777.4965637732</text:p>
              </table:table-cell>
              <table:table-cell office:value-type="float" office:value="880">
                <text:p>88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6.4173502315">
                <text:p>43776.4173502315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5.9103710648">
                <text:p>43775.9103710648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5.9103247685">
                <text:p>43775.9103247685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5.8440516204">
                <text:p>43775.8440516204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5.79649375">
                <text:p>43775.79649375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5.4282420139">
                <text:p>43775.4282420139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4.5160313657">
                <text:p>43774.5160313657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1.4428253472">
                <text:p>43771.4428253472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0.7576170139">
                <text:p>43770.7576170139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69.6964355324">
                <text:p>43769.6964355324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69.4918762732">
                <text:p>43769.4918762732</text:p>
              </table:table-cell>
              <table:table-cell office:value-type="float" office:value="889">
                <text:p>88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68.4766447917">
                <text:p>43768.4766447917</text:p>
              </table:table-cell>
              <table:table-cell office:value-type="float" office:value="889">
                <text:p>88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67.4101864583">
                <text:p>43767.4101864583</text:p>
              </table:table-cell>
              <table:table-cell office:value-type="float" office:value="889">
                <text:p>88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66.3834040509">
                <text:p>43766.3834040509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62.3535429398">
                <text:p>43762.3535429398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61.4309040509">
                <text:p>43761.4309040509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60.3759619213">
                <text:p>43760.3759619213</text:p>
              </table:table-cell>
              <table:table-cell office:value-type="float" office:value="893">
                <text:p>893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57.5677443287">
                <text:p>43757.5677443287</text:p>
              </table:table-cell>
              <table:table-cell office:value-type="float" office:value="895">
                <text:p>89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57.567015162">
                <text:p>43757.567015162</text:p>
              </table:table-cell>
              <table:table-cell office:value-type="float" office:value="895">
                <text:p>89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56.4236123843">
                <text:p>43756.4236123843</text:p>
              </table:table-cell>
              <table:table-cell office:value-type="float" office:value="895">
                <text:p>89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56.371390162">
                <text:p>43756.371390162</text:p>
              </table:table-cell>
              <table:table-cell office:value-type="float" office:value="895">
                <text:p>895</text:p>
              </table:table-cell>
              <table:table-cell office:value-type="float" office:value="292">
                <text:p>2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  <draw:fill-image draw:name="Painted_20_White" draw:display-name="Painted White" xlink:href="Pictures/100000000000020000000200B7DA4DD4BAECD386.jpg" xlink:type="simple" xlink:show="embed" xlink:actuate="onLoad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488cm" svg:height="11.083cm" xlink:href="." xlink:type="simple" chart:class="chart:line" chart:style-name="ch1">
        <chart:legend chart:legend-position="end" svg:x="20.371cm" svg:y="4.993cm" style:legend-expansion="high" chart:style-name="ch2"/>
        <chart:plot-area chart:style-name="ch3" chart:data-source-has-labels="both" svg:x="0.469cm" svg:y="0.221cm" svg:width="19.433cm" svg:height="10.641cm">
          <chart:coordinate-region svg:x="1.957cm" svg:y="0.42cm" svg:width="17.944cm" svg:height="8.564cm"/>
          <chart:axis chart:dimension="x" chart:name="primary-x" chart:style-name="ch4" chartooo:axis-type="date">
            <chartooo:date-scale chart:major-interval-value="6" chart:major-interval-unit="months"/>
            <chart:categories table:cell-range-address="local-table.$A$2:.$A$216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169" chart:label-cell-address="local-table.$B$1" chart:class="chart:line">
            <chart:data-point chart:repeated="2168"/>
          </chart:series>
          <chart:series chart:style-name="ch8" chart:values-cell-range-address="local-table.$C$2:.$C$2169" chart:label-cell-address="local-table.$C$1" chart:class="chart:line">
            <chart:data-point chart:repeated="216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tches</text:p>
              </table:table-cell>
              <table:table-cell office:value-type="string">
                <text:p>Patch sets</text:p>
              </table:table-cell>
            </table:table-row>
          </table:table-header-rows>
          <table:table-rows>
            <table:table-row>
              <table:table-cell office:value-type="float" office:value="44831.4370729167">
                <text:p>44831.4370729167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8.4111701389">
                <text:p>44828.4111701389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8.3637974537">
                <text:p>44828.3637974537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7.4447458333">
                <text:p>44827.4447458333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7.5964247685">
                <text:p>44827.5964247685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6.414931713">
                <text:p>44826.414931713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5.3901284722">
                <text:p>44825.3901284722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4.3679178241">
                <text:p>44824.3679178241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21.3581724537">
                <text:p>44821.3581724537</text:p>
              </table:table-cell>
              <table:table-cell office:value-type="float" office:value="581">
                <text:p>5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818.7298501157">
                <text:p>44818.7298501157</text:p>
              </table:table-cell>
              <table:table-cell office:value-type="float" office:value="582">
                <text:p>58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818.440822338">
                <text:p>44818.440822338</text:p>
              </table:table-cell>
              <table:table-cell office:value-type="float" office:value="582">
                <text:p>58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816.4573616898">
                <text:p>44816.4573616898</text:p>
              </table:table-cell>
              <table:table-cell office:value-type="float" office:value="584">
                <text:p>58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598">
                <text:p>59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598">
                <text:p>59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599">
                <text:p>59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600">
                <text:p>60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601">
                <text:p>60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602">
                <text:p>60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605">
                <text:p>60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4.4689594907">
                <text:p>44814.4689594907</text:p>
              </table:table-cell>
              <table:table-cell office:value-type="float" office:value="608">
                <text:p>60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13.3706724537">
                <text:p>44813.3706724537</text:p>
              </table:table-cell>
              <table:table-cell office:value-type="float" office:value="608">
                <text:p>60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642945602">
                <text:p>44807.6642945602</text:p>
              </table:table-cell>
              <table:table-cell office:value-type="float" office:value="608">
                <text:p>60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631487269">
                <text:p>44807.6631487269</text:p>
              </table:table-cell>
              <table:table-cell office:value-type="float" office:value="609">
                <text:p>60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488084491">
                <text:p>44807.6488084491</text:p>
              </table:table-cell>
              <table:table-cell office:value-type="float" office:value="667">
                <text:p>66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68">
                <text:p>66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73">
                <text:p>673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75">
                <text:p>67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80">
                <text:p>68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80">
                <text:p>68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80">
                <text:p>68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680">
                <text:p>68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5.7180445602">
                <text:p>44805.7180445602</text:p>
              </table:table-cell>
              <table:table-cell office:value-type="float" office:value="681">
                <text:p>68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802.5744918982">
                <text:p>44802.5744918982</text:p>
              </table:table-cell>
              <table:table-cell office:value-type="float" office:value="682">
                <text:p>68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802.4579525463">
                <text:p>44802.4579525463</text:p>
              </table:table-cell>
              <table:table-cell office:value-type="float" office:value="682">
                <text:p>68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98.6476053241">
                <text:p>44798.6476053241</text:p>
              </table:table-cell>
              <table:table-cell office:value-type="float" office:value="682">
                <text:p>68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91.8382997685">
                <text:p>44791.8382997685</text:p>
              </table:table-cell>
              <table:table-cell office:value-type="float" office:value="683">
                <text:p>68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91.3458344907">
                <text:p>44791.3458344907</text:p>
              </table:table-cell>
              <table:table-cell office:value-type="float" office:value="683">
                <text:p>68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90.3505798611">
                <text:p>44790.3505798611</text:p>
              </table:table-cell>
              <table:table-cell office:value-type="float" office:value="685">
                <text:p>68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89.4270960648">
                <text:p>44789.4270960648</text:p>
              </table:table-cell>
              <table:table-cell office:value-type="float" office:value="685">
                <text:p>68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87.5951053241">
                <text:p>44787.5951053241</text:p>
              </table:table-cell>
              <table:table-cell office:value-type="float" office:value="686">
                <text:p>68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787.5773159722">
                <text:p>44787.5773159722</text:p>
              </table:table-cell>
              <table:table-cell office:value-type="float" office:value="686">
                <text:p>68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786.6661238426">
                <text:p>44786.6661238426</text:p>
              </table:table-cell>
              <table:table-cell office:value-type="float" office:value="685">
                <text:p>68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85.5654641204">
                <text:p>44785.5654641204</text:p>
              </table:table-cell>
              <table:table-cell office:value-type="float" office:value="683">
                <text:p>68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84.3500474537">
                <text:p>44784.3500474537</text:p>
              </table:table-cell>
              <table:table-cell office:value-type="float" office:value="682">
                <text:p>68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782.3323854167">
                <text:p>44782.3323854167</text:p>
              </table:table-cell>
              <table:table-cell office:value-type="float" office:value="682">
                <text:p>68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778.4414247685">
                <text:p>44778.4414247685</text:p>
              </table:table-cell>
              <table:table-cell office:value-type="float" office:value="682">
                <text:p>68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772.8480914352">
                <text:p>44772.8480914352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72.7573738426">
                <text:p>44772.7573738426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71.3598622685">
                <text:p>44771.3598622685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70.6807997685">
                <text:p>44770.6807997685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8.3849201389">
                <text:p>44768.3849201389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5.4119108796">
                <text:p>44765.4119108796</text:p>
              </table:table-cell>
              <table:table-cell office:value-type="float" office:value="688">
                <text:p>68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4.6004872685">
                <text:p>44764.6004872685</text:p>
              </table:table-cell>
              <table:table-cell office:value-type="float" office:value="688">
                <text:p>68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4.3908923611">
                <text:p>44764.3908923611</text:p>
              </table:table-cell>
              <table:table-cell office:value-type="float" office:value="685">
                <text:p>68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3.598693287">
                <text:p>44763.598693287</text:p>
              </table:table-cell>
              <table:table-cell office:value-type="float" office:value="685">
                <text:p>68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2.4608576389">
                <text:p>44762.4608576389</text:p>
              </table:table-cell>
              <table:table-cell office:value-type="float" office:value="685">
                <text:p>68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2.4399085648">
                <text:p>44762.4399085648</text:p>
              </table:table-cell>
              <table:table-cell office:value-type="float" office:value="685">
                <text:p>68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61.5526516204">
                <text:p>44761.5526516204</text:p>
              </table:table-cell>
              <table:table-cell office:value-type="float" office:value="687">
                <text:p>687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58.7263321759">
                <text:p>44758.7263321759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57.5695034722">
                <text:p>44757.5695034722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56.3837395833">
                <text:p>44756.3837395833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55.4586701389">
                <text:p>44755.4586701389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54.3559386574">
                <text:p>44754.3559386574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51.308994213">
                <text:p>44751.308994213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49.4192256944">
                <text:p>44749.4192256944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44.6050590278">
                <text:p>44744.6050590278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43.6599895833">
                <text:p>44743.6599895833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41.4682418982">
                <text:p>44741.4682418982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37.881818287">
                <text:p>44737.881818287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34.872130787">
                <text:p>44734.872130787</text:p>
              </table:table-cell>
              <table:table-cell office:value-type="float" office:value="688">
                <text:p>6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33.3680335648">
                <text:p>44733.3680335648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32.44478125">
                <text:p>44732.44478125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31.7854287037">
                <text:p>44731.7854287037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30.4503252315">
                <text:p>44730.4503252315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28.4222349537">
                <text:p>44728.4222349537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28.3786006944">
                <text:p>44728.3786006944</text:p>
              </table:table-cell>
              <table:table-cell office:value-type="float" office:value="687">
                <text:p>6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26.7237395833">
                <text:p>44726.7237395833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26.6137164352">
                <text:p>44726.6137164352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23.5134386574">
                <text:p>44723.5134386574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21.7815515046">
                <text:p>44721.7815515046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20.3351631944">
                <text:p>44720.3351631944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16.5264710648">
                <text:p>44716.5264710648</text:p>
              </table:table-cell>
              <table:table-cell office:value-type="float" office:value="690">
                <text:p>69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16.3826400463">
                <text:p>44716.3826400463</text:p>
              </table:table-cell>
              <table:table-cell office:value-type="float" office:value="690">
                <text:p>69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16.3574201389">
                <text:p>44716.3574201389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15.4343530093">
                <text:p>44715.4343530093</text:p>
              </table:table-cell>
              <table:table-cell office:value-type="float" office:value="689">
                <text:p>6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15.4205104167">
                <text:p>44715.4205104167</text:p>
              </table:table-cell>
              <table:table-cell office:value-type="float" office:value="688">
                <text:p>68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14.4463090278">
                <text:p>44714.4463090278</text:p>
              </table:table-cell>
              <table:table-cell office:value-type="float" office:value="688">
                <text:p>68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12.7227436343">
                <text:p>44712.7227436343</text:p>
              </table:table-cell>
              <table:table-cell office:value-type="float" office:value="688">
                <text:p>68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11.7685075232">
                <text:p>44711.7685075232</text:p>
              </table:table-cell>
              <table:table-cell office:value-type="float" office:value="688">
                <text:p>68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707.6463784722">
                <text:p>44707.6463784722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06.5679872685">
                <text:p>44706.5679872685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02.6811354167">
                <text:p>44702.6811354167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702.6804293982">
                <text:p>44702.6804293982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98.3538206019">
                <text:p>44698.3538206019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94.8843640046">
                <text:p>44694.8843640046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93.7695491898">
                <text:p>44693.7695491898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88.6829525463">
                <text:p>44688.6829525463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8.67165625">
                <text:p>44688.67165625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7.4947002315">
                <text:p>44687.4947002315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7.4506608796">
                <text:p>44687.4506608796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6.6266099537">
                <text:p>44686.6266099537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6.3769571759">
                <text:p>44686.3769571759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5.519630787">
                <text:p>44685.519630787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85.345869213">
                <text:p>44685.345869213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84.3764710648">
                <text:p>44684.3764710648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80.6142604167">
                <text:p>44680.6142604167</text:p>
              </table:table-cell>
              <table:table-cell office:value-type="float" office:value="695">
                <text:p>69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79.9837042824">
                <text:p>44679.9837042824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79.7705329861">
                <text:p>44679.7705329861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78.7881487269">
                <text:p>44678.7881487269</text:p>
              </table:table-cell>
              <table:table-cell office:value-type="float" office:value="694">
                <text:p>69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678.7880908565">
                <text:p>44678.7880908565</text:p>
              </table:table-cell>
              <table:table-cell office:value-type="float" office:value="696">
                <text:p>69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678.7859265046">
                <text:p>44678.7859265046</text:p>
              </table:table-cell>
              <table:table-cell office:value-type="float" office:value="699">
                <text:p>699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678.6906487269">
                <text:p>44678.6906487269</text:p>
              </table:table-cell>
              <table:table-cell office:value-type="float" office:value="700">
                <text:p>70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677.7514704861">
                <text:p>44677.7514704861</text:p>
              </table:table-cell>
              <table:table-cell office:value-type="float" office:value="700">
                <text:p>70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677.743646412">
                <text:p>44677.743646412</text:p>
              </table:table-cell>
              <table:table-cell office:value-type="float" office:value="700">
                <text:p>70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677.743646412">
                <text:p>44677.743646412</text:p>
              </table:table-cell>
              <table:table-cell office:value-type="float" office:value="700">
                <text:p>70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676.9649427083">
                <text:p>44676.964942708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76.9649311343">
                <text:p>44676.964931134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76.9645491898">
                <text:p>44676.964549189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77.5767372685">
                <text:p>44677.5767372685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74.6778020833">
                <text:p>44674.677802083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71.6346070602">
                <text:p>44671.634607060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70.6730561343">
                <text:p>44670.673056134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6.8670376157">
                <text:p>44666.8670376157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6.8670376157">
                <text:p>44666.8670376157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6.814734375">
                <text:p>44666.814734375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5.7414820602">
                <text:p>44665.741482060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5.7401394676">
                <text:p>44665.7401394676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5.7202320602">
                <text:p>44665.720232060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5.4830445602">
                <text:p>44665.483044560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3.7400584491">
                <text:p>44663.7400584491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3.7268987269">
                <text:p>44663.726898726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3.7258917824">
                <text:p>44663.7258917824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3.7248269676">
                <text:p>44663.7248269676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3.722697338">
                <text:p>44663.72269733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60.5587048611">
                <text:p>44660.5587048611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59.4022118056">
                <text:p>44659.4022118056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58.4144456019">
                <text:p>44658.414445601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57.3753599537">
                <text:p>44657.3753599537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53.584515162">
                <text:p>44653.58451516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52.7371309028">
                <text:p>44652.737130902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6.4626517361">
                <text:p>44646.4626517361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5.5818184028">
                <text:p>44645.581818402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3.5301170139">
                <text:p>44643.530117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3.4556725694">
                <text:p>44643.4556725694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3.4476517361">
                <text:p>44643.4476517361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3.4408693287">
                <text:p>44643.4408693287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3.4245383102">
                <text:p>44643.424538310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3.4098739583">
                <text:p>44643.409873958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2.4489480324">
                <text:p>44642.4489480324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40.3649549769">
                <text:p>44640.364954976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9.6265753472">
                <text:p>44639.626575347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8.478878588">
                <text:p>44638.47887858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7.5167836806">
                <text:p>44637.5167836806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7.400452662">
                <text:p>44637.40045266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626748843">
                <text:p>44636.562674884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552559028">
                <text:p>44636.555255902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481725694">
                <text:p>44636.5481725694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343415509">
                <text:p>44636.534341550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343415509">
                <text:p>44636.534341550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252096065">
                <text:p>44636.5252096065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07327662">
                <text:p>44636.50732766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5022350694">
                <text:p>44636.5022350694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6.4716795139">
                <text:p>44636.4716795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5.4190059028">
                <text:p>44635.419005902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5.4086934028">
                <text:p>44635.4086934028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5.4073392361">
                <text:p>44635.4073392361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5.4040869213">
                <text:p>44635.4040869213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5.363890162">
                <text:p>44635.36389016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8947582176">
                <text:p>44634.8947582176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6288670139">
                <text:p>44634.628867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5907420139">
                <text:p>44634.590742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5907420139">
                <text:p>44634.590742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5907420139">
                <text:p>44634.590742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5907420139">
                <text:p>44634.590742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4.4088091435">
                <text:p>44634.4088091435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2.506853125">
                <text:p>44632.506853125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32.4776170139">
                <text:p>44632.4776170139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25.5548508102">
                <text:p>44625.5548508102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25.4913207176">
                <text:p>44625.4913207176</text:p>
              </table:table-cell>
              <table:table-cell office:value-type="float" office:value="703">
                <text:p>7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24.5400707176">
                <text:p>44624.5400707176</text:p>
              </table:table-cell>
              <table:table-cell office:value-type="float" office:value="702">
                <text:p>70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24.459816088">
                <text:p>44624.459816088</text:p>
              </table:table-cell>
              <table:table-cell office:value-type="float" office:value="702">
                <text:p>70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23.4257998843">
                <text:p>44623.4257998843</text:p>
              </table:table-cell>
              <table:table-cell office:value-type="float" office:value="702">
                <text:p>70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22.4597929398">
                <text:p>44622.4597929398</text:p>
              </table:table-cell>
              <table:table-cell office:value-type="float" office:value="702">
                <text:p>70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19.4602096065">
                <text:p>44619.4602096065</text:p>
              </table:table-cell>
              <table:table-cell office:value-type="float" office:value="702">
                <text:p>70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19.4264017361">
                <text:p>44619.4264017361</text:p>
              </table:table-cell>
              <table:table-cell office:value-type="float" office:value="702">
                <text:p>70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618.2958693287">
                <text:p>44618.2958693287</text:p>
              </table:table-cell>
              <table:table-cell office:value-type="float" office:value="703">
                <text:p>70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617.4216100695">
                <text:p>44617.4216100695</text:p>
              </table:table-cell>
              <table:table-cell office:value-type="float" office:value="703">
                <text:p>70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616.4161818287">
                <text:p>44616.4161818287</text:p>
              </table:table-cell>
              <table:table-cell office:value-type="float" office:value="703">
                <text:p>70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615.6022466435">
                <text:p>44615.6022466435</text:p>
              </table:table-cell>
              <table:table-cell office:value-type="float" office:value="703">
                <text:p>70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614.4483230324">
                <text:p>44614.4483230324</text:p>
              </table:table-cell>
              <table:table-cell office:value-type="float" office:value="707">
                <text:p>70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614.4227790509">
                <text:p>44614.4227790509</text:p>
              </table:table-cell>
              <table:table-cell office:value-type="float" office:value="657">
                <text:p>65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611.587790625">
                <text:p>44611.587790625</text:p>
              </table:table-cell>
              <table:table-cell office:value-type="float" office:value="658">
                <text:p>6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610.454191088">
                <text:p>44610.454191088</text:p>
              </table:table-cell>
              <table:table-cell office:value-type="float" office:value="658">
                <text:p>6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609.0097344907">
                <text:p>44609.0097344907</text:p>
              </table:table-cell>
              <table:table-cell office:value-type="float" office:value="658">
                <text:p>6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608.431691088">
                <text:p>44608.431691088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608.2983577546">
                <text:p>44608.2983577546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607.5278478009">
                <text:p>44607.5278478009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606.7867946759">
                <text:p>44606.7867946759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605.7532304398">
                <text:p>44605.7532304398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05.4843415509">
                <text:p>44605.4843415509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04.7001047454">
                <text:p>44604.7001047454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04.6675700232">
                <text:p>44604.6675700232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03.9954173611">
                <text:p>44603.9954173611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02.5487628472">
                <text:p>44602.5487628472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01.4456841435">
                <text:p>44601.4456841435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9.9962506944">
                <text:p>44599.9962506944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9.9930446759">
                <text:p>44599.9930446759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7.5425707176">
                <text:p>44597.5425707176</text:p>
              </table:table-cell>
              <table:table-cell office:value-type="float" office:value="661">
                <text:p>66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97.4714364583">
                <text:p>44597.4714364583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6.5200012732">
                <text:p>44596.5200012732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5.4662396991">
                <text:p>44595.4662396991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3.4111239583">
                <text:p>44593.4111239583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2.3241563657">
                <text:p>44592.3241563657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0.9028594907">
                <text:p>44590.9028594907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1.4543994213">
                <text:p>44591.4543994213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0.4080452546">
                <text:p>44590.4080452546</text:p>
              </table:table-cell>
              <table:table-cell office:value-type="float" office:value="659">
                <text:p>65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9.5336702546">
                <text:p>44589.5336702546</text:p>
              </table:table-cell>
              <table:table-cell office:value-type="float" office:value="659">
                <text:p>65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8.4932304398">
                <text:p>44588.4932304398</text:p>
              </table:table-cell>
              <table:table-cell office:value-type="float" office:value="659">
                <text:p>65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7.8825244213">
                <text:p>44587.8825244213</text:p>
              </table:table-cell>
              <table:table-cell office:value-type="float" office:value="659">
                <text:p>65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7.4247929398">
                <text:p>44587.4247929398</text:p>
              </table:table-cell>
              <table:table-cell office:value-type="float" office:value="659">
                <text:p>65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7.3584387731">
                <text:p>44587.3584387731</text:p>
              </table:table-cell>
              <table:table-cell office:value-type="float" office:value="659">
                <text:p>65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5.3850707176">
                <text:p>44585.3850707176</text:p>
              </table:table-cell>
              <table:table-cell office:value-type="float" office:value="658">
                <text:p>65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85.3544457176">
                <text:p>44585.3544457176</text:p>
              </table:table-cell>
              <table:table-cell office:value-type="float" office:value="657">
                <text:p>65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84.5126980324">
                <text:p>44584.5126980324</text:p>
              </table:table-cell>
              <table:table-cell office:value-type="float" office:value="654">
                <text:p>65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582.3825012732">
                <text:p>44582.3825012732</text:p>
              </table:table-cell>
              <table:table-cell office:value-type="float" office:value="653">
                <text:p>6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80.3450128472">
                <text:p>44580.3450128472</text:p>
              </table:table-cell>
              <table:table-cell office:value-type="float" office:value="653">
                <text:p>6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76.5642605324">
                <text:p>44576.5642605324</text:p>
              </table:table-cell>
              <table:table-cell office:value-type="float" office:value="653">
                <text:p>6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74.5410429398">
                <text:p>44574.5410429398</text:p>
              </table:table-cell>
              <table:table-cell office:value-type="float" office:value="653">
                <text:p>6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73.4832767361">
                <text:p>44573.4832767361</text:p>
              </table:table-cell>
              <table:table-cell office:value-type="float" office:value="653">
                <text:p>6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69.4505452546">
                <text:p>44569.4505452546</text:p>
              </table:table-cell>
              <table:table-cell office:value-type="float" office:value="651">
                <text:p>65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66.7107998843">
                <text:p>44566.7107998843</text:p>
              </table:table-cell>
              <table:table-cell office:value-type="float" office:value="651">
                <text:p>65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65.4898045139">
                <text:p>44565.4898045139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64.5118762731">
                <text:p>44564.5118762731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64.5073392361">
                <text:p>44564.5073392361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59.4566679398">
                <text:p>44559.4566679398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57.4776864583">
                <text:p>44557.4776864583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53.4322582176">
                <text:p>44553.4322582176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48.7910197917">
                <text:p>44548.7910197917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48.7817489583">
                <text:p>44548.7817489583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41.7986702546">
                <text:p>44541.7986702546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41.7370614583">
                <text:p>44541.7370614583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40.482316088">
                <text:p>44540.482316088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9.4097003472">
                <text:p>44539.4097003472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7.5892258102">
                <text:p>44537.5892258102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5.3365753472">
                <text:p>44535.3365753472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4.8771887731">
                <text:p>44534.8771887731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4.8194457176">
                <text:p>44534.8194457176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3.462628588">
                <text:p>44533.462628588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2.4617489583">
                <text:p>44532.4617489583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1.4359040509">
                <text:p>44531.4359040509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0.8579063657">
                <text:p>44530.8579063657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0.5232767361">
                <text:p>44530.5232767361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30.4551517361">
                <text:p>44530.4551517361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27.7334040509">
                <text:p>44527.7334040509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26.5344804398">
                <text:p>44526.5344804398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25.4290753472">
                <text:p>44525.4290753472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24.4025707176">
                <text:p>44524.4025707176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23.4810892361">
                <text:p>44523.4810892361</text:p>
              </table:table-cell>
              <table:table-cell office:value-type="float" office:value="650">
                <text:p>6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521.3520614583">
                <text:p>44521.3520614583</text:p>
              </table:table-cell>
              <table:table-cell office:value-type="float" office:value="651">
                <text:p>65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521.3337396991">
                <text:p>44521.3337396991</text:p>
              </table:table-cell>
              <table:table-cell office:value-type="float" office:value="651">
                <text:p>65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518.7552668982">
                <text:p>44518.7552668982</text:p>
              </table:table-cell>
              <table:table-cell office:value-type="float" office:value="651">
                <text:p>65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518.4725244213">
                <text:p>44518.4725244213</text:p>
              </table:table-cell>
              <table:table-cell office:value-type="float" office:value="656">
                <text:p>65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17.4629295139">
                <text:p>44517.4629295139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13.7922234954">
                <text:p>44513.7922234954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13.7862628472">
                <text:p>44513.7862628472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12.0478594907">
                <text:p>44512.0478594907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12.0476395833">
                <text:p>44512.0476395833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12.0180331019">
                <text:p>44512.0180331019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12.4593184028">
                <text:p>44512.4593184028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11.380603125">
                <text:p>44511.380603125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10.0233918982">
                <text:p>44510.0233918982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06.6990521991">
                <text:p>44506.6990521991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06.6785892361">
                <text:p>44506.6785892361</text:p>
              </table:table-cell>
              <table:table-cell office:value-type="float" office:value="660">
                <text:p>6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05.3318994213">
                <text:p>44505.3318994213</text:p>
              </table:table-cell>
              <table:table-cell office:value-type="float" office:value="661">
                <text:p>66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504.879191088">
                <text:p>44504.879191088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04.8722697917">
                <text:p>44504.8722697917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04.6283577546">
                <text:p>44504.6283577546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02.5053832176">
                <text:p>44502.5053832176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9.7600128472">
                <text:p>44499.7600128472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8.9008809028">
                <text:p>44498.9008809028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7.8176748843">
                <text:p>44497.8176748843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6.7119334491">
                <text:p>44496.7119334491</text:p>
              </table:table-cell>
              <table:table-cell office:value-type="float" office:value="655">
                <text:p>65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5.9100700232">
                <text:p>44495.9100700232</text:p>
              </table:table-cell>
              <table:table-cell office:value-type="float" office:value="658">
                <text:p>65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5.0031140046">
                <text:p>44495.0031140046</text:p>
              </table:table-cell>
              <table:table-cell office:value-type="float" office:value="658">
                <text:p>65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2.3769804398">
                <text:p>44492.3769804398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2.3751517361">
                <text:p>44492.3751517361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1.495753588">
                <text:p>44491.495753588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89.9342019676">
                <text:p>44489.9342019676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90.4040637732">
                <text:p>44490.4040637732</text:p>
              </table:table-cell>
              <table:table-cell office:value-type="float" office:value="659">
                <text:p>6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488.4458809028">
                <text:p>44488.4458809028</text:p>
              </table:table-cell>
              <table:table-cell office:value-type="float" office:value="681">
                <text:p>68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486.0021880787">
                <text:p>44486.0021880787</text:p>
              </table:table-cell>
              <table:table-cell office:value-type="float" office:value="681">
                <text:p>68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483.3692142361">
                <text:p>44483.3692142361</text:p>
              </table:table-cell>
              <table:table-cell office:value-type="float" office:value="683">
                <text:p>68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82.4041563657">
                <text:p>44482.4041563657</text:p>
              </table:table-cell>
              <table:table-cell office:value-type="float" office:value="683">
                <text:p>68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81.494503588">
                <text:p>44481.494503588</text:p>
              </table:table-cell>
              <table:table-cell office:value-type="float" office:value="683">
                <text:p>68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81.4439596065">
                <text:p>44481.4439596065</text:p>
              </table:table-cell>
              <table:table-cell office:value-type="float" office:value="686">
                <text:p>68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81.3908346065">
                <text:p>44481.3908346065</text:p>
              </table:table-cell>
              <table:table-cell office:value-type="float" office:value="686">
                <text:p>68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79.526609375">
                <text:p>44479.526609375</text:p>
              </table:table-cell>
              <table:table-cell office:value-type="float" office:value="686">
                <text:p>68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78.6687049769">
                <text:p>44478.6687049769</text:p>
              </table:table-cell>
              <table:table-cell office:value-type="float" office:value="686">
                <text:p>68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78.5850244213">
                <text:p>44478.5850244213</text:p>
              </table:table-cell>
              <table:table-cell office:value-type="float" office:value="686">
                <text:p>68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77.7635422454">
                <text:p>44477.7635422454</text:p>
              </table:table-cell>
              <table:table-cell office:value-type="float" office:value="681">
                <text:p>68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76.5529758102">
                <text:p>44476.5529758102</text:p>
              </table:table-cell>
              <table:table-cell office:value-type="float" office:value="682">
                <text:p>68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76.385765162">
                <text:p>44476.385765162</text:p>
              </table:table-cell>
              <table:table-cell office:value-type="float" office:value="681">
                <text:p>68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75.3963207176">
                <text:p>44475.3963207176</text:p>
              </table:table-cell>
              <table:table-cell office:value-type="float" office:value="677">
                <text:p>67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74.3718068287">
                <text:p>44474.3718068287</text:p>
              </table:table-cell>
              <table:table-cell office:value-type="float" office:value="674">
                <text:p>67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71.5000590278">
                <text:p>44471.5000590278</text:p>
              </table:table-cell>
              <table:table-cell office:value-type="float" office:value="674">
                <text:p>67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70.396806713">
                <text:p>44470.396806713</text:p>
              </table:table-cell>
              <table:table-cell office:value-type="float" office:value="670">
                <text:p>67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9.4458229167">
                <text:p>44469.4458229167</text:p>
              </table:table-cell>
              <table:table-cell office:value-type="float" office:value="671">
                <text:p>67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8.38353125">
                <text:p>44468.38353125</text:p>
              </table:table-cell>
              <table:table-cell office:value-type="float" office:value="671">
                <text:p>67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7.6129988426">
                <text:p>44467.6129988426</text:p>
              </table:table-cell>
              <table:table-cell office:value-type="float" office:value="671">
                <text:p>67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7.374630787">
                <text:p>44467.374630787</text:p>
              </table:table-cell>
              <table:table-cell office:value-type="float" office:value="670">
                <text:p>67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4.531505787">
                <text:p>44464.531505787</text:p>
              </table:table-cell>
              <table:table-cell office:value-type="float" office:value="671">
                <text:p>67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4.3709386574">
                <text:p>44464.3709386574</text:p>
              </table:table-cell>
              <table:table-cell office:value-type="float" office:value="671">
                <text:p>67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3.7169913194">
                <text:p>44463.7169913194</text:p>
              </table:table-cell>
              <table:table-cell office:value-type="float" office:value="671">
                <text:p>67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2.6855677083">
                <text:p>44462.6855677083</text:p>
              </table:table-cell>
              <table:table-cell office:value-type="float" office:value="672">
                <text:p>67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2.4445497685">
                <text:p>44462.4445497685</text:p>
              </table:table-cell>
              <table:table-cell office:value-type="float" office:value="674">
                <text:p>67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62.351818287">
                <text:p>44462.351818287</text:p>
              </table:table-cell>
              <table:table-cell office:value-type="float" office:value="673">
                <text:p>67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61.7932650463">
                <text:p>44461.7932650463</text:p>
              </table:table-cell>
              <table:table-cell office:value-type="float" office:value="673">
                <text:p>67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61.3531493056">
                <text:p>44461.3531493056</text:p>
              </table:table-cell>
              <table:table-cell office:value-type="float" office:value="665">
                <text:p>665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60.4991446759">
                <text:p>44460.4991446759</text:p>
              </table:table-cell>
              <table:table-cell office:value-type="float" office:value="668">
                <text:p>66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58.895208912">
                <text:p>44458.895208912</text:p>
              </table:table-cell>
              <table:table-cell office:value-type="float" office:value="668">
                <text:p>66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58.5509039352">
                <text:p>44458.5509039352</text:p>
              </table:table-cell>
              <table:table-cell office:value-type="float" office:value="669">
                <text:p>66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56.7398732639">
                <text:p>44456.7398732639</text:p>
              </table:table-cell>
              <table:table-cell office:value-type="float" office:value="663">
                <text:p>66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56.5956724537">
                <text:p>44456.5956724537</text:p>
              </table:table-cell>
              <table:table-cell office:value-type="float" office:value="663">
                <text:p>66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56.5625011574">
                <text:p>44456.5625011574</text:p>
              </table:table-cell>
              <table:table-cell office:value-type="float" office:value="659">
                <text:p>65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56.5625011574">
                <text:p>44456.5625011574</text:p>
              </table:table-cell>
              <table:table-cell office:value-type="float" office:value="658">
                <text:p>658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456.5283576389">
                <text:p>44456.5283576389</text:p>
              </table:table-cell>
              <table:table-cell office:value-type="float" office:value="655">
                <text:p>65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55.3994803241">
                <text:p>44455.3994803241</text:p>
              </table:table-cell>
              <table:table-cell office:value-type="float" office:value="655">
                <text:p>65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53.9062042824">
                <text:p>44453.9062042824</text:p>
              </table:table-cell>
              <table:table-cell office:value-type="float" office:value="657">
                <text:p>65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450.3712280093">
                <text:p>44450.3712280093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50.3487280093">
                <text:p>44450.3487280093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49.3418645833">
                <text:p>44449.3418645833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46.9080445602">
                <text:p>44446.9080445602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43.3504178241">
                <text:p>44443.3504178241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39.9568869213">
                <text:p>44439.9568869213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38.9351394676">
                <text:p>44438.9351394676</text:p>
              </table:table-cell>
              <table:table-cell office:value-type="float" office:value="660">
                <text:p>6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36.398056713">
                <text:p>44436.398056713</text:p>
              </table:table-cell>
              <table:table-cell office:value-type="float" office:value="661">
                <text:p>6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36.3913206019">
                <text:p>44436.3913206019</text:p>
              </table:table-cell>
              <table:table-cell office:value-type="float" office:value="661">
                <text:p>6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35.5873730324">
                <text:p>44435.5873730324</text:p>
              </table:table-cell>
              <table:table-cell office:value-type="float" office:value="661">
                <text:p>6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35.3937164352">
                <text:p>44435.3937164352</text:p>
              </table:table-cell>
              <table:table-cell office:value-type="float" office:value="661">
                <text:p>6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34.3718530093">
                <text:p>44434.3718530093</text:p>
              </table:table-cell>
              <table:table-cell office:value-type="float" office:value="661">
                <text:p>6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33.4120844907">
                <text:p>44433.4120844907</text:p>
              </table:table-cell>
              <table:table-cell office:value-type="float" office:value="661">
                <text:p>6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32.366181713">
                <text:p>44432.366181713</text:p>
              </table:table-cell>
              <table:table-cell office:value-type="float" office:value="662">
                <text:p>66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32.334306713">
                <text:p>44432.334306713</text:p>
              </table:table-cell>
              <table:table-cell office:value-type="float" office:value="660">
                <text:p>66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27.6953940972">
                <text:p>44427.6953940972</text:p>
              </table:table-cell>
              <table:table-cell office:value-type="float" office:value="660">
                <text:p>66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26.3572696759">
                <text:p>44426.3572696759</text:p>
              </table:table-cell>
              <table:table-cell office:value-type="float" office:value="661">
                <text:p>6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22.7331603009">
                <text:p>44422.7331603009</text:p>
              </table:table-cell>
              <table:table-cell office:value-type="float" office:value="661">
                <text:p>6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22.721193287">
                <text:p>44422.721193287</text:p>
              </table:table-cell>
              <table:table-cell office:value-type="float" office:value="661">
                <text:p>6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22.6611238426">
                <text:p>44422.6611238426</text:p>
              </table:table-cell>
              <table:table-cell office:value-type="float" office:value="661">
                <text:p>6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21.3695844907">
                <text:p>44421.3695844907</text:p>
              </table:table-cell>
              <table:table-cell office:value-type="float" office:value="661">
                <text:p>6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19.9345376157">
                <text:p>44419.9345376157</text:p>
              </table:table-cell>
              <table:table-cell office:value-type="float" office:value="661">
                <text:p>6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419.4009155093">
                <text:p>44419.4009155093</text:p>
              </table:table-cell>
              <table:table-cell office:value-type="float" office:value="663">
                <text:p>66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419.3782071759">
                <text:p>44419.3782071759</text:p>
              </table:table-cell>
              <table:table-cell office:value-type="float" office:value="662">
                <text:p>662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414.4136354167">
                <text:p>44414.4136354167</text:p>
              </table:table-cell>
              <table:table-cell office:value-type="float" office:value="663">
                <text:p>66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412.4120150463">
                <text:p>44412.4120150463</text:p>
              </table:table-cell>
              <table:table-cell office:value-type="float" office:value="663">
                <text:p>66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412.3880451389">
                <text:p>44412.3880451389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8.5037048611">
                <text:p>44408.5037048611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7.7807413194">
                <text:p>44407.7807413194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7.3826168982">
                <text:p>44407.3826168982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6.4069918982">
                <text:p>44406.4069918982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6.3753020833">
                <text:p>44406.3753020833</text:p>
              </table:table-cell>
              <table:table-cell office:value-type="float" office:value="664">
                <text:p>66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5.3617256944">
                <text:p>44405.3617256944</text:p>
              </table:table-cell>
              <table:table-cell office:value-type="float" office:value="664">
                <text:p>66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1.4394224537">
                <text:p>44401.4394224537</text:p>
              </table:table-cell>
              <table:table-cell office:value-type="float" office:value="664">
                <text:p>66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00.5212974537">
                <text:p>44400.5212974537</text:p>
              </table:table-cell>
              <table:table-cell office:value-type="float" office:value="664">
                <text:p>66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99.7370491898">
                <text:p>44399.7370491898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99.3872233796">
                <text:p>44399.3872233796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98.4161701389">
                <text:p>44398.4161701389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98.3706493056">
                <text:p>44398.3706493056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97.4773159722">
                <text:p>44397.4773159722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95.4965868056">
                <text:p>44395.4965868056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87.7180914352">
                <text:p>44387.7180914352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85.4698391204">
                <text:p>44385.4698391204</text:p>
              </table:table-cell>
              <table:table-cell office:value-type="float" office:value="665">
                <text:p>6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84.5151053241">
                <text:p>44384.5151053241</text:p>
              </table:table-cell>
              <table:table-cell office:value-type="float" office:value="667">
                <text:p>66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83.3789710648">
                <text:p>44383.3789710648</text:p>
              </table:table-cell>
              <table:table-cell office:value-type="float" office:value="667">
                <text:p>66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80.9320729167">
                <text:p>44380.9320729167</text:p>
              </table:table-cell>
              <table:table-cell office:value-type="float" office:value="667">
                <text:p>66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80.7770729167">
                <text:p>44380.7770729167</text:p>
              </table:table-cell>
              <table:table-cell office:value-type="float" office:value="666">
                <text:p>66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80.7219571759">
                <text:p>44380.7219571759</text:p>
              </table:table-cell>
              <table:table-cell office:value-type="float" office:value="666">
                <text:p>66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79.5497581019">
                <text:p>44379.5497581019</text:p>
              </table:table-cell>
              <table:table-cell office:value-type="float" office:value="667">
                <text:p>66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79.5490289352">
                <text:p>44379.5490289352</text:p>
              </table:table-cell>
              <table:table-cell office:value-type="float" office:value="666">
                <text:p>66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78.7057876157">
                <text:p>44378.7057876157</text:p>
              </table:table-cell>
              <table:table-cell office:value-type="float" office:value="665">
                <text:p>665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377.7324311343">
                <text:p>44377.7324311343</text:p>
              </table:table-cell>
              <table:table-cell office:value-type="float" office:value="671">
                <text:p>671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376.7774890046">
                <text:p>44376.7774890046</text:p>
              </table:table-cell>
              <table:table-cell office:value-type="float" office:value="672">
                <text:p>67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375.8818987269">
                <text:p>44375.8818987269</text:p>
              </table:table-cell>
              <table:table-cell office:value-type="float" office:value="677">
                <text:p>67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375.6336585648">
                <text:p>44375.6336585648</text:p>
              </table:table-cell>
              <table:table-cell office:value-type="float" office:value="681">
                <text:p>68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73.5143061343">
                <text:p>44373.5143061343</text:p>
              </table:table-cell>
              <table:table-cell office:value-type="float" office:value="681">
                <text:p>68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71.4653599537">
                <text:p>44371.4653599537</text:p>
              </table:table-cell>
              <table:table-cell office:value-type="float" office:value="672">
                <text:p>67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9.6481956019">
                <text:p>44369.6481956019</text:p>
              </table:table-cell>
              <table:table-cell office:value-type="float" office:value="672">
                <text:p>67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9.3798506944">
                <text:p>44369.3798506944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6.473171875">
                <text:p>44366.473171875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6.532431713">
                <text:p>44366.532431713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5.4676400463">
                <text:p>44365.4676400463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4.4213090278">
                <text:p>44364.4213090278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3.3326631944">
                <text:p>44363.3326631944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62.337443287">
                <text:p>44362.337443287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59.073947338">
                <text:p>44359.073947338</text:p>
              </table:table-cell>
              <table:table-cell office:value-type="float" office:value="680">
                <text:p>68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357.4218414352">
                <text:p>44357.4218414352</text:p>
              </table:table-cell>
              <table:table-cell office:value-type="float" office:value="684">
                <text:p>68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55.5148275463">
                <text:p>44355.5148275463</text:p>
              </table:table-cell>
              <table:table-cell office:value-type="float" office:value="684">
                <text:p>68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52.6501284722">
                <text:p>44352.6501284722</text:p>
              </table:table-cell>
              <table:table-cell office:value-type="float" office:value="676">
                <text:p>67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52.5537974537">
                <text:p>44352.5537974537</text:p>
              </table:table-cell>
              <table:table-cell office:value-type="float" office:value="676">
                <text:p>67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52.5403715278">
                <text:p>44352.5403715278</text:p>
              </table:table-cell>
              <table:table-cell office:value-type="float" office:value="675">
                <text:p>67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352.4488784722">
                <text:p>44352.4488784722</text:p>
              </table:table-cell>
              <table:table-cell office:value-type="float" office:value="673">
                <text:p>67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4349.9589357639">
                <text:p>44349.9589357639</text:p>
              </table:table-cell>
              <table:table-cell office:value-type="float" office:value="673">
                <text:p>67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4350.3747696759">
                <text:p>44350.3747696759</text:p>
              </table:table-cell>
              <table:table-cell office:value-type="float" office:value="674">
                <text:p>67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350.3575821759">
                <text:p>44350.3575821759</text:p>
              </table:table-cell>
              <table:table-cell office:value-type="float" office:value="674">
                <text:p>67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348.7952783565">
                <text:p>44348.7952783565</text:p>
              </table:table-cell>
              <table:table-cell office:value-type="float" office:value="677">
                <text:p>67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48.7952667824">
                <text:p>44348.7952667824</text:p>
              </table:table-cell>
              <table:table-cell office:value-type="float" office:value="678">
                <text:p>67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48.5902673611">
                <text:p>44348.5902673611</text:p>
              </table:table-cell>
              <table:table-cell office:value-type="float" office:value="682">
                <text:p>682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4346.7230104167">
                <text:p>44346.7230104167</text:p>
              </table:table-cell>
              <table:table-cell office:value-type="float" office:value="674">
                <text:p>67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45.6000243056">
                <text:p>44345.6000243056</text:p>
              </table:table-cell>
              <table:table-cell office:value-type="float" office:value="670">
                <text:p>67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45.5787858796">
                <text:p>44345.5787858796</text:p>
              </table:table-cell>
              <table:table-cell office:value-type="float" office:value="669">
                <text:p>66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343.7154519676">
                <text:p>44343.7154519676</text:p>
              </table:table-cell>
              <table:table-cell office:value-type="float" office:value="670">
                <text:p>67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343.0267945602">
                <text:p>44343.0267945602</text:p>
              </table:table-cell>
              <table:table-cell office:value-type="float" office:value="678">
                <text:p>67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342.4288784722">
                <text:p>44342.4288784722</text:p>
              </table:table-cell>
              <table:table-cell office:value-type="float" office:value="680">
                <text:p>68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40.9701278935">
                <text:p>44340.9701278935</text:p>
              </table:table-cell>
              <table:table-cell office:value-type="float" office:value="680">
                <text:p>68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40.9440167824">
                <text:p>44340.9440167824</text:p>
              </table:table-cell>
              <table:table-cell office:value-type="float" office:value="680">
                <text:p>68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340.472083912">
                <text:p>44340.472083912</text:p>
              </table:table-cell>
              <table:table-cell office:value-type="float" office:value="685">
                <text:p>68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9.5196886574">
                <text:p>44339.5196886574</text:p>
              </table:table-cell>
              <table:table-cell office:value-type="float" office:value="685">
                <text:p>68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8.7843524306">
                <text:p>44338.7843524306</text:p>
              </table:table-cell>
              <table:table-cell office:value-type="float" office:value="685">
                <text:p>68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8.7838084491">
                <text:p>44338.7838084491</text:p>
              </table:table-cell>
              <table:table-cell office:value-type="float" office:value="685">
                <text:p>68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8.7746880787">
                <text:p>44338.7746880787</text:p>
              </table:table-cell>
              <table:table-cell office:value-type="float" office:value="684">
                <text:p>6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8.0571070602">
                <text:p>44338.0571070602</text:p>
              </table:table-cell>
              <table:table-cell office:value-type="float" office:value="685">
                <text:p>68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7.9243524306">
                <text:p>44337.9243524306</text:p>
              </table:table-cell>
              <table:table-cell office:value-type="float" office:value="716">
                <text:p>71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7.5053483796">
                <text:p>44337.5053483796</text:p>
              </table:table-cell>
              <table:table-cell office:value-type="float" office:value="713">
                <text:p>7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6.3398969907">
                <text:p>44336.3398969907</text:p>
              </table:table-cell>
              <table:table-cell office:value-type="float" office:value="713">
                <text:p>7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5.4818298611">
                <text:p>44335.4818298611</text:p>
              </table:table-cell>
              <table:table-cell office:value-type="float" office:value="713">
                <text:p>7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5.4125590278">
                <text:p>44335.4125590278</text:p>
              </table:table-cell>
              <table:table-cell office:value-type="float" office:value="713">
                <text:p>7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5.3127094907">
                <text:p>44335.3127094907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5.3123159722">
                <text:p>44335.3123159722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4.3939009259">
                <text:p>44334.3939009259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4.381574537">
                <text:p>44334.381574537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4.3224085648">
                <text:p>44334.3224085648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2.8696070602">
                <text:p>44332.8696070602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9.4015289352">
                <text:p>44329.4015289352</text:p>
              </table:table-cell>
              <table:table-cell office:value-type="float" office:value="713">
                <text:p>7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7.8878246528">
                <text:p>44327.8878246528</text:p>
              </table:table-cell>
              <table:table-cell office:value-type="float" office:value="714">
                <text:p>7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7.0425353009">
                <text:p>44327.0425353009</text:p>
              </table:table-cell>
              <table:table-cell office:value-type="float" office:value="717">
                <text:p>71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4.6347459491">
                <text:p>44324.6347459491</text:p>
              </table:table-cell>
              <table:table-cell office:value-type="float" office:value="721">
                <text:p>721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4.6089010417">
                <text:p>44324.6089010417</text:p>
              </table:table-cell>
              <table:table-cell office:value-type="float" office:value="720">
                <text:p>72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4.6490173611">
                <text:p>44324.6490173611</text:p>
              </table:table-cell>
              <table:table-cell office:value-type="float" office:value="720">
                <text:p>72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4.5513668981">
                <text:p>44324.5513668981</text:p>
              </table:table-cell>
              <table:table-cell office:value-type="float" office:value="720">
                <text:p>72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2.778021412">
                <text:p>44322.778021412</text:p>
              </table:table-cell>
              <table:table-cell office:value-type="float" office:value="720">
                <text:p>72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2.3601400463">
                <text:p>44322.3601400463</text:p>
              </table:table-cell>
              <table:table-cell office:value-type="float" office:value="720">
                <text:p>72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0.7701278935">
                <text:p>44320.7701278935</text:p>
              </table:table-cell>
              <table:table-cell office:value-type="float" office:value="719">
                <text:p>71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20.7474658565">
                <text:p>44320.7474658565</text:p>
              </table:table-cell>
              <table:table-cell office:value-type="float" office:value="720">
                <text:p>72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4319.9857181713">
                <text:p>44319.9857181713</text:p>
              </table:table-cell>
              <table:table-cell office:value-type="float" office:value="736">
                <text:p>73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4319.4563663194">
                <text:p>44319.4563663194</text:p>
              </table:table-cell>
              <table:table-cell office:value-type="float" office:value="741">
                <text:p>74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4317.9115515046">
                <text:p>44317.9115515046</text:p>
              </table:table-cell>
              <table:table-cell office:value-type="float" office:value="741">
                <text:p>74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4316.7777204861">
                <text:p>44316.7777204861</text:p>
              </table:table-cell>
              <table:table-cell office:value-type="float" office:value="742">
                <text:p>74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316.7569681713">
                <text:p>44316.7569681713</text:p>
              </table:table-cell>
              <table:table-cell office:value-type="float" office:value="743">
                <text:p>743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6.743484375">
                <text:p>44316.743484375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6.3836701389">
                <text:p>44316.3836701389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4.9553825232">
                <text:p>44314.9553825232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5.3458113426">
                <text:p>44315.3458113426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5.3442604167">
                <text:p>44315.3442604167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4.7770613426">
                <text:p>44314.7770613426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3.8359380787">
                <text:p>44313.8359380787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1.7465520833">
                <text:p>44311.7465520833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0.6746539352">
                <text:p>44310.6746539352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10.6728020833">
                <text:p>44310.6728020833</text:p>
              </table:table-cell>
              <table:table-cell office:value-type="float" office:value="744">
                <text:p>7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09.856296875">
                <text:p>44309.856296875</text:p>
              </table:table-cell>
              <table:table-cell office:value-type="float" office:value="743">
                <text:p>74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310.4321076389">
                <text:p>44310.4321076389</text:p>
              </table:table-cell>
              <table:table-cell office:value-type="float" office:value="743">
                <text:p>74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308.7007760417">
                <text:p>44308.7007760417</text:p>
              </table:table-cell>
              <table:table-cell office:value-type="float" office:value="744">
                <text:p>74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307.9591672454">
                <text:p>44307.9591672454</text:p>
              </table:table-cell>
              <table:table-cell office:value-type="float" office:value="745">
                <text:p>74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308.5782997685">
                <text:p>44308.5782997685</text:p>
              </table:table-cell>
              <table:table-cell office:value-type="float" office:value="746">
                <text:p>74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07.8082644676">
                <text:p>44307.8082644676</text:p>
              </table:table-cell>
              <table:table-cell office:value-type="float" office:value="745">
                <text:p>745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4307.4862627315">
                <text:p>44307.4862627315</text:p>
              </table:table-cell>
              <table:table-cell office:value-type="float" office:value="765">
                <text:p>76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305.7731487269">
                <text:p>44305.7731487269</text:p>
              </table:table-cell>
              <table:table-cell office:value-type="float" office:value="767">
                <text:p>76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305.7602320602">
                <text:p>44305.7602320602</text:p>
              </table:table-cell>
              <table:table-cell office:value-type="float" office:value="767">
                <text:p>76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305.7579056713">
                <text:p>44305.7579056713</text:p>
              </table:table-cell>
              <table:table-cell office:value-type="float" office:value="768">
                <text:p>76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4302.7376047454">
                <text:p>44302.7376047454</text:p>
              </table:table-cell>
              <table:table-cell office:value-type="float" office:value="768">
                <text:p>76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4302.0183454861">
                <text:p>44302.0183454861</text:p>
              </table:table-cell>
              <table:table-cell office:value-type="float" office:value="768">
                <text:p>76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4300.803646412">
                <text:p>44300.803646412</text:p>
              </table:table-cell>
              <table:table-cell office:value-type="float" office:value="771">
                <text:p>77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299.8526626157">
                <text:p>44299.8526626157</text:p>
              </table:table-cell>
              <table:table-cell office:value-type="float" office:value="773">
                <text:p>773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299.683646412">
                <text:p>44299.683646412</text:p>
              </table:table-cell>
              <table:table-cell office:value-type="float" office:value="774">
                <text:p>77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8.7084149306">
                <text:p>44298.7084149306</text:p>
              </table:table-cell>
              <table:table-cell office:value-type="float" office:value="775">
                <text:p>77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8.7062042824">
                <text:p>44298.7062042824</text:p>
              </table:table-cell>
              <table:table-cell office:value-type="float" office:value="775">
                <text:p>77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8.7048269676">
                <text:p>44298.7048269676</text:p>
              </table:table-cell>
              <table:table-cell office:value-type="float" office:value="776">
                <text:p>77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5.7413663194">
                <text:p>44295.7413663194</text:p>
              </table:table-cell>
              <table:table-cell office:value-type="float" office:value="776">
                <text:p>77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5.7367135417">
                <text:p>44295.7367135417</text:p>
              </table:table-cell>
              <table:table-cell office:value-type="float" office:value="776">
                <text:p>77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5.7358570602">
                <text:p>44295.7358570602</text:p>
              </table:table-cell>
              <table:table-cell office:value-type="float" office:value="776">
                <text:p>77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5.6413547454">
                <text:p>44295.6413547454</text:p>
              </table:table-cell>
              <table:table-cell office:value-type="float" office:value="760">
                <text:p>76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4.762697338">
                <text:p>44294.762697338</text:p>
              </table:table-cell>
              <table:table-cell office:value-type="float" office:value="760">
                <text:p>76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93.7748269676">
                <text:p>44293.7748269676</text:p>
              </table:table-cell>
              <table:table-cell office:value-type="float" office:value="761">
                <text:p>76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4293.7298038194">
                <text:p>44293.7298038194</text:p>
              </table:table-cell>
              <table:table-cell office:value-type="float" office:value="761">
                <text:p>76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4292.7818524306">
                <text:p>44292.7818524306</text:p>
              </table:table-cell>
              <table:table-cell office:value-type="float" office:value="761">
                <text:p>76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4292.737072338">
                <text:p>44292.737072338</text:p>
              </table:table-cell>
              <table:table-cell office:value-type="float" office:value="762">
                <text:p>762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8.8437621528">
                <text:p>44288.8437621528</text:p>
              </table:table-cell>
              <table:table-cell office:value-type="float" office:value="762">
                <text:p>762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7.9605908565">
                <text:p>44287.9605908565</text:p>
              </table:table-cell>
              <table:table-cell office:value-type="float" office:value="761">
                <text:p>76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6.7010653935">
                <text:p>44286.7010653935</text:p>
              </table:table-cell>
              <table:table-cell office:value-type="float" office:value="761">
                <text:p>76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6.6701278935">
                <text:p>44286.6701278935</text:p>
              </table:table-cell>
              <table:table-cell office:value-type="float" office:value="761">
                <text:p>76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5.7125353009">
                <text:p>44285.7125353009</text:p>
              </table:table-cell>
              <table:table-cell office:value-type="float" office:value="761">
                <text:p>76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4.710984375">
                <text:p>44284.710984375</text:p>
              </table:table-cell>
              <table:table-cell office:value-type="float" office:value="761">
                <text:p>76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283.7672466435">
                <text:p>44283.7672466435</text:p>
              </table:table-cell>
              <table:table-cell office:value-type="float" office:value="762">
                <text:p>76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282.4382181713">
                <text:p>44282.4382181713</text:p>
              </table:table-cell>
              <table:table-cell office:value-type="float" office:value="762">
                <text:p>76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281.6290521991">
                <text:p>44281.6290521991</text:p>
              </table:table-cell>
              <table:table-cell office:value-type="float" office:value="766">
                <text:p>76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4281.4432883102">
                <text:p>44281.4432883102</text:p>
              </table:table-cell>
              <table:table-cell office:value-type="float" office:value="766">
                <text:p>76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4279.7004056713">
                <text:p>44279.7004056713</text:p>
              </table:table-cell>
              <table:table-cell office:value-type="float" office:value="766">
                <text:p>76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4279.4776626157">
                <text:p>44279.4776626157</text:p>
              </table:table-cell>
              <table:table-cell office:value-type="float" office:value="768">
                <text:p>76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4278.7251047454">
                <text:p>44278.7251047454</text:p>
              </table:table-cell>
              <table:table-cell office:value-type="float" office:value="769">
                <text:p>76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277.7645376157">
                <text:p>44277.7645376157</text:p>
              </table:table-cell>
              <table:table-cell office:value-type="float" office:value="769">
                <text:p>76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277.7629172454">
                <text:p>44277.7629172454</text:p>
              </table:table-cell>
              <table:table-cell office:value-type="float" office:value="769">
                <text:p>76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277.734583912">
                <text:p>44277.734583912</text:p>
              </table:table-cell>
              <table:table-cell office:value-type="float" office:value="769">
                <text:p>76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274.885822338">
                <text:p>44274.885822338</text:p>
              </table:table-cell>
              <table:table-cell office:value-type="float" office:value="780">
                <text:p>78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274.6025938657">
                <text:p>44274.6025938657</text:p>
              </table:table-cell>
              <table:table-cell office:value-type="float" office:value="783">
                <text:p>78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273.022697338">
                <text:p>44273.022697338</text:p>
              </table:table-cell>
              <table:table-cell office:value-type="float" office:value="783">
                <text:p>78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272.4056378472">
                <text:p>44272.4056378472</text:p>
              </table:table-cell>
              <table:table-cell office:value-type="float" office:value="783">
                <text:p>78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270.7698501157">
                <text:p>44270.7698501157</text:p>
              </table:table-cell>
              <table:table-cell office:value-type="float" office:value="783">
                <text:p>78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270.3548971065">
                <text:p>44270.3548971065</text:p>
              </table:table-cell>
              <table:table-cell office:value-type="float" office:value="787">
                <text:p>78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4267.9124775463">
                <text:p>44267.9124775463</text:p>
              </table:table-cell>
              <table:table-cell office:value-type="float" office:value="787">
                <text:p>78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4267.6750238426">
                <text:p>44267.6750238426</text:p>
              </table:table-cell>
              <table:table-cell office:value-type="float" office:value="787">
                <text:p>78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4267.4400822917">
                <text:p>44267.4400822917</text:p>
              </table:table-cell>
              <table:table-cell office:value-type="float" office:value="788">
                <text:p>78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44265.8200469907">
                <text:p>44265.8200469907</text:p>
              </table:table-cell>
              <table:table-cell office:value-type="float" office:value="788">
                <text:p>78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44264.7132414352">
                <text:p>44264.7132414352</text:p>
              </table:table-cell>
              <table:table-cell office:value-type="float" office:value="788">
                <text:p>78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44265.3719109954">
                <text:p>44265.3719109954</text:p>
              </table:table-cell>
              <table:table-cell office:value-type="float" office:value="792">
                <text:p>79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4262.5515637731">
                <text:p>44262.5515637731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61.2995607639">
                <text:p>44261.2995607639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60.8941673611">
                <text:p>44260.8941673611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60.8920145833">
                <text:p>44260.8920145833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60.8898039352">
                <text:p>44260.8898039352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59.7434150463">
                <text:p>44259.7434150463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59.5047929398">
                <text:p>44259.5047929398</text:p>
              </table:table-cell>
              <table:table-cell office:value-type="float" office:value="794">
                <text:p>794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59.4755336806">
                <text:p>44259.4755336806</text:p>
              </table:table-cell>
              <table:table-cell office:value-type="float" office:value="792">
                <text:p>79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4257.8518641204">
                <text:p>44257.8518641204</text:p>
              </table:table-cell>
              <table:table-cell office:value-type="float" office:value="792">
                <text:p>79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4257.848831713">
                <text:p>44257.848831713</text:p>
              </table:table-cell>
              <table:table-cell office:value-type="float" office:value="792">
                <text:p>79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4257.8486233796">
                <text:p>44257.8486233796</text:p>
              </table:table-cell>
              <table:table-cell office:value-type="float" office:value="792">
                <text:p>79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4256.6887043982">
                <text:p>44256.6887043982</text:p>
              </table:table-cell>
              <table:table-cell office:value-type="float" office:value="793">
                <text:p>79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4255.6374659722">
                <text:p>44255.6374659722</text:p>
              </table:table-cell>
              <table:table-cell office:value-type="float" office:value="795">
                <text:p>795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5.6319219907">
                <text:p>44255.6319219907</text:p>
              </table:table-cell>
              <table:table-cell office:value-type="float" office:value="795">
                <text:p>795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5.6293178241">
                <text:p>44255.6293178241</text:p>
              </table:table-cell>
              <table:table-cell office:value-type="float" office:value="795">
                <text:p>795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4.7195145833">
                <text:p>44254.7195145833</text:p>
              </table:table-cell>
              <table:table-cell office:value-type="float" office:value="796">
                <text:p>79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4.7446077546">
                <text:p>44254.7446077546</text:p>
              </table:table-cell>
              <table:table-cell office:value-type="float" office:value="796">
                <text:p>79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4.0052206019">
                <text:p>44254.0052206019</text:p>
              </table:table-cell>
              <table:table-cell office:value-type="float" office:value="796">
                <text:p>79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3.9496650463">
                <text:p>44253.9496650463</text:p>
              </table:table-cell>
              <table:table-cell office:value-type="float" office:value="789">
                <text:p>78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3.9486928241">
                <text:p>44253.9486928241</text:p>
              </table:table-cell>
              <table:table-cell office:value-type="float" office:value="787">
                <text:p>78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4252.9029983796">
                <text:p>44252.9029983796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52.877905787">
                <text:p>44252.877905787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52.4440869213">
                <text:p>44252.4440869213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50.5634734954">
                <text:p>44250.5634734954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8.6008456018">
                <text:p>44248.6008456018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8.6008456018">
                <text:p>44248.6008456018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8.5846997685">
                <text:p>44248.5846997685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8.5825354167">
                <text:p>44248.5825354167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8.5805099537">
                <text:p>44248.5805099537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6.8139821759">
                <text:p>44246.8139821759</text:p>
              </table:table-cell>
              <table:table-cell office:value-type="float" office:value="790">
                <text:p>7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5.8449428241">
                <text:p>44245.8449428241</text:p>
              </table:table-cell>
              <table:table-cell office:value-type="float" office:value="793">
                <text:p>79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44.8734613426">
                <text:p>44244.8734613426</text:p>
              </table:table-cell>
              <table:table-cell office:value-type="float" office:value="802">
                <text:p>80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4244.8614706019">
                <text:p>44244.8614706019</text:p>
              </table:table-cell>
              <table:table-cell office:value-type="float" office:value="801">
                <text:p>80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4244.4143878472">
                <text:p>44244.4143878472</text:p>
              </table:table-cell>
              <table:table-cell office:value-type="float" office:value="806">
                <text:p>806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4243.459978125">
                <text:p>44243.459978125</text:p>
              </table:table-cell>
              <table:table-cell office:value-type="float" office:value="806">
                <text:p>806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4240.7260892361">
                <text:p>44240.7260892361</text:p>
              </table:table-cell>
              <table:table-cell office:value-type="float" office:value="807">
                <text:p>80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4240.7164017361">
                <text:p>44240.7164017361</text:p>
              </table:table-cell>
              <table:table-cell office:value-type="float" office:value="807">
                <text:p>80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4239.4953600694">
                <text:p>44239.4953600694</text:p>
              </table:table-cell>
              <table:table-cell office:value-type="float" office:value="809">
                <text:p>80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4237.8232298611">
                <text:p>44237.8232298611</text:p>
              </table:table-cell>
              <table:table-cell office:value-type="float" office:value="809">
                <text:p>80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4235.6678247685">
                <text:p>44235.6678247685</text:p>
              </table:table-cell>
              <table:table-cell office:value-type="float" office:value="817">
                <text:p>81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4232.7507993056">
                <text:p>44232.7507993056</text:p>
              </table:table-cell>
              <table:table-cell office:value-type="float" office:value="825">
                <text:p>82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4231.7281604167">
                <text:p>44231.7281604167</text:p>
              </table:table-cell>
              <table:table-cell office:value-type="float" office:value="836">
                <text:p>836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230.8225238426">
                <text:p>44230.8225238426</text:p>
              </table:table-cell>
              <table:table-cell office:value-type="float" office:value="828">
                <text:p>82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230.6741789352">
                <text:p>44230.6741789352</text:p>
              </table:table-cell>
              <table:table-cell office:value-type="float" office:value="827">
                <text:p>82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230.4246887731">
                <text:p>44230.4246887731</text:p>
              </table:table-cell>
              <table:table-cell office:value-type="float" office:value="830">
                <text:p>83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229.4823392361">
                <text:p>44229.4823392361</text:p>
              </table:table-cell>
              <table:table-cell office:value-type="float" office:value="831">
                <text:p>831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229.4522813657">
                <text:p>44229.4522813657</text:p>
              </table:table-cell>
              <table:table-cell office:value-type="float" office:value="831">
                <text:p>831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227.7979179398">
                <text:p>44227.7979179398</text:p>
              </table:table-cell>
              <table:table-cell office:value-type="float" office:value="834">
                <text:p>834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227.786702662">
                <text:p>44227.786702662</text:p>
              </table:table-cell>
              <table:table-cell office:value-type="float" office:value="834">
                <text:p>834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225.4664480324">
                <text:p>44225.4664480324</text:p>
              </table:table-cell>
              <table:table-cell office:value-type="float" office:value="837">
                <text:p>83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24.558878588">
                <text:p>44224.558878588</text:p>
              </table:table-cell>
              <table:table-cell office:value-type="float" office:value="833">
                <text:p>833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24.3808924769">
                <text:p>44224.3808924769</text:p>
              </table:table-cell>
              <table:table-cell office:value-type="float" office:value="832">
                <text:p>832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23.4717605324">
                <text:p>44223.4717605324</text:p>
              </table:table-cell>
              <table:table-cell office:value-type="float" office:value="834">
                <text:p>834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23.4674896991">
                <text:p>44223.4674896991</text:p>
              </table:table-cell>
              <table:table-cell office:value-type="float" office:value="835">
                <text:p>83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4222.6508346065">
                <text:p>44222.6508346065</text:p>
              </table:table-cell>
              <table:table-cell office:value-type="float" office:value="837">
                <text:p>83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4221.8043299769">
                <text:p>44221.8043299769</text:p>
              </table:table-cell>
              <table:table-cell office:value-type="float" office:value="838">
                <text:p>838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4220.9092252315">
                <text:p>44220.9092252315</text:p>
              </table:table-cell>
              <table:table-cell office:value-type="float" office:value="837">
                <text:p>83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4219.7605568287">
                <text:p>44219.7605568287</text:p>
              </table:table-cell>
              <table:table-cell office:value-type="float" office:value="837">
                <text:p>83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4219.7297697917">
                <text:p>44219.7297697917</text:p>
              </table:table-cell>
              <table:table-cell office:value-type="float" office:value="836">
                <text:p>8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9.480915625">
                <text:p>44219.480915625</text:p>
              </table:table-cell>
              <table:table-cell office:value-type="float" office:value="836">
                <text:p>8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7.9807761574">
                <text:p>44217.9807761574</text:p>
              </table:table-cell>
              <table:table-cell office:value-type="float" office:value="836">
                <text:p>8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7.739468287">
                <text:p>44217.739468287</text:p>
              </table:table-cell>
              <table:table-cell office:value-type="float" office:value="836">
                <text:p>8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7.6034619213">
                <text:p>44217.6034619213</text:p>
              </table:table-cell>
              <table:table-cell office:value-type="float" office:value="836">
                <text:p>8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7.5001633102">
                <text:p>44217.5001633102</text:p>
              </table:table-cell>
              <table:table-cell office:value-type="float" office:value="836">
                <text:p>8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6.675765162">
                <text:p>44216.675765162</text:p>
              </table:table-cell>
              <table:table-cell office:value-type="float" office:value="837">
                <text:p>837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16.4559503472">
                <text:p>44216.4559503472</text:p>
              </table:table-cell>
              <table:table-cell office:value-type="float" office:value="836">
                <text:p>836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15.4930915509">
                <text:p>44215.4930915509</text:p>
              </table:table-cell>
              <table:table-cell office:value-type="float" office:value="837">
                <text:p>83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11.3195267361">
                <text:p>44211.3195267361</text:p>
              </table:table-cell>
              <table:table-cell office:value-type="float" office:value="838">
                <text:p>83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05.425441088">
                <text:p>44205.425441088</text:p>
              </table:table-cell>
              <table:table-cell office:value-type="float" office:value="838">
                <text:p>83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05.4160313657">
                <text:p>44205.4160313657</text:p>
              </table:table-cell>
              <table:table-cell office:value-type="float" office:value="838">
                <text:p>83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04.4196424769">
                <text:p>44204.4196424769</text:p>
              </table:table-cell>
              <table:table-cell office:value-type="float" office:value="840">
                <text:p>84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03.5575707176">
                <text:p>44203.5575707176</text:p>
              </table:table-cell>
              <table:table-cell office:value-type="float" office:value="840">
                <text:p>84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203.5525591435">
                <text:p>44203.5525591435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01.8289358796">
                <text:p>44201.8289358796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01.4151748843">
                <text:p>44201.4151748843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9.4340637732">
                <text:p>44199.4340637732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7.5756378472">
                <text:p>44197.5756378472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3.5251743056">
                <text:p>44193.5251743056</text:p>
              </table:table-cell>
              <table:table-cell office:value-type="float" office:value="838">
                <text:p>83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3.515394213">
                <text:p>44193.515394213</text:p>
              </table:table-cell>
              <table:table-cell office:value-type="float" office:value="838">
                <text:p>83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2.4579179398">
                <text:p>44192.4579179398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2.4189364583">
                <text:p>44192.4189364583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2.4189364583">
                <text:p>44192.4189364583</text:p>
              </table:table-cell>
              <table:table-cell office:value-type="float" office:value="838">
                <text:p>83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90.5852090278">
                <text:p>44190.5852090278</text:p>
              </table:table-cell>
              <table:table-cell office:value-type="float" office:value="840">
                <text:p>84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6.9196997685">
                <text:p>44186.9196997685</text:p>
              </table:table-cell>
              <table:table-cell office:value-type="float" office:value="840">
                <text:p>84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4.617003588">
                <text:p>44184.617003588</text:p>
              </table:table-cell>
              <table:table-cell office:value-type="float" office:value="840">
                <text:p>84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4.5480799769">
                <text:p>44184.5480799769</text:p>
              </table:table-cell>
              <table:table-cell office:value-type="float" office:value="840">
                <text:p>84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4.5205799769">
                <text:p>44184.5205799769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3.4059734954">
                <text:p>44183.4059734954</text:p>
              </table:table-cell>
              <table:table-cell office:value-type="float" office:value="840">
                <text:p>84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83.3901517361">
                <text:p>44183.3901517361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3.3378369213">
                <text:p>44183.3378369213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2.6187275463">
                <text:p>44182.6187275463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2.8730915509">
                <text:p>44182.8730915509</text:p>
              </table:table-cell>
              <table:table-cell office:value-type="float" office:value="839">
                <text:p>8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82.417790625">
                <text:p>44182.417790625</text:p>
              </table:table-cell>
              <table:table-cell office:value-type="float" office:value="824">
                <text:p>824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182.4073508102">
                <text:p>44182.4073508102</text:p>
              </table:table-cell>
              <table:table-cell office:value-type="float" office:value="823">
                <text:p>82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182.4009387732">
                <text:p>44182.4009387732</text:p>
              </table:table-cell>
              <table:table-cell office:value-type="float" office:value="822">
                <text:p>82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2.3431378472">
                <text:p>44182.3431378472</text:p>
              </table:table-cell>
              <table:table-cell office:value-type="float" office:value="821">
                <text:p>82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2.3227790509">
                <text:p>44182.3227790509</text:p>
              </table:table-cell>
              <table:table-cell office:value-type="float" office:value="821">
                <text:p>82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1.6832642361">
                <text:p>44181.6832642361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1.505752662">
                <text:p>44181.505752662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1.0214239583">
                <text:p>44181.0214239583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0.4552559028">
                <text:p>44180.4552559028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80.0373730324">
                <text:p>44180.0373730324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9.6480915509">
                <text:p>44179.6480915509</text:p>
              </table:table-cell>
              <table:table-cell office:value-type="float" office:value="790">
                <text:p>7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8.5853369213">
                <text:p>44178.5853369213</text:p>
              </table:table-cell>
              <table:table-cell office:value-type="float" office:value="789">
                <text:p>7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8.5544341435">
                <text:p>44178.5544341435</text:p>
              </table:table-cell>
              <table:table-cell office:value-type="float" office:value="789">
                <text:p>7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8.3809734954">
                <text:p>44178.3809734954</text:p>
              </table:table-cell>
              <table:table-cell office:value-type="float" office:value="789">
                <text:p>7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8.3640869213">
                <text:p>44178.3640869213</text:p>
              </table:table-cell>
              <table:table-cell office:value-type="float" office:value="789">
                <text:p>7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5.7188670139">
                <text:p>44175.7188670139</text:p>
              </table:table-cell>
              <table:table-cell office:value-type="float" office:value="818">
                <text:p>81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5.7188670139">
                <text:p>44175.7188670139</text:p>
              </table:table-cell>
              <table:table-cell office:value-type="float" office:value="817">
                <text:p>81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4.9851395833">
                <text:p>44174.9851395833</text:p>
              </table:table-cell>
              <table:table-cell office:value-type="float" office:value="819">
                <text:p>81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3.8728710648">
                <text:p>44173.8728710648</text:p>
              </table:table-cell>
              <table:table-cell office:value-type="float" office:value="819">
                <text:p>81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73.8433571759">
                <text:p>44173.8433571759</text:p>
              </table:table-cell>
              <table:table-cell office:value-type="float" office:value="807">
                <text:p>807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9283456018">
                <text:p>44170.9283456018</text:p>
              </table:table-cell>
              <table:table-cell office:value-type="float" office:value="802">
                <text:p>80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9085539352">
                <text:p>44170.9085539352</text:p>
              </table:table-cell>
              <table:table-cell office:value-type="float" office:value="802">
                <text:p>80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9071071759">
                <text:p>44170.9071071759</text:p>
              </table:table-cell>
              <table:table-cell office:value-type="float" office:value="802">
                <text:p>80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6598739583">
                <text:p>44170.6598739583</text:p>
              </table:table-cell>
              <table:table-cell office:value-type="float" office:value="802">
                <text:p>80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4688554398">
                <text:p>44170.4688554398</text:p>
              </table:table-cell>
              <table:table-cell office:value-type="float" office:value="802">
                <text:p>80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438878588">
                <text:p>44170.438878588</text:p>
              </table:table-cell>
              <table:table-cell office:value-type="float" office:value="800">
                <text:p>800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4170.4344804398">
                <text:p>44170.4344804398</text:p>
              </table:table-cell>
              <table:table-cell office:value-type="float" office:value="801">
                <text:p>80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9.4736239583">
                <text:p>44169.4736239583</text:p>
              </table:table-cell>
              <table:table-cell office:value-type="float" office:value="805">
                <text:p>80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168.4182420139">
                <text:p>44168.4182420139</text:p>
              </table:table-cell>
              <table:table-cell office:value-type="float" office:value="793">
                <text:p>79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167.4410423611">
                <text:p>44167.4410423611</text:p>
              </table:table-cell>
              <table:table-cell office:value-type="float" office:value="793">
                <text:p>79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167.4408571759">
                <text:p>44167.4408571759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7.4112975694">
                <text:p>44167.4112975694</text:p>
              </table:table-cell>
              <table:table-cell office:value-type="float" office:value="786">
                <text:p>78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6.4480684028">
                <text:p>44166.4480684028</text:p>
              </table:table-cell>
              <table:table-cell office:value-type="float" office:value="789">
                <text:p>7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5.5933577546">
                <text:p>44165.5933577546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3.6300012732">
                <text:p>44163.6300012732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2.4762049769">
                <text:p>44162.4762049769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1.3973045139">
                <text:p>44161.3973045139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61.349202662">
                <text:p>44161.349202662</text:p>
              </table:table-cell>
              <table:table-cell office:value-type="float" office:value="792">
                <text:p>79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160.9267721065">
                <text:p>44160.9267721065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9.3837165509">
                <text:p>44159.3837165509</text:p>
              </table:table-cell>
              <table:table-cell office:value-type="float" office:value="790">
                <text:p>7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7.87711875">
                <text:p>44157.87711875</text:p>
              </table:table-cell>
              <table:table-cell office:value-type="float" office:value="792">
                <text:p>79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4157.8450701389">
                <text:p>44157.8450701389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7.7481957176">
                <text:p>44157.7481957176</text:p>
              </table:table-cell>
              <table:table-cell office:value-type="float" office:value="791">
                <text:p>7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7.4735313657">
                <text:p>44157.4735313657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6.475128588">
                <text:p>44156.475128588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6.4139480324">
                <text:p>44156.4139480324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4.606702662">
                <text:p>44154.606702662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3.4028947917">
                <text:p>44153.4028947917</text:p>
              </table:table-cell>
              <table:table-cell office:value-type="float" office:value="792">
                <text:p>7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2.4296309028">
                <text:p>44152.4296309028</text:p>
              </table:table-cell>
              <table:table-cell office:value-type="float" office:value="793">
                <text:p>7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4150.5996309028">
                <text:p>44150.5996309028</text:p>
              </table:table-cell>
              <table:table-cell office:value-type="float" office:value="800">
                <text:p>80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150.4081494213">
                <text:p>44150.4081494213</text:p>
              </table:table-cell>
              <table:table-cell office:value-type="float" office:value="800">
                <text:p>80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4149.9105105324">
                <text:p>44149.9105105324</text:p>
              </table:table-cell>
              <table:table-cell office:value-type="float" office:value="801">
                <text:p>80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47.3903600695">
                <text:p>44147.3903600695</text:p>
              </table:table-cell>
              <table:table-cell office:value-type="float" office:value="801">
                <text:p>80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46.4348045139">
                <text:p>44146.4348045139</text:p>
              </table:table-cell>
              <table:table-cell office:value-type="float" office:value="802">
                <text:p>80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45.6964480324">
                <text:p>44145.6964480324</text:p>
              </table:table-cell>
              <table:table-cell office:value-type="float" office:value="802">
                <text:p>80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45.5847582176">
                <text:p>44145.5847582176</text:p>
              </table:table-cell>
              <table:table-cell office:value-type="float" office:value="798">
                <text:p>79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42.6878947917">
                <text:p>44142.6878947917</text:p>
              </table:table-cell>
              <table:table-cell office:value-type="float" office:value="800">
                <text:p>80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42.4797697917">
                <text:p>44142.4797697917</text:p>
              </table:table-cell>
              <table:table-cell office:value-type="float" office:value="800">
                <text:p>80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41.466853125">
                <text:p>44141.466853125</text:p>
              </table:table-cell>
              <table:table-cell office:value-type="float" office:value="801">
                <text:p>801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40.460290625">
                <text:p>44140.460290625</text:p>
              </table:table-cell>
              <table:table-cell office:value-type="float" office:value="801">
                <text:p>801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39.4297350694">
                <text:p>44139.4297350694</text:p>
              </table:table-cell>
              <table:table-cell office:value-type="float" office:value="802">
                <text:p>80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4138.830440162">
                <text:p>44138.830440162</text:p>
              </table:table-cell>
              <table:table-cell office:value-type="float" office:value="808">
                <text:p>80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8.865140162">
                <text:p>44138.865140162</text:p>
              </table:table-cell>
              <table:table-cell office:value-type="float" office:value="808">
                <text:p>80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6.6424775463">
                <text:p>44136.6424775463</text:p>
              </table:table-cell>
              <table:table-cell office:value-type="float" office:value="808">
                <text:p>80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6.3521077546">
                <text:p>44136.3521077546</text:p>
              </table:table-cell>
              <table:table-cell office:value-type="float" office:value="808">
                <text:p>80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5.8139827546">
                <text:p>44135.8139827546</text:p>
              </table:table-cell>
              <table:table-cell office:value-type="float" office:value="809">
                <text:p>80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4.6028947917">
                <text:p>44134.6028947917</text:p>
              </table:table-cell>
              <table:table-cell office:value-type="float" office:value="812">
                <text:p>812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3.4499311343">
                <text:p>44133.4499311343</text:p>
              </table:table-cell>
              <table:table-cell office:value-type="float" office:value="814">
                <text:p>81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3.6615753472">
                <text:p>44133.6615753472</text:p>
              </table:table-cell>
              <table:table-cell office:value-type="float" office:value="814">
                <text:p>81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2.6342142361">
                <text:p>44132.6342142361</text:p>
              </table:table-cell>
              <table:table-cell office:value-type="float" office:value="814">
                <text:p>81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2.6323392361">
                <text:p>44132.6323392361</text:p>
              </table:table-cell>
              <table:table-cell office:value-type="float" office:value="812">
                <text:p>812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1.7362042824">
                <text:p>44131.7362042824</text:p>
              </table:table-cell>
              <table:table-cell office:value-type="float" office:value="812">
                <text:p>812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131.4468292824">
                <text:p>44131.4468292824</text:p>
              </table:table-cell>
              <table:table-cell office:value-type="float" office:value="813">
                <text:p>81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30.9220144676">
                <text:p>44130.9220144676</text:p>
              </table:table-cell>
              <table:table-cell office:value-type="float" office:value="813">
                <text:p>81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30.7811232639">
                <text:p>44130.7811232639</text:p>
              </table:table-cell>
              <table:table-cell office:value-type="float" office:value="813">
                <text:p>81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30.7756834491">
                <text:p>44130.7756834491</text:p>
              </table:table-cell>
              <table:table-cell office:value-type="float" office:value="813">
                <text:p>81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28.6547690972">
                <text:p>44128.6547690972</text:p>
              </table:table-cell>
              <table:table-cell office:value-type="float" office:value="816">
                <text:p>81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4128.436447338">
                <text:p>44128.436447338</text:p>
              </table:table-cell>
              <table:table-cell office:value-type="float" office:value="817">
                <text:p>81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8.4363084491">
                <text:p>44128.4363084491</text:p>
              </table:table-cell>
              <table:table-cell office:value-type="float" office:value="817">
                <text:p>81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8.5127096065">
                <text:p>44128.5127096065</text:p>
              </table:table-cell>
              <table:table-cell office:value-type="float" office:value="817">
                <text:p>81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6.5282883102">
                <text:p>44126.5282883102</text:p>
              </table:table-cell>
              <table:table-cell office:value-type="float" office:value="817">
                <text:p>81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6.3460197917">
                <text:p>44126.3460197917</text:p>
              </table:table-cell>
              <table:table-cell office:value-type="float" office:value="818">
                <text:p>81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5.8466679398">
                <text:p>44125.8466679398</text:p>
              </table:table-cell>
              <table:table-cell office:value-type="float" office:value="819">
                <text:p>819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5.7449086806">
                <text:p>44125.7449086806</text:p>
              </table:table-cell>
              <table:table-cell office:value-type="float" office:value="818">
                <text:p>81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5.6895614583">
                <text:p>44125.6895614583</text:p>
              </table:table-cell>
              <table:table-cell office:value-type="float" office:value="812">
                <text:p>81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1.808947338">
                <text:p>44121.808947338</text:p>
              </table:table-cell>
              <table:table-cell office:value-type="float" office:value="812">
                <text:p>81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1.706921875">
                <text:p>44121.706921875</text:p>
              </table:table-cell>
              <table:table-cell office:value-type="float" office:value="811">
                <text:p>81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20.4509387732">
                <text:p>44120.4509387732</text:p>
              </table:table-cell>
              <table:table-cell office:value-type="float" office:value="845">
                <text:p>84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9.7069109954">
                <text:p>44119.7069109954</text:p>
              </table:table-cell>
              <table:table-cell office:value-type="float" office:value="846">
                <text:p>84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9.4002096065">
                <text:p>44119.4002096065</text:p>
              </table:table-cell>
              <table:table-cell office:value-type="float" office:value="846">
                <text:p>84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8.7685313657">
                <text:p>44118.7685313657</text:p>
              </table:table-cell>
              <table:table-cell office:value-type="float" office:value="846">
                <text:p>84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8.7667721065">
                <text:p>44118.7667721065</text:p>
              </table:table-cell>
              <table:table-cell office:value-type="float" office:value="846">
                <text:p>84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8.7583346065">
                <text:p>44118.7583346065</text:p>
              </table:table-cell>
              <table:table-cell office:value-type="float" office:value="842">
                <text:p>84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8.7504063657">
                <text:p>44118.7504063657</text:p>
              </table:table-cell>
              <table:table-cell office:value-type="float" office:value="837">
                <text:p>83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8.7382883102">
                <text:p>44118.7382883102</text:p>
              </table:table-cell>
              <table:table-cell office:value-type="float" office:value="834">
                <text:p>83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118.3422119213">
                <text:p>44118.3422119213</text:p>
              </table:table-cell>
              <table:table-cell office:value-type="float" office:value="806">
                <text:p>80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4114.6413892361">
                <text:p>44114.6413892361</text:p>
              </table:table-cell>
              <table:table-cell office:value-type="float" office:value="810">
                <text:p>810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4.4297119213">
                <text:p>44114.4297119213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4.3794804398">
                <text:p>44114.3794804398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4.3740869213">
                <text:p>44114.3740869213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3.5506021991">
                <text:p>44113.5506021991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3.3470267361">
                <text:p>44113.3470267361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1.4462512732">
                <text:p>44111.4462512732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1.4409619213">
                <text:p>44111.4409619213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1.4378137732">
                <text:p>44111.4378137732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0.9843174769">
                <text:p>44110.9843174769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10.4178253472">
                <text:p>44110.4178253472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07.7885775463">
                <text:p>44107.7885775463</text:p>
              </table:table-cell>
              <table:table-cell office:value-type="float" office:value="814">
                <text:p>8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07.7572465278">
                <text:p>44107.7572465278</text:p>
              </table:table-cell>
              <table:table-cell office:value-type="float" office:value="813">
                <text:p>81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07.6497233796">
                <text:p>44107.6497233796</text:p>
              </table:table-cell>
              <table:table-cell office:value-type="float" office:value="813">
                <text:p>81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06.3667719907">
                <text:p>44106.3667719907</text:p>
              </table:table-cell>
              <table:table-cell office:value-type="float" office:value="813">
                <text:p>81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105.8018414352">
                <text:p>44105.8018414352</text:p>
              </table:table-cell>
              <table:table-cell office:value-type="float" office:value="814">
                <text:p>81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105.3737974537">
                <text:p>44105.3737974537</text:p>
              </table:table-cell>
              <table:table-cell office:value-type="float" office:value="813">
                <text:p>81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103.6617251157">
                <text:p>44103.6617251157</text:p>
              </table:table-cell>
              <table:table-cell office:value-type="float" office:value="814">
                <text:p>814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103.54040625">
                <text:p>44103.54040625</text:p>
              </table:table-cell>
              <table:table-cell office:value-type="float" office:value="818">
                <text:p>81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102.6474780093">
                <text:p>44102.6474780093</text:p>
              </table:table-cell>
              <table:table-cell office:value-type="float" office:value="818">
                <text:p>81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102.6474664352">
                <text:p>44102.6474664352</text:p>
              </table:table-cell>
              <table:table-cell office:value-type="float" office:value="815">
                <text:p>81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101.8546765046">
                <text:p>44101.8546765046</text:p>
              </table:table-cell>
              <table:table-cell office:value-type="float" office:value="815">
                <text:p>81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102.4172465278">
                <text:p>44102.4172465278</text:p>
              </table:table-cell>
              <table:table-cell office:value-type="float" office:value="815">
                <text:p>81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100.6375815972">
                <text:p>44100.6375815972</text:p>
              </table:table-cell>
              <table:table-cell office:value-type="float" office:value="815">
                <text:p>81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98.8865399306">
                <text:p>44098.8865399306</text:p>
              </table:table-cell>
              <table:table-cell office:value-type="float" office:value="815">
                <text:p>81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98.8574311343">
                <text:p>44098.8574311343</text:p>
              </table:table-cell>
              <table:table-cell office:value-type="float" office:value="816">
                <text:p>816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97.7861232639">
                <text:p>44097.7861232639</text:p>
              </table:table-cell>
              <table:table-cell office:value-type="float" office:value="817">
                <text:p>81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97.7308917824">
                <text:p>44097.7308917824</text:p>
              </table:table-cell>
              <table:table-cell office:value-type="float" office:value="819">
                <text:p>81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93.75603125">
                <text:p>44093.75603125</text:p>
              </table:table-cell>
              <table:table-cell office:value-type="float" office:value="820">
                <text:p>82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92.46665625">
                <text:p>44092.46665625</text:p>
              </table:table-cell>
              <table:table-cell office:value-type="float" office:value="798">
                <text:p>79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90.6341446759">
                <text:p>44090.6341446759</text:p>
              </table:table-cell>
              <table:table-cell office:value-type="float" office:value="797">
                <text:p>79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90.6316099537">
                <text:p>44090.6316099537</text:p>
              </table:table-cell>
              <table:table-cell office:value-type="float" office:value="797">
                <text:p>79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9.4761006944">
                <text:p>44089.4761006944</text:p>
              </table:table-cell>
              <table:table-cell office:value-type="float" office:value="797">
                <text:p>79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7.6317835648">
                <text:p>44087.6317835648</text:p>
              </table:table-cell>
              <table:table-cell office:value-type="float" office:value="799">
                <text:p>79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7.5894340278">
                <text:p>44087.5894340278</text:p>
              </table:table-cell>
              <table:table-cell office:value-type="float" office:value="799">
                <text:p>79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7.4013553241">
                <text:p>44087.4013553241</text:p>
              </table:table-cell>
              <table:table-cell office:value-type="float" office:value="798">
                <text:p>79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7.3976168981">
                <text:p>44087.3976168981</text:p>
              </table:table-cell>
              <table:table-cell office:value-type="float" office:value="798">
                <text:p>79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6.6217604167">
                <text:p>44086.6217604167</text:p>
              </table:table-cell>
              <table:table-cell office:value-type="float" office:value="798">
                <text:p>79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5.9652436343">
                <text:p>44085.9652436343</text:p>
              </table:table-cell>
              <table:table-cell office:value-type="float" office:value="798">
                <text:p>79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85.962384838">
                <text:p>44085.962384838</text:p>
              </table:table-cell>
              <table:table-cell office:value-type="float" office:value="800">
                <text:p>800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85.8017256944">
                <text:p>44085.8017256944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85.5202326389">
                <text:p>44085.5202326389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85.4207534722">
                <text:p>44085.4207534722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83.8318524306">
                <text:p>44083.8318524306</text:p>
              </table:table-cell>
              <table:table-cell office:value-type="float" office:value="802">
                <text:p>802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83.5894108796">
                <text:p>44083.5894108796</text:p>
              </table:table-cell>
              <table:table-cell office:value-type="float" office:value="807">
                <text:p>807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4083.5257534722">
                <text:p>44083.5257534722</text:p>
              </table:table-cell>
              <table:table-cell office:value-type="float" office:value="807">
                <text:p>807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4083.5239247685">
                <text:p>44083.5239247685</text:p>
              </table:table-cell>
              <table:table-cell office:value-type="float" office:value="802">
                <text:p>80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4083.5028483796">
                <text:p>44083.5028483796</text:p>
              </table:table-cell>
              <table:table-cell office:value-type="float" office:value="801">
                <text:p>80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83.4674895833">
                <text:p>44083.4674895833</text:p>
              </table:table-cell>
              <table:table-cell office:value-type="float" office:value="800">
                <text:p>80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82.8164936343">
                <text:p>44082.8164936343</text:p>
              </table:table-cell>
              <table:table-cell office:value-type="float" office:value="800">
                <text:p>80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82.3732766204">
                <text:p>44082.3732766204</text:p>
              </table:table-cell>
              <table:table-cell office:value-type="float" office:value="801">
                <text:p>801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81.5856030093">
                <text:p>44081.5856030093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8.7237042824">
                <text:p>44078.7237042824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7.898009838">
                <text:p>44077.898009838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7.8936579861">
                <text:p>44077.8936579861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7.8918987269">
                <text:p>44077.8918987269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7.3611354167">
                <text:p>44077.3611354167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6.4020028935">
                <text:p>44076.4020028935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5.5375243056">
                <text:p>44075.5375243056</text:p>
              </table:table-cell>
              <table:table-cell office:value-type="float" office:value="803">
                <text:p>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75.5123043981">
                <text:p>44075.5123043981</text:p>
              </table:table-cell>
              <table:table-cell office:value-type="float" office:value="802">
                <text:p>802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73.547130787">
                <text:p>44073.547130787</text:p>
              </table:table-cell>
              <table:table-cell office:value-type="float" office:value="802">
                <text:p>802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73.5462164352">
                <text:p>44073.5462164352</text:p>
              </table:table-cell>
              <table:table-cell office:value-type="float" office:value="801">
                <text:p>80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73.3835659722">
                <text:p>44073.3835659722</text:p>
              </table:table-cell>
              <table:table-cell office:value-type="float" office:value="801">
                <text:p>80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72.37196875">
                <text:p>44072.37196875</text:p>
              </table:table-cell>
              <table:table-cell office:value-type="float" office:value="801">
                <text:p>80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71.4056377315">
                <text:p>44071.4056377315</text:p>
              </table:table-cell>
              <table:table-cell office:value-type="float" office:value="801">
                <text:p>80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70.3860428241">
                <text:p>44070.3860428241</text:p>
              </table:table-cell>
              <table:table-cell office:value-type="float" office:value="801">
                <text:p>80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69.7809270833">
                <text:p>44069.7809270833</text:p>
              </table:table-cell>
              <table:table-cell office:value-type="float" office:value="801">
                <text:p>80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69.7606840278">
                <text:p>44069.7606840278</text:p>
              </table:table-cell>
              <table:table-cell office:value-type="float" office:value="797">
                <text:p>79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69.7554525463">
                <text:p>44069.7554525463</text:p>
              </table:table-cell>
              <table:table-cell office:value-type="float" office:value="796">
                <text:p>796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69.7473969907">
                <text:p>44069.7473969907</text:p>
              </table:table-cell>
              <table:table-cell office:value-type="float" office:value="795">
                <text:p>79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69.4179756945">
                <text:p>44069.4179756945</text:p>
              </table:table-cell>
              <table:table-cell office:value-type="float" office:value="792">
                <text:p>79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67.8902667824">
                <text:p>44067.8902667824</text:p>
              </table:table-cell>
              <table:table-cell office:value-type="float" office:value="792">
                <text:p>79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65.3975474537">
                <text:p>44065.3975474537</text:p>
              </table:table-cell>
              <table:table-cell office:value-type="float" office:value="793">
                <text:p>79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64.7407766204">
                <text:p>44064.7407766204</text:p>
              </table:table-cell>
              <table:table-cell office:value-type="float" office:value="792">
                <text:p>79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61.8202667824">
                <text:p>44061.8202667824</text:p>
              </table:table-cell>
              <table:table-cell office:value-type="float" office:value="793">
                <text:p>79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60.3310543982">
                <text:p>44060.3310543982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9.6176747685">
                <text:p>44059.6176747685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8.8250584491">
                <text:p>44058.8250584491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9.4438668981">
                <text:p>44059.4438668981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8.8145028935">
                <text:p>44058.8145028935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9.3991099537">
                <text:p>44059.3991099537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8.6582528935">
                <text:p>44058.6582528935</text:p>
              </table:table-cell>
              <table:table-cell office:value-type="float" office:value="802">
                <text:p>80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8.5104982639">
                <text:p>44058.5104982639</text:p>
              </table:table-cell>
              <table:table-cell office:value-type="float" office:value="806">
                <text:p>80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8.7323738426">
                <text:p>44058.7323738426</text:p>
              </table:table-cell>
              <table:table-cell office:value-type="float" office:value="806">
                <text:p>80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8.7315752315">
                <text:p>44058.7315752315</text:p>
              </table:table-cell>
              <table:table-cell office:value-type="float" office:value="806">
                <text:p>80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6.8219334491">
                <text:p>44056.8219334491</text:p>
              </table:table-cell>
              <table:table-cell office:value-type="float" office:value="806">
                <text:p>80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4.803484375">
                <text:p>44054.803484375</text:p>
              </table:table-cell>
              <table:table-cell office:value-type="float" office:value="811">
                <text:p>811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4.4429641204">
                <text:p>44054.4429641204</text:p>
              </table:table-cell>
              <table:table-cell office:value-type="float" office:value="813">
                <text:p>81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50.7125700232">
                <text:p>44050.7125700232</text:p>
              </table:table-cell>
              <table:table-cell office:value-type="float" office:value="759">
                <text:p>759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50.6142025463">
                <text:p>44050.6142025463</text:p>
              </table:table-cell>
              <table:table-cell office:value-type="float" office:value="762">
                <text:p>76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50.5956145833">
                <text:p>44050.5956145833</text:p>
              </table:table-cell>
              <table:table-cell office:value-type="float" office:value="761">
                <text:p>76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49.7618177083">
                <text:p>44049.7618177083</text:p>
              </table:table-cell>
              <table:table-cell office:value-type="float" office:value="761">
                <text:p>76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49.4197696759">
                <text:p>44049.4197696759</text:p>
              </table:table-cell>
              <table:table-cell office:value-type="float" office:value="766">
                <text:p>76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48.4429409722">
                <text:p>44048.4429409722</text:p>
              </table:table-cell>
              <table:table-cell office:value-type="float" office:value="766">
                <text:p>76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47.4469456019">
                <text:p>44047.4469456019</text:p>
              </table:table-cell>
              <table:table-cell office:value-type="float" office:value="767">
                <text:p>76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46.7872349537">
                <text:p>44046.7872349537</text:p>
              </table:table-cell>
              <table:table-cell office:value-type="float" office:value="767">
                <text:p>76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45.590255787">
                <text:p>44045.590255787</text:p>
              </table:table-cell>
              <table:table-cell office:value-type="float" office:value="766">
                <text:p>76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45.5881145833">
                <text:p>44045.5881145833</text:p>
              </table:table-cell>
              <table:table-cell office:value-type="float" office:value="766">
                <text:p>76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45.57853125">
                <text:p>44045.57853125</text:p>
              </table:table-cell>
              <table:table-cell office:value-type="float" office:value="766">
                <text:p>76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43.4929525463">
                <text:p>44043.4929525463</text:p>
              </table:table-cell>
              <table:table-cell office:value-type="float" office:value="767">
                <text:p>76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43.4782766204">
                <text:p>44043.4782766204</text:p>
              </table:table-cell>
              <table:table-cell office:value-type="float" office:value="766">
                <text:p>76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41.4082071759">
                <text:p>44041.4082071759</text:p>
              </table:table-cell>
              <table:table-cell office:value-type="float" office:value="767">
                <text:p>76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36.7787621528">
                <text:p>44036.7787621528</text:p>
              </table:table-cell>
              <table:table-cell office:value-type="float" office:value="768">
                <text:p>76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36.4141909722">
                <text:p>44036.4141909722</text:p>
              </table:table-cell>
              <table:table-cell office:value-type="float" office:value="794">
                <text:p>79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35.3984155093">
                <text:p>44035.3984155093</text:p>
              </table:table-cell>
              <table:table-cell office:value-type="float" office:value="794">
                <text:p>79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34.3406261574">
                <text:p>44034.3406261574</text:p>
              </table:table-cell>
              <table:table-cell office:value-type="float" office:value="794">
                <text:p>79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32.8301857639">
                <text:p>44032.8301857639</text:p>
              </table:table-cell>
              <table:table-cell office:value-type="float" office:value="794">
                <text:p>79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32.8389123843">
                <text:p>44032.8389123843</text:p>
              </table:table-cell>
              <table:table-cell office:value-type="float" office:value="795">
                <text:p>79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31.3962048611">
                <text:p>44031.3962048611</text:p>
              </table:table-cell>
              <table:table-cell office:value-type="float" office:value="795">
                <text:p>79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31.3927326389">
                <text:p>44031.3927326389</text:p>
              </table:table-cell>
              <table:table-cell office:value-type="float" office:value="795">
                <text:p>79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31.3792372685">
                <text:p>44031.3792372685</text:p>
              </table:table-cell>
              <table:table-cell office:value-type="float" office:value="794">
                <text:p>79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30.4989820602">
                <text:p>44030.4989820602</text:p>
              </table:table-cell>
              <table:table-cell office:value-type="float" office:value="793">
                <text:p>79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9.7449774306">
                <text:p>44029.7449774306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9.4766446759">
                <text:p>44029.4766446759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8.3809386574">
                <text:p>44028.3809386574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7.533866088">
                <text:p>44027.533866088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7.1221646991">
                <text:p>44027.1221646991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6.757396412">
                <text:p>44026.757396412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6.6763197917">
                <text:p>44026.6763197917</text:p>
              </table:table-cell>
              <table:table-cell office:value-type="float" office:value="788">
                <text:p>78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6.6728012732">
                <text:p>44026.6728012732</text:p>
              </table:table-cell>
              <table:table-cell office:value-type="float" office:value="788">
                <text:p>78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5.7472690972">
                <text:p>44025.7472690972</text:p>
              </table:table-cell>
              <table:table-cell office:value-type="float" office:value="784">
                <text:p>78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23.6544797454">
                <text:p>44023.6544797454</text:p>
              </table:table-cell>
              <table:table-cell office:value-type="float" office:value="786">
                <text:p>78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23.5224890046">
                <text:p>44023.5224890046</text:p>
              </table:table-cell>
              <table:table-cell office:value-type="float" office:value="786">
                <text:p>78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023.4316672454">
                <text:p>44023.4316672454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2.8820028935">
                <text:p>44022.8820028935</text:p>
              </table:table-cell>
              <table:table-cell office:value-type="float" office:value="787">
                <text:p>78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4021.9706024306">
                <text:p>44021.9706024306</text:p>
              </table:table-cell>
              <table:table-cell office:value-type="float" office:value="790">
                <text:p>790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4020.8658686343">
                <text:p>44020.8658686343</text:p>
              </table:table-cell>
              <table:table-cell office:value-type="float" office:value="791">
                <text:p>791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020.4436354167">
                <text:p>44020.4436354167</text:p>
              </table:table-cell>
              <table:table-cell office:value-type="float" office:value="798">
                <text:p>79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19.7570954861">
                <text:p>44019.7570954861</text:p>
              </table:table-cell>
              <table:table-cell office:value-type="float" office:value="798">
                <text:p>79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19.7535538195">
                <text:p>44019.7535538195</text:p>
              </table:table-cell>
              <table:table-cell office:value-type="float" office:value="798">
                <text:p>79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19.749884838">
                <text:p>44019.749884838</text:p>
              </table:table-cell>
              <table:table-cell office:value-type="float" office:value="799">
                <text:p>799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9.3687395833">
                <text:p>44019.3687395833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8.329943287">
                <text:p>44018.329943287</text:p>
              </table:table-cell>
              <table:table-cell office:value-type="float" office:value="807">
                <text:p>80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7.4837621528">
                <text:p>44017.4837621528</text:p>
              </table:table-cell>
              <table:table-cell office:value-type="float" office:value="807">
                <text:p>80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6.4850237269">
                <text:p>44016.4850237269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6.4999664352">
                <text:p>44016.4999664352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5.8066325232">
                <text:p>44015.8066325232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5.7659959491">
                <text:p>44015.7659959491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5.7629403935">
                <text:p>44015.7629403935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5.3469224537">
                <text:p>44015.3469224537</text:p>
              </table:table-cell>
              <table:table-cell office:value-type="float" office:value="806">
                <text:p>80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4.4153483796">
                <text:p>44014.4153483796</text:p>
              </table:table-cell>
              <table:table-cell office:value-type="float" office:value="810">
                <text:p>81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4.3527094907">
                <text:p>44014.3527094907</text:p>
              </table:table-cell>
              <table:table-cell office:value-type="float" office:value="810">
                <text:p>81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2.8024774306">
                <text:p>44012.8024774306</text:p>
              </table:table-cell>
              <table:table-cell office:value-type="float" office:value="810">
                <text:p>81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2.7293177083">
                <text:p>44012.7293177083</text:p>
              </table:table-cell>
              <table:table-cell office:value-type="float" office:value="808">
                <text:p>80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012.7162853009">
                <text:p>44012.7162853009</text:p>
              </table:table-cell>
              <table:table-cell office:value-type="float" office:value="814">
                <text:p>814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1.8715746528">
                <text:p>44011.8715746528</text:p>
              </table:table-cell>
              <table:table-cell office:value-type="float" office:value="814">
                <text:p>814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1.7937621528">
                <text:p>44011.7937621528</text:p>
              </table:table-cell>
              <table:table-cell office:value-type="float" office:value="814">
                <text:p>814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11.7894450232">
                <text:p>44011.7894450232</text:p>
              </table:table-cell>
              <table:table-cell office:value-type="float" office:value="817">
                <text:p>81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09.4736579861">
                <text:p>44009.4736579861</text:p>
              </table:table-cell>
              <table:table-cell office:value-type="float" office:value="817">
                <text:p>81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09.4856956019">
                <text:p>44009.4856956019</text:p>
              </table:table-cell>
              <table:table-cell office:value-type="float" office:value="817">
                <text:p>81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08.4638090278">
                <text:p>44008.4638090278</text:p>
              </table:table-cell>
              <table:table-cell office:value-type="float" office:value="817">
                <text:p>81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07.4189363426">
                <text:p>44007.4189363426</text:p>
              </table:table-cell>
              <table:table-cell office:value-type="float" office:value="819">
                <text:p>819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07.3466446759">
                <text:p>44007.3466446759</text:p>
              </table:table-cell>
              <table:table-cell office:value-type="float" office:value="818">
                <text:p>818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006.8347457176">
                <text:p>44006.8347457176</text:p>
              </table:table-cell>
              <table:table-cell office:value-type="float" office:value="820">
                <text:p>82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06.7429517361">
                <text:p>44006.7429517361</text:p>
              </table:table-cell>
              <table:table-cell office:value-type="float" office:value="820">
                <text:p>82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05.7552783565">
                <text:p>44005.7552783565</text:p>
              </table:table-cell>
              <table:table-cell office:value-type="float" office:value="820">
                <text:p>82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005.5499887732">
                <text:p>44005.5499887732</text:p>
              </table:table-cell>
              <table:table-cell office:value-type="float" office:value="828">
                <text:p>82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04.723021412">
                <text:p>44004.723021412</text:p>
              </table:table-cell>
              <table:table-cell office:value-type="float" office:value="828">
                <text:p>82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04.5807766204">
                <text:p>44004.5807766204</text:p>
              </table:table-cell>
              <table:table-cell office:value-type="float" office:value="832">
                <text:p>83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02.494318287">
                <text:p>44002.494318287</text:p>
              </table:table-cell>
              <table:table-cell office:value-type="float" office:value="832">
                <text:p>83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00.8622575232">
                <text:p>44000.8622575232</text:p>
              </table:table-cell>
              <table:table-cell office:value-type="float" office:value="832">
                <text:p>83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00.8011579861">
                <text:p>44000.8011579861</text:p>
              </table:table-cell>
              <table:table-cell office:value-type="float" office:value="832">
                <text:p>83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000.3745497685">
                <text:p>44000.3745497685</text:p>
              </table:table-cell>
              <table:table-cell office:value-type="float" office:value="835">
                <text:p>83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8.8186232639">
                <text:p>43998.8186232639</text:p>
              </table:table-cell>
              <table:table-cell office:value-type="float" office:value="835">
                <text:p>83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9.420880787">
                <text:p>43999.420880787</text:p>
              </table:table-cell>
              <table:table-cell office:value-type="float" office:value="835">
                <text:p>83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7.7384033565">
                <text:p>43997.7384033565</text:p>
              </table:table-cell>
              <table:table-cell office:value-type="float" office:value="835">
                <text:p>83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4.7605677083">
                <text:p>43994.7605677083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4.4035196759">
                <text:p>43994.403519675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4.3994456019">
                <text:p>43994.399445601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3.643403125">
                <text:p>43993.643403125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3.6411577546">
                <text:p>43993.6411577546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3.3641909722">
                <text:p>43993.3641909722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1.7694103009">
                <text:p>43991.769410300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0.6667019676">
                <text:p>43990.6667019676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90.648241088">
                <text:p>43990.648241088</text:p>
              </table:table-cell>
              <table:table-cell office:value-type="float" office:value="840">
                <text:p>84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88.6913321759">
                <text:p>43988.6913321759</text:p>
              </table:table-cell>
              <table:table-cell office:value-type="float" office:value="840">
                <text:p>84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87.6292019676">
                <text:p>43987.6292019676</text:p>
              </table:table-cell>
              <table:table-cell office:value-type="float" office:value="840">
                <text:p>84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87.5658568287">
                <text:p>43987.5658568287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6.7687274306">
                <text:p>43986.7687274306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6.0057181713">
                <text:p>43986.0057181713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5.4468298611">
                <text:p>43985.4468298611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4.7754751157">
                <text:p>43984.7754751157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4.7754751157">
                <text:p>43984.7754751157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4.7754751157">
                <text:p>43984.7754751157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4.8953244213">
                <text:p>43984.8953244213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4.5864363426">
                <text:p>43984.5864363426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3.9381950232">
                <text:p>43983.9381950232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3.6821655093">
                <text:p>43983.6821655093</text:p>
              </table:table-cell>
              <table:table-cell office:value-type="float" office:value="841">
                <text:p>84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2.9667017361">
                <text:p>43982.9667017361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80.8011927083">
                <text:p>43980.8011927083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79.3657766204">
                <text:p>43979.3657766204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79.335869213">
                <text:p>43979.335869213</text:p>
              </table:table-cell>
              <table:table-cell office:value-type="float" office:value="843">
                <text:p>843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3979.3348854167">
                <text:p>43979.3348854167</text:p>
              </table:table-cell>
              <table:table-cell office:value-type="float" office:value="843">
                <text:p>843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3978.4242604167">
                <text:p>43978.4242604167</text:p>
              </table:table-cell>
              <table:table-cell office:value-type="float" office:value="843">
                <text:p>843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3977.3806377315">
                <text:p>43977.3806377315</text:p>
              </table:table-cell>
              <table:table-cell office:value-type="float" office:value="845">
                <text:p>84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3975.77665625">
                <text:p>43975.77665625</text:p>
              </table:table-cell>
              <table:table-cell office:value-type="float" office:value="847">
                <text:p>847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75.7412164352">
                <text:p>43975.7412164352</text:p>
              </table:table-cell>
              <table:table-cell office:value-type="float" office:value="846">
                <text:p>846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75.7404409722">
                <text:p>43975.7404409722</text:p>
              </table:table-cell>
              <table:table-cell office:value-type="float" office:value="843">
                <text:p>84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3975.7374664352">
                <text:p>43975.7374664352</text:p>
              </table:table-cell>
              <table:table-cell office:value-type="float" office:value="842">
                <text:p>842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75.7363900463">
                <text:p>43975.7363900463</text:p>
              </table:table-cell>
              <table:table-cell office:value-type="float" office:value="841">
                <text:p>841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3975.7350358796">
                <text:p>43975.7350358796</text:p>
              </table:table-cell>
              <table:table-cell office:value-type="float" office:value="840">
                <text:p>84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74.4617835648">
                <text:p>43974.4617835648</text:p>
              </table:table-cell>
              <table:table-cell office:value-type="float" office:value="839">
                <text:p>839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74.4523043981">
                <text:p>43974.4523043981</text:p>
              </table:table-cell>
              <table:table-cell office:value-type="float" office:value="839">
                <text:p>839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73.7479982639">
                <text:p>43973.747998263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3.8312271991">
                <text:p>43973.8312271991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2.9085538195">
                <text:p>43972.9085538195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2.9084612269">
                <text:p>43972.908461226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2.845197338">
                <text:p>43972.845197338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2.37290625">
                <text:p>43972.37290625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1.3669224537">
                <text:p>43971.3669224537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70.5397465278">
                <text:p>43970.5397465278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69.8137390046">
                <text:p>43969.8137390046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69.8126163195">
                <text:p>43969.8126163195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69.8126163195">
                <text:p>43969.8126163195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69.8126163195">
                <text:p>43969.8126163195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3969.8126047454">
                <text:p>43969.8126047454</text:p>
              </table:table-cell>
              <table:table-cell office:value-type="float" office:value="839">
                <text:p>839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66.728634838">
                <text:p>43966.728634838</text:p>
              </table:table-cell>
              <table:table-cell office:value-type="float" office:value="839">
                <text:p>839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965.792234375">
                <text:p>43965.792234375</text:p>
              </table:table-cell>
              <table:table-cell office:value-type="float" office:value="843">
                <text:p>84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3965.3510196759">
                <text:p>43965.3510196759</text:p>
              </table:table-cell>
              <table:table-cell office:value-type="float" office:value="848">
                <text:p>848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3963.7520954861">
                <text:p>43963.7520954861</text:p>
              </table:table-cell>
              <table:table-cell office:value-type="float" office:value="848">
                <text:p>848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3963.3484502315">
                <text:p>43963.3484502315</text:p>
              </table:table-cell>
              <table:table-cell office:value-type="float" office:value="850">
                <text:p>85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60.6571539352">
                <text:p>43960.6571539352</text:p>
              </table:table-cell>
              <table:table-cell office:value-type="float" office:value="850">
                <text:p>85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59.7964239583">
                <text:p>43959.7964239583</text:p>
              </table:table-cell>
              <table:table-cell office:value-type="float" office:value="850">
                <text:p>85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58.4324201389">
                <text:p>43958.4324201389</text:p>
              </table:table-cell>
              <table:table-cell office:value-type="float" office:value="851">
                <text:p>851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56.6785769676">
                <text:p>43956.6785769676</text:p>
              </table:table-cell>
              <table:table-cell office:value-type="float" office:value="851">
                <text:p>851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55.9473501157">
                <text:p>43955.9473501157</text:p>
              </table:table-cell>
              <table:table-cell office:value-type="float" office:value="853">
                <text:p>85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3955.9301510417">
                <text:p>43955.9301510417</text:p>
              </table:table-cell>
              <table:table-cell office:value-type="float" office:value="853">
                <text:p>85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3955.9301510417">
                <text:p>43955.9301510417</text:p>
              </table:table-cell>
              <table:table-cell office:value-type="float" office:value="854">
                <text:p>854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3955.9301394676">
                <text:p>43955.9301394676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5.9301394676">
                <text:p>43955.9301394676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5.9301394676">
                <text:p>43955.9301394676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2.6085304398">
                <text:p>43952.6085304398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1.7906603009">
                <text:p>43951.7906603009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1.7601857639">
                <text:p>43951.7601857639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1.7356255787">
                <text:p>43951.7356255787</text:p>
              </table:table-cell>
              <table:table-cell office:value-type="float" office:value="877">
                <text:p>8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1.3528946759">
                <text:p>43951.3528946759</text:p>
              </table:table-cell>
              <table:table-cell office:value-type="float" office:value="877">
                <text:p>8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0.7208568287">
                <text:p>43950.7208568287</text:p>
              </table:table-cell>
              <table:table-cell office:value-type="float" office:value="877">
                <text:p>8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50.6403128472">
                <text:p>43950.6403128472</text:p>
              </table:table-cell>
              <table:table-cell office:value-type="float" office:value="877">
                <text:p>8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9.7372806713">
                <text:p>43949.7372806713</text:p>
              </table:table-cell>
              <table:table-cell office:value-type="float" office:value="877">
                <text:p>8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9.6215744213">
                <text:p>43949.6215744213</text:p>
              </table:table-cell>
              <table:table-cell office:value-type="float" office:value="878">
                <text:p>878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8.6964241898">
                <text:p>43948.6964241898</text:p>
              </table:table-cell>
              <table:table-cell office:value-type="float" office:value="872">
                <text:p>872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6.909318287">
                <text:p>43946.909318287</text:p>
              </table:table-cell>
              <table:table-cell office:value-type="float" office:value="881">
                <text:p>881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46.5500466435">
                <text:p>43946.5500466435</text:p>
              </table:table-cell>
              <table:table-cell office:value-type="float" office:value="881">
                <text:p>881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45.6913547454">
                <text:p>43945.6913547454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5.5720952546">
                <text:p>43945.5720952546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4.9690167824">
                <text:p>43944.9690167824</text:p>
              </table:table-cell>
              <table:table-cell office:value-type="float" office:value="875">
                <text:p>8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944.4565515046">
                <text:p>43944.4565515046</text:p>
              </table:table-cell>
              <table:table-cell office:value-type="float" office:value="876">
                <text:p>876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43.7147112269">
                <text:p>43943.7147112269</text:p>
              </table:table-cell>
              <table:table-cell office:value-type="float" office:value="876">
                <text:p>876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43.8017248843">
                <text:p>43943.8017248843</text:p>
              </table:table-cell>
              <table:table-cell office:value-type="float" office:value="878">
                <text:p>87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43.3582418982">
                <text:p>43943.3582418982</text:p>
              </table:table-cell>
              <table:table-cell office:value-type="float" office:value="878">
                <text:p>87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42.3469224537">
                <text:p>43942.3469224537</text:p>
              </table:table-cell>
              <table:table-cell office:value-type="float" office:value="884">
                <text:p>884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39.6209155093">
                <text:p>43939.6209155093</text:p>
              </table:table-cell>
              <table:table-cell office:value-type="float" office:value="884">
                <text:p>884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3937.746759838">
                <text:p>43937.746759838</text:p>
              </table:table-cell>
              <table:table-cell office:value-type="float" office:value="885">
                <text:p>88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37.7380445602">
                <text:p>43937.7380445602</text:p>
              </table:table-cell>
              <table:table-cell office:value-type="float" office:value="885">
                <text:p>88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36.4265636574">
                <text:p>43936.4265636574</text:p>
              </table:table-cell>
              <table:table-cell office:value-type="float" office:value="885">
                <text:p>88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35.605741088">
                <text:p>43935.605741088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35.6861006944">
                <text:p>43935.6861006944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34.757072338">
                <text:p>43934.757072338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32.7995613426">
                <text:p>43932.7995613426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32.7215289352">
                <text:p>43932.7215289352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32.4808344907">
                <text:p>43932.4808344907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32.4728020833">
                <text:p>43932.4728020833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32.465880787">
                <text:p>43932.465880787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30.8716556713">
                <text:p>43930.8716556713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30.3442372685">
                <text:p>43930.3442372685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9.410822338">
                <text:p>43929.410822338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9.4046880787">
                <text:p>43929.4046880787</text:p>
              </table:table-cell>
              <table:table-cell office:value-type="float" office:value="887">
                <text:p>88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9.4319918982">
                <text:p>43929.4319918982</text:p>
              </table:table-cell>
              <table:table-cell office:value-type="float" office:value="887">
                <text:p>88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8.4237390046">
                <text:p>43928.4237390046</text:p>
              </table:table-cell>
              <table:table-cell office:value-type="float" office:value="889">
                <text:p>88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7.9813315972">
                <text:p>43927.9813315972</text:p>
              </table:table-cell>
              <table:table-cell office:value-type="float" office:value="889">
                <text:p>88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8.3495844907">
                <text:p>43928.3495844907</text:p>
              </table:table-cell>
              <table:table-cell office:value-type="float" office:value="889">
                <text:p>88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26.5341903935">
                <text:p>43926.5341903935</text:p>
              </table:table-cell>
              <table:table-cell office:value-type="float" office:value="891">
                <text:p>891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6.4847228009">
                <text:p>43926.4847228009</text:p>
              </table:table-cell>
              <table:table-cell office:value-type="float" office:value="891">
                <text:p>891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6.4794913195">
                <text:p>43926.4794913195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5.3720383102">
                <text:p>43925.3720383102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4.3719457176">
                <text:p>43924.3719457176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3.6036123843">
                <text:p>43923.6036123843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3.5186818287">
                <text:p>43923.5186818287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22.7561927083">
                <text:p>43922.7561927083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22.7204873843">
                <text:p>43922.7204873843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22.7204873843">
                <text:p>43922.7204873843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22.6716100695">
                <text:p>43922.6716100695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22.4283230324">
                <text:p>43922.4283230324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21.3719572917">
                <text:p>43921.3719572917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20.6734503472">
                <text:p>43920.6734503472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19.7934378472">
                <text:p>43919.7934378472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19.382015162">
                <text:p>43919.382015162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19.3777327546">
                <text:p>43919.3777327546</text:p>
              </table:table-cell>
              <table:table-cell office:value-type="float" office:value="889">
                <text:p>88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19.3719688657">
                <text:p>43919.3719688657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18.6122459491">
                <text:p>43918.6122459491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18.5573038194">
                <text:p>43918.5573038194</text:p>
              </table:table-cell>
              <table:table-cell office:value-type="float" office:value="888">
                <text:p>8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17.7281255787">
                <text:p>43917.7281255787</text:p>
              </table:table-cell>
              <table:table-cell office:value-type="float" office:value="887">
                <text:p>887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15.3724896991">
                <text:p>43915.3724896991</text:p>
              </table:table-cell>
              <table:table-cell office:value-type="float" office:value="887">
                <text:p>887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14.3716795139">
                <text:p>43914.3716795139</text:p>
              </table:table-cell>
              <table:table-cell office:value-type="float" office:value="888">
                <text:p>88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11.4638091435">
                <text:p>43911.4638091435</text:p>
              </table:table-cell>
              <table:table-cell office:value-type="float" office:value="889">
                <text:p>88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10.4133461806">
                <text:p>43910.4133461806</text:p>
              </table:table-cell>
              <table:table-cell office:value-type="float" office:value="889">
                <text:p>88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08.7730329861">
                <text:p>43908.7730329861</text:p>
              </table:table-cell>
              <table:table-cell office:value-type="float" office:value="889">
                <text:p>88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08.4785892361">
                <text:p>43908.4785892361</text:p>
              </table:table-cell>
              <table:table-cell office:value-type="float" office:value="891">
                <text:p>89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08.4432188657">
                <text:p>43908.4432188657</text:p>
              </table:table-cell>
              <table:table-cell office:value-type="float" office:value="892">
                <text:p>89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07.5675697917">
                <text:p>43907.5675697917</text:p>
              </table:table-cell>
              <table:table-cell office:value-type="float" office:value="892">
                <text:p>89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07.4008346065">
                <text:p>43907.4008346065</text:p>
              </table:table-cell>
              <table:table-cell office:value-type="float" office:value="892">
                <text:p>89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06.3800813657">
                <text:p>43906.3800813657</text:p>
              </table:table-cell>
              <table:table-cell office:value-type="float" office:value="894">
                <text:p>894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06.3917605324">
                <text:p>43906.3917605324</text:p>
              </table:table-cell>
              <table:table-cell office:value-type="float" office:value="894">
                <text:p>894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04.4945491898">
                <text:p>43904.4945491898</text:p>
              </table:table-cell>
              <table:table-cell office:value-type="float" office:value="892">
                <text:p>89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04.6305452546">
                <text:p>43904.6305452546</text:p>
              </table:table-cell>
              <table:table-cell office:value-type="float" office:value="892">
                <text:p>89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03.9020954861">
                <text:p>43903.9020954861</text:p>
              </table:table-cell>
              <table:table-cell office:value-type="float" office:value="892">
                <text:p>89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03.804896412">
                <text:p>43903.804896412</text:p>
              </table:table-cell>
              <table:table-cell office:value-type="float" office:value="891">
                <text:p>89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03.4981600694">
                <text:p>43903.4981600694</text:p>
              </table:table-cell>
              <table:table-cell office:value-type="float" office:value="891">
                <text:p>89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903.4498739583">
                <text:p>43903.4498739583</text:p>
              </table:table-cell>
              <table:table-cell office:value-type="float" office:value="890">
                <text:p>890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03.4353369213">
                <text:p>43903.4353369213</text:p>
              </table:table-cell>
              <table:table-cell office:value-type="float" office:value="890">
                <text:p>890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02.1019679398">
                <text:p>43902.1019679398</text:p>
              </table:table-cell>
              <table:table-cell office:value-type="float" office:value="892">
                <text:p>89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901.3919804398">
                <text:p>43901.3919804398</text:p>
              </table:table-cell>
              <table:table-cell office:value-type="float" office:value="893">
                <text:p>893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900.4419920139">
                <text:p>43900.4419920139</text:p>
              </table:table-cell>
              <table:table-cell office:value-type="float" office:value="893">
                <text:p>893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898.5097119213">
                <text:p>43898.5097119213</text:p>
              </table:table-cell>
              <table:table-cell office:value-type="float" office:value="897">
                <text:p>89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8.4439943287">
                <text:p>43898.4439943287</text:p>
              </table:table-cell>
              <table:table-cell office:value-type="float" office:value="897">
                <text:p>89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5.9398270833">
                <text:p>43895.9398270833</text:p>
              </table:table-cell>
              <table:table-cell office:value-type="float" office:value="897">
                <text:p>89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5.4758568287">
                <text:p>43895.4758568287</text:p>
              </table:table-cell>
              <table:table-cell office:value-type="float" office:value="897">
                <text:p>89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5.4248971065">
                <text:p>43895.4248971065</text:p>
              </table:table-cell>
              <table:table-cell office:value-type="float" office:value="897">
                <text:p>89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3.9540747685">
                <text:p>43893.9540747685</text:p>
              </table:table-cell>
              <table:table-cell office:value-type="float" office:value="897">
                <text:p>89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4.484040625">
                <text:p>43894.484040625</text:p>
              </table:table-cell>
              <table:table-cell office:value-type="float" office:value="898">
                <text:p>89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93.6756841435">
                <text:p>43893.6756841435</text:p>
              </table:table-cell>
              <table:table-cell office:value-type="float" office:value="898">
                <text:p>89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93.4517952546">
                <text:p>43893.4517952546</text:p>
              </table:table-cell>
              <table:table-cell office:value-type="float" office:value="898">
                <text:p>89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93.4459850694">
                <text:p>43893.4459850694</text:p>
              </table:table-cell>
              <table:table-cell office:value-type="float" office:value="898">
                <text:p>89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93.4280684028">
                <text:p>43893.4280684028</text:p>
              </table:table-cell>
              <table:table-cell office:value-type="float" office:value="898">
                <text:p>89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92.4486230324">
                <text:p>43892.4486230324</text:p>
              </table:table-cell>
              <table:table-cell office:value-type="float" office:value="898">
                <text:p>89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92.5603484954">
                <text:p>43892.5603484954</text:p>
              </table:table-cell>
              <table:table-cell office:value-type="float" office:value="895">
                <text:p>895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1.6290869213">
                <text:p>43891.6290869213</text:p>
              </table:table-cell>
              <table:table-cell office:value-type="float" office:value="895">
                <text:p>895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91.5694688657">
                <text:p>43891.5694688657</text:p>
              </table:table-cell>
              <table:table-cell office:value-type="float" office:value="879">
                <text:p>87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891.563728125">
                <text:p>43891.563728125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90.641378588">
                <text:p>43890.641378588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90.6092489583">
                <text:p>43890.6092489583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88.9837391204">
                <text:p>43888.9837391204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89.3470498843">
                <text:p>43889.3470498843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88.8009378472">
                <text:p>43888.8009378472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87.4742836806">
                <text:p>43887.4742836806</text:p>
              </table:table-cell>
              <table:table-cell office:value-type="float" office:value="876">
                <text:p>87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882.796343287">
                <text:p>43882.796343287</text:p>
              </table:table-cell>
              <table:table-cell office:value-type="float" office:value="876">
                <text:p>87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882.521853125">
                <text:p>43882.521853125</text:p>
              </table:table-cell>
              <table:table-cell office:value-type="float" office:value="876">
                <text:p>87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880.4242373843">
                <text:p>43880.4242373843</text:p>
              </table:table-cell>
              <table:table-cell office:value-type="float" office:value="876">
                <text:p>87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878.7799775463">
                <text:p>43878.7799775463</text:p>
              </table:table-cell>
              <table:table-cell office:value-type="float" office:value="876">
                <text:p>87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3878.734780787">
                <text:p>43878.734780787</text:p>
              </table:table-cell>
              <table:table-cell office:value-type="float" office:value="878">
                <text:p>8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78.438878588">
                <text:p>43878.438878588</text:p>
              </table:table-cell>
              <table:table-cell office:value-type="float" office:value="877">
                <text:p>877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78.408253588">
                <text:p>43878.408253588</text:p>
              </table:table-cell>
              <table:table-cell office:value-type="float" office:value="877">
                <text:p>877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3875.3776633102">
                <text:p>43875.3776633102</text:p>
              </table:table-cell>
              <table:table-cell office:value-type="float" office:value="878">
                <text:p>878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3873.7318872685">
                <text:p>43873.7318872685</text:p>
              </table:table-cell>
              <table:table-cell office:value-type="float" office:value="882">
                <text:p>882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73.4926855324">
                <text:p>43873.4926855324</text:p>
              </table:table-cell>
              <table:table-cell office:value-type="float" office:value="884">
                <text:p>884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3873.1099424769">
                <text:p>43873.1099424769</text:p>
              </table:table-cell>
              <table:table-cell office:value-type="float" office:value="883">
                <text:p>883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872.690127662">
                <text:p>43872.690127662</text:p>
              </table:table-cell>
              <table:table-cell office:value-type="float" office:value="888">
                <text:p>888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3871.7366673611">
                <text:p>43871.7366673611</text:p>
              </table:table-cell>
              <table:table-cell office:value-type="float" office:value="888">
                <text:p>888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3868.7013780093">
                <text:p>43868.7013780093</text:p>
              </table:table-cell>
              <table:table-cell office:value-type="float" office:value="889">
                <text:p>88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3867.4841094907">
                <text:p>43867.4841094907</text:p>
              </table:table-cell>
              <table:table-cell office:value-type="float" office:value="891">
                <text:p>89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43866.7380331019">
                <text:p>43866.7380331019</text:p>
              </table:table-cell>
              <table:table-cell office:value-type="float" office:value="891">
                <text:p>89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43866.7379868056">
                <text:p>43866.7379868056</text:p>
              </table:table-cell>
              <table:table-cell office:value-type="float" office:value="892">
                <text:p>89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3866.6396887731">
                <text:p>43866.6396887731</text:p>
              </table:table-cell>
              <table:table-cell office:value-type="float" office:value="892">
                <text:p>89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3865.6337275463">
                <text:p>43865.6337275463</text:p>
              </table:table-cell>
              <table:table-cell office:value-type="float" office:value="892">
                <text:p>89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3865.3585082176">
                <text:p>43865.3585082176</text:p>
              </table:table-cell>
              <table:table-cell office:value-type="float" office:value="893">
                <text:p>893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863.6705793981">
                <text:p>43863.6705793981</text:p>
              </table:table-cell>
              <table:table-cell office:value-type="float" office:value="894">
                <text:p>894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863.6693178241">
                <text:p>43863.6693178241</text:p>
              </table:table-cell>
              <table:table-cell office:value-type="float" office:value="896">
                <text:p>89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64.3415753472">
                <text:p>43864.3415753472</text:p>
              </table:table-cell>
              <table:table-cell office:value-type="float" office:value="896">
                <text:p>89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63.5718641204">
                <text:p>43863.5718641204</text:p>
              </table:table-cell>
              <table:table-cell office:value-type="float" office:value="896">
                <text:p>89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60.9912622685">
                <text:p>43860.9912622685</text:p>
              </table:table-cell>
              <table:table-cell office:value-type="float" office:value="899">
                <text:p>899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860.9898039352">
                <text:p>43860.9898039352</text:p>
              </table:table-cell>
              <table:table-cell office:value-type="float" office:value="900">
                <text:p>90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860.4521424768">
                <text:p>43860.4521424768</text:p>
              </table:table-cell>
              <table:table-cell office:value-type="float" office:value="900">
                <text:p>90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860.4375822917">
                <text:p>43860.4375822917</text:p>
              </table:table-cell>
              <table:table-cell office:value-type="float" office:value="901">
                <text:p>901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59.4906253472">
                <text:p>43859.4906253472</text:p>
              </table:table-cell>
              <table:table-cell office:value-type="float" office:value="901">
                <text:p>901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59.5016447917">
                <text:p>43859.5016447917</text:p>
              </table:table-cell>
              <table:table-cell office:value-type="float" office:value="901">
                <text:p>901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59.4807767361">
                <text:p>43859.4807767361</text:p>
              </table:table-cell>
              <table:table-cell office:value-type="float" office:value="901">
                <text:p>901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58.6645840278">
                <text:p>43858.6645840278</text:p>
              </table:table-cell>
              <table:table-cell office:value-type="float" office:value="898">
                <text:p>898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57.8146650463">
                <text:p>43857.8146650463</text:p>
              </table:table-cell>
              <table:table-cell office:value-type="float" office:value="899">
                <text:p>89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857.7118409722">
                <text:p>43857.7118409722</text:p>
              </table:table-cell>
              <table:table-cell office:value-type="float" office:value="901">
                <text:p>901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857.7050701389">
                <text:p>43857.7050701389</text:p>
              </table:table-cell>
              <table:table-cell office:value-type="float" office:value="904">
                <text:p>90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857.7035770833">
                <text:p>43857.7035770833</text:p>
              </table:table-cell>
              <table:table-cell office:value-type="float" office:value="904">
                <text:p>90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857.6702668981">
                <text:p>43857.6702668981</text:p>
              </table:table-cell>
              <table:table-cell office:value-type="float" office:value="904">
                <text:p>90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857.6429752315">
                <text:p>43857.6429752315</text:p>
              </table:table-cell>
              <table:table-cell office:value-type="float" office:value="904">
                <text:p>90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857.6423618056">
                <text:p>43857.6423618056</text:p>
              </table:table-cell>
              <table:table-cell office:value-type="float" office:value="905">
                <text:p>905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857.4977206019">
                <text:p>43857.4977206019</text:p>
              </table:table-cell>
              <table:table-cell office:value-type="float" office:value="906">
                <text:p>90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856.6496303241">
                <text:p>43856.6496303241</text:p>
              </table:table-cell>
              <table:table-cell office:value-type="float" office:value="906">
                <text:p>90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855.6543068287">
                <text:p>43855.6543068287</text:p>
              </table:table-cell>
              <table:table-cell office:value-type="float" office:value="907">
                <text:p>90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54.4118646991">
                <text:p>43854.4118646991</text:p>
              </table:table-cell>
              <table:table-cell office:value-type="float" office:value="907">
                <text:p>90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53.5090637732">
                <text:p>43853.5090637732</text:p>
              </table:table-cell>
              <table:table-cell office:value-type="float" office:value="912">
                <text:p>91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3.4555684028">
                <text:p>43853.4555684028</text:p>
              </table:table-cell>
              <table:table-cell office:value-type="float" office:value="912">
                <text:p>91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2.3645961806">
                <text:p>43852.3645961806</text:p>
              </table:table-cell>
              <table:table-cell office:value-type="float" office:value="912">
                <text:p>91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1.4462859954">
                <text:p>43851.4462859954</text:p>
              </table:table-cell>
              <table:table-cell office:value-type="float" office:value="912">
                <text:p>91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0.7757873843">
                <text:p>43850.7757873843</text:p>
              </table:table-cell>
              <table:table-cell office:value-type="float" office:value="912">
                <text:p>91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0.8454989583">
                <text:p>43850.8454989583</text:p>
              </table:table-cell>
              <table:table-cell office:value-type="float" office:value="907">
                <text:p>907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0.4489711806">
                <text:p>43850.4489711806</text:p>
              </table:table-cell>
              <table:table-cell office:value-type="float" office:value="907">
                <text:p>907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0.4445614583">
                <text:p>43850.4445614583</text:p>
              </table:table-cell>
              <table:table-cell office:value-type="float" office:value="907">
                <text:p>907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50.427640162">
                <text:p>43850.427640162</text:p>
              </table:table-cell>
              <table:table-cell office:value-type="float" office:value="907">
                <text:p>907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48.8956256944">
                <text:p>43848.8956256944</text:p>
              </table:table-cell>
              <table:table-cell office:value-type="float" office:value="906">
                <text:p>9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49.5277443287">
                <text:p>43849.5277443287</text:p>
              </table:table-cell>
              <table:table-cell office:value-type="float" office:value="906">
                <text:p>9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45.3834040509">
                <text:p>43845.3834040509</text:p>
              </table:table-cell>
              <table:table-cell office:value-type="float" office:value="906">
                <text:p>9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45.3583577546">
                <text:p>43845.3583577546</text:p>
              </table:table-cell>
              <table:table-cell office:value-type="float" office:value="906">
                <text:p>9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44.3947697917">
                <text:p>43844.3947697917</text:p>
              </table:table-cell>
              <table:table-cell office:value-type="float" office:value="906">
                <text:p>9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43.528241088">
                <text:p>43843.528241088</text:p>
              </table:table-cell>
              <table:table-cell office:value-type="float" office:value="910">
                <text:p>910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42.3666679398">
                <text:p>43842.3666679398</text:p>
              </table:table-cell>
              <table:table-cell office:value-type="float" office:value="909">
                <text:p>90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41.729665625">
                <text:p>43841.729665625</text:p>
              </table:table-cell>
              <table:table-cell office:value-type="float" office:value="909">
                <text:p>90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41.7134734954">
                <text:p>43841.7134734954</text:p>
              </table:table-cell>
              <table:table-cell office:value-type="float" office:value="908">
                <text:p>90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40.4414480324">
                <text:p>43840.4414480324</text:p>
              </table:table-cell>
              <table:table-cell office:value-type="float" office:value="907">
                <text:p>90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40.3646424769">
                <text:p>43840.3646424769</text:p>
              </table:table-cell>
              <table:table-cell office:value-type="float" office:value="907">
                <text:p>90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39.6591207176">
                <text:p>43839.6591207176</text:p>
              </table:table-cell>
              <table:table-cell office:value-type="float" office:value="906">
                <text:p>9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39.4318299769">
                <text:p>43839.4318299769</text:p>
              </table:table-cell>
              <table:table-cell office:value-type="float" office:value="905">
                <text:p>90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38.464515162">
                <text:p>43838.464515162</text:p>
              </table:table-cell>
              <table:table-cell office:value-type="float" office:value="905">
                <text:p>90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37.5178947917">
                <text:p>43837.5178947917</text:p>
              </table:table-cell>
              <table:table-cell office:value-type="float" office:value="906">
                <text:p>90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37.4341447917">
                <text:p>43837.4341447917</text:p>
              </table:table-cell>
              <table:table-cell office:value-type="float" office:value="906">
                <text:p>90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37.3546077546">
                <text:p>43837.3546077546</text:p>
              </table:table-cell>
              <table:table-cell office:value-type="float" office:value="907">
                <text:p>9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37.3502790509">
                <text:p>43837.3502790509</text:p>
              </table:table-cell>
              <table:table-cell office:value-type="float" office:value="907">
                <text:p>9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34.443415625">
                <text:p>43834.443415625</text:p>
              </table:table-cell>
              <table:table-cell office:value-type="float" office:value="907">
                <text:p>9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33.766066088">
                <text:p>43833.766066088</text:p>
              </table:table-cell>
              <table:table-cell office:value-type="float" office:value="907">
                <text:p>9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833.766066088">
                <text:p>43833.766066088</text:p>
              </table:table-cell>
              <table:table-cell office:value-type="float" office:value="906">
                <text:p>90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30.8044219907">
                <text:p>43830.8044219907</text:p>
              </table:table-cell>
              <table:table-cell office:value-type="float" office:value="906">
                <text:p>90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30.3814596065">
                <text:p>43830.3814596065</text:p>
              </table:table-cell>
              <table:table-cell office:value-type="float" office:value="906">
                <text:p>90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29.6048730324">
                <text:p>43829.6048730324</text:p>
              </table:table-cell>
              <table:table-cell office:value-type="float" office:value="906">
                <text:p>90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829.5736693287">
                <text:p>43829.5736693287</text:p>
              </table:table-cell>
              <table:table-cell office:value-type="float" office:value="904">
                <text:p>90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29.4713670139">
                <text:p>43829.4713670139</text:p>
              </table:table-cell>
              <table:table-cell office:value-type="float" office:value="903">
                <text:p>90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827.7691563657">
                <text:p>43827.7691563657</text:p>
              </table:table-cell>
              <table:table-cell office:value-type="float" office:value="903">
                <text:p>90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827.3972813657">
                <text:p>43827.3972813657</text:p>
              </table:table-cell>
              <table:table-cell office:value-type="float" office:value="903">
                <text:p>90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822.936956713">
                <text:p>43822.936956713</text:p>
              </table:table-cell>
              <table:table-cell office:value-type="float" office:value="904">
                <text:p>90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23.3682998843">
                <text:p>43823.3682998843</text:p>
              </table:table-cell>
              <table:table-cell office:value-type="float" office:value="904">
                <text:p>90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23.3322234954">
                <text:p>43823.3322234954</text:p>
              </table:table-cell>
              <table:table-cell office:value-type="float" office:value="905">
                <text:p>90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22.4116326389">
                <text:p>43822.4116326389</text:p>
              </table:table-cell>
              <table:table-cell office:value-type="float" office:value="905">
                <text:p>90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22.9078253472">
                <text:p>43822.9078253472</text:p>
              </table:table-cell>
              <table:table-cell office:value-type="float" office:value="905">
                <text:p>90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822.755128588">
                <text:p>43822.755128588</text:p>
              </table:table-cell>
              <table:table-cell office:value-type="float" office:value="887">
                <text:p>88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821.874978125">
                <text:p>43821.874978125</text:p>
              </table:table-cell>
              <table:table-cell office:value-type="float" office:value="884">
                <text:p>88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20.6054179398">
                <text:p>43820.6054179398</text:p>
              </table:table-cell>
              <table:table-cell office:value-type="float" office:value="882">
                <text:p>882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20.603265162">
                <text:p>43820.603265162</text:p>
              </table:table-cell>
              <table:table-cell office:value-type="float" office:value="882">
                <text:p>882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19.4312975695">
                <text:p>43819.4312975695</text:p>
              </table:table-cell>
              <table:table-cell office:value-type="float" office:value="884">
                <text:p>88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18.528252662">
                <text:p>43818.528252662</text:p>
              </table:table-cell>
              <table:table-cell office:value-type="float" office:value="882">
                <text:p>882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18.406702662">
                <text:p>43818.406702662</text:p>
              </table:table-cell>
              <table:table-cell office:value-type="float" office:value="883">
                <text:p>883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17.558241088">
                <text:p>43817.558241088</text:p>
              </table:table-cell>
              <table:table-cell office:value-type="float" office:value="883">
                <text:p>883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817.3841332176">
                <text:p>43817.3841332176</text:p>
              </table:table-cell>
              <table:table-cell office:value-type="float" office:value="882">
                <text:p>88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816.7975128472">
                <text:p>43816.7975128472</text:p>
              </table:table-cell>
              <table:table-cell office:value-type="float" office:value="882">
                <text:p>88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816.4800475694">
                <text:p>43816.4800475694</text:p>
              </table:table-cell>
              <table:table-cell office:value-type="float" office:value="877">
                <text:p>87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816.4671424768">
                <text:p>43816.4671424768</text:p>
              </table:table-cell>
              <table:table-cell office:value-type="float" office:value="876">
                <text:p>87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15.6979748843">
                <text:p>43815.6979748843</text:p>
              </table:table-cell>
              <table:table-cell office:value-type="float" office:value="872">
                <text:p>87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13.7791100694">
                <text:p>43813.7791100694</text:p>
              </table:table-cell>
              <table:table-cell office:value-type="float" office:value="872">
                <text:p>87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12.9082414352">
                <text:p>43812.9082414352</text:p>
              </table:table-cell>
              <table:table-cell office:value-type="float" office:value="872">
                <text:p>87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12.8044332176">
                <text:p>43812.8044332176</text:p>
              </table:table-cell>
              <table:table-cell office:value-type="float" office:value="872">
                <text:p>87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12.873878588">
                <text:p>43812.873878588</text:p>
              </table:table-cell>
              <table:table-cell office:value-type="float" office:value="872">
                <text:p>87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12.1093521991">
                <text:p>43812.1093521991</text:p>
              </table:table-cell>
              <table:table-cell office:value-type="float" office:value="872">
                <text:p>87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811.4902790509">
                <text:p>43811.4902790509</text:p>
              </table:table-cell>
              <table:table-cell office:value-type="float" office:value="873">
                <text:p>87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11.4699086806">
                <text:p>43811.4699086806</text:p>
              </table:table-cell>
              <table:table-cell office:value-type="float" office:value="873">
                <text:p>87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10.4048971065">
                <text:p>43810.4048971065</text:p>
              </table:table-cell>
              <table:table-cell office:value-type="float" office:value="873">
                <text:p>87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9.7818299769">
                <text:p>43809.7818299769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8.8954868056">
                <text:p>43808.8954868056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6.6187744213">
                <text:p>43806.6187744213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4.9384613426">
                <text:p>43804.9384613426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4.4471534722">
                <text:p>43804.4471534722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4.3976517361">
                <text:p>43804.3976517361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3.4492373843">
                <text:p>43803.4492373843</text:p>
              </table:table-cell>
              <table:table-cell office:value-type="float" office:value="874">
                <text:p>87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802.6650012732">
                <text:p>43802.6650012732</text:p>
              </table:table-cell>
              <table:table-cell office:value-type="float" office:value="876">
                <text:p>87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802.6580336806">
                <text:p>43802.6580336806</text:p>
              </table:table-cell>
              <table:table-cell office:value-type="float" office:value="876">
                <text:p>87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802.644191088">
                <text:p>43802.644191088</text:p>
              </table:table-cell>
              <table:table-cell office:value-type="float" office:value="876">
                <text:p>87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801.811644213">
                <text:p>43801.811644213</text:p>
              </table:table-cell>
              <table:table-cell office:value-type="float" office:value="876">
                <text:p>87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802.1552086806">
                <text:p>43802.1552086806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9.6612049769">
                <text:p>43799.6612049769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8.9454170139">
                <text:p>43798.9454170139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8.4024896991">
                <text:p>43798.4024896991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7.7722119213">
                <text:p>43797.7722119213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6.4665637732">
                <text:p>43796.4665637732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5.6288313657">
                <text:p>43795.6288313657</text:p>
              </table:table-cell>
              <table:table-cell office:value-type="float" office:value="882">
                <text:p>88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95.6212387732">
                <text:p>43795.6212387732</text:p>
              </table:table-cell>
              <table:table-cell office:value-type="float" office:value="881">
                <text:p>881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795.5117142361">
                <text:p>43795.5117142361</text:p>
              </table:table-cell>
              <table:table-cell office:value-type="float" office:value="880">
                <text:p>88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91.8395030093">
                <text:p>43791.8395030093</text:p>
              </table:table-cell>
              <table:table-cell office:value-type="float" office:value="880">
                <text:p>88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91.8351511574">
                <text:p>43791.8351511574</text:p>
              </table:table-cell>
              <table:table-cell office:value-type="float" office:value="880">
                <text:p>88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91.4106957176">
                <text:p>43791.4106957176</text:p>
              </table:table-cell>
              <table:table-cell office:value-type="float" office:value="880">
                <text:p>88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90.456968287">
                <text:p>43790.456968287</text:p>
              </table:table-cell>
              <table:table-cell office:value-type="float" office:value="880">
                <text:p>88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89.7877668981">
                <text:p>43789.7877668981</text:p>
              </table:table-cell>
              <table:table-cell office:value-type="float" office:value="879">
                <text:p>87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89.7839127315">
                <text:p>43789.7839127315</text:p>
              </table:table-cell>
              <table:table-cell office:value-type="float" office:value="878">
                <text:p>87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89.4364364583">
                <text:p>43789.4364364583</text:p>
              </table:table-cell>
              <table:table-cell office:value-type="float" office:value="880">
                <text:p>88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87.9062854167">
                <text:p>43787.9062854167</text:p>
              </table:table-cell>
              <table:table-cell office:value-type="float" office:value="880">
                <text:p>88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88.4071193287">
                <text:p>43788.4071193287</text:p>
              </table:table-cell>
              <table:table-cell office:value-type="float" office:value="880">
                <text:p>88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87.4109619213">
                <text:p>43787.4109619213</text:p>
              </table:table-cell>
              <table:table-cell office:value-type="float" office:value="880">
                <text:p>88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85.5907072917">
                <text:p>43785.5907072917</text:p>
              </table:table-cell>
              <table:table-cell office:value-type="float" office:value="879">
                <text:p>87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83.5057767361">
                <text:p>43783.5057767361</text:p>
              </table:table-cell>
              <table:table-cell office:value-type="float" office:value="879">
                <text:p>87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82.6763091435">
                <text:p>43782.6763091435</text:p>
              </table:table-cell>
              <table:table-cell office:value-type="float" office:value="879">
                <text:p>87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81.8860886574">
                <text:p>43781.8860886574</text:p>
              </table:table-cell>
              <table:table-cell office:value-type="float" office:value="878">
                <text:p>87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3781.8311465278">
                <text:p>43781.8311465278</text:p>
              </table:table-cell>
              <table:table-cell office:value-type="float" office:value="877">
                <text:p>87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43780.8286465278">
                <text:p>43780.8286465278</text:p>
              </table:table-cell>
              <table:table-cell office:value-type="float" office:value="880">
                <text:p>88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79.8663780093">
                <text:p>43779.8663780093</text:p>
              </table:table-cell>
              <table:table-cell office:value-type="float" office:value="880">
                <text:p>88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78.5808456019">
                <text:p>43778.5808456019</text:p>
              </table:table-cell>
              <table:table-cell office:value-type="float" office:value="880">
                <text:p>88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78.6347003472">
                <text:p>43778.6347003472</text:p>
              </table:table-cell>
              <table:table-cell office:value-type="float" office:value="880">
                <text:p>88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76.8528363426">
                <text:p>43776.8528363426</text:p>
              </table:table-cell>
              <table:table-cell office:value-type="float" office:value="880">
                <text:p>88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3777.4965637732">
                <text:p>43777.4965637732</text:p>
              </table:table-cell>
              <table:table-cell office:value-type="float" office:value="880">
                <text:p>88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6.4173502315">
                <text:p>43776.4173502315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5.9103710648">
                <text:p>43775.9103710648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5.9103247685">
                <text:p>43775.9103247685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5.8440516204">
                <text:p>43775.8440516204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5.79649375">
                <text:p>43775.79649375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5.4282420139">
                <text:p>43775.4282420139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4.5160313657">
                <text:p>43774.5160313657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1.4428253472">
                <text:p>43771.4428253472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70.7576170139">
                <text:p>43770.7576170139</text:p>
              </table:table-cell>
              <table:table-cell office:value-type="float" office:value="887">
                <text:p>88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69.6964355324">
                <text:p>43769.6964355324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69.4918762732">
                <text:p>43769.4918762732</text:p>
              </table:table-cell>
              <table:table-cell office:value-type="float" office:value="889">
                <text:p>88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68.4766447917">
                <text:p>43768.4766447917</text:p>
              </table:table-cell>
              <table:table-cell office:value-type="float" office:value="889">
                <text:p>88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67.4101864583">
                <text:p>43767.4101864583</text:p>
              </table:table-cell>
              <table:table-cell office:value-type="float" office:value="889">
                <text:p>88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66.3834040509">
                <text:p>43766.3834040509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62.3535429398">
                <text:p>43762.3535429398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61.4309040509">
                <text:p>43761.4309040509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60.3759619213">
                <text:p>43760.3759619213</text:p>
              </table:table-cell>
              <table:table-cell office:value-type="float" office:value="893">
                <text:p>893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57.5677443287">
                <text:p>43757.5677443287</text:p>
              </table:table-cell>
              <table:table-cell office:value-type="float" office:value="895">
                <text:p>89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57.567015162">
                <text:p>43757.567015162</text:p>
              </table:table-cell>
              <table:table-cell office:value-type="float" office:value="895">
                <text:p>89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56.4236123843">
                <text:p>43756.4236123843</text:p>
              </table:table-cell>
              <table:table-cell office:value-type="float" office:value="895">
                <text:p>89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56.371390162">
                <text:p>43756.371390162</text:p>
              </table:table-cell>
              <table:table-cell office:value-type="float" office:value="895">
                <text:p>89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52.4448855324">
                <text:p>43752.4448855324</text:p>
              </table:table-cell>
              <table:table-cell office:value-type="float" office:value="895">
                <text:p>89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49.5976980324">
                <text:p>43749.5976980324</text:p>
              </table:table-cell>
              <table:table-cell office:value-type="float" office:value="894">
                <text:p>894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49.5657767361">
                <text:p>43749.5657767361</text:p>
              </table:table-cell>
              <table:table-cell office:value-type="float" office:value="894">
                <text:p>894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49.5630684028">
                <text:p>43749.5630684028</text:p>
              </table:table-cell>
              <table:table-cell office:value-type="float" office:value="894">
                <text:p>894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47.3603484954">
                <text:p>43747.3603484954</text:p>
              </table:table-cell>
              <table:table-cell office:value-type="float" office:value="893">
                <text:p>893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42.0912850694">
                <text:p>43742.0912850694</text:p>
              </table:table-cell>
              <table:table-cell office:value-type="float" office:value="893">
                <text:p>893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40.859583912">
                <text:p>43740.859583912</text:p>
              </table:table-cell>
              <table:table-cell office:value-type="float" office:value="893">
                <text:p>893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41.370880787">
                <text:p>43741.370880787</text:p>
              </table:table-cell>
              <table:table-cell office:value-type="float" office:value="889">
                <text:p>88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740.4456145833">
                <text:p>43740.4456145833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40.4247696759">
                <text:p>43740.4247696759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39.9112850694">
                <text:p>43739.9112850694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37.7543761574">
                <text:p>43737.7543761574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36.5602789352">
                <text:p>43736.5602789352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35.7297225695">
                <text:p>43735.7297225695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35.7297225695">
                <text:p>43735.7297225695</text:p>
              </table:table-cell>
              <table:table-cell office:value-type="float" office:value="890">
                <text:p>8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3735.7294795139">
                <text:p>43735.7294795139</text:p>
              </table:table-cell>
              <table:table-cell office:value-type="float" office:value="891">
                <text:p>891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735.6964934028">
                <text:p>43735.6964934028</text:p>
              </table:table-cell>
              <table:table-cell office:value-type="float" office:value="890">
                <text:p>89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735.6964934028">
                <text:p>43735.6964934028</text:p>
              </table:table-cell>
              <table:table-cell office:value-type="float" office:value="890">
                <text:p>89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735.6964934028">
                <text:p>43735.6964934028</text:p>
              </table:table-cell>
              <table:table-cell office:value-type="float" office:value="890">
                <text:p>89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735.1734262732">
                <text:p>43735.1734262732</text:p>
              </table:table-cell>
              <table:table-cell office:value-type="float" office:value="890">
                <text:p>89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735.1700350694">
                <text:p>43735.1700350694</text:p>
              </table:table-cell>
              <table:table-cell office:value-type="float" office:value="890">
                <text:p>89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735.1620952546">
                <text:p>43735.1620952546</text:p>
              </table:table-cell>
              <table:table-cell office:value-type="float" office:value="890">
                <text:p>89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735.0453938657">
                <text:p>43735.0453938657</text:p>
              </table:table-cell>
              <table:table-cell office:value-type="float" office:value="890">
                <text:p>89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733.8165636574">
                <text:p>43733.8165636574</text:p>
              </table:table-cell>
              <table:table-cell office:value-type="float" office:value="891">
                <text:p>891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33.6014479167">
                <text:p>43733.6014479167</text:p>
              </table:table-cell>
              <table:table-cell office:value-type="float" office:value="890">
                <text:p>89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33.5868530093">
                <text:p>43733.5868530093</text:p>
              </table:table-cell>
              <table:table-cell office:value-type="float" office:value="890">
                <text:p>89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33.5386701389">
                <text:p>43733.5386701389</text:p>
              </table:table-cell>
              <table:table-cell office:value-type="float" office:value="890">
                <text:p>89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33.5385428241">
                <text:p>43733.5385428241</text:p>
              </table:table-cell>
              <table:table-cell office:value-type="float" office:value="892">
                <text:p>89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733.5314363426">
                <text:p>43733.5314363426</text:p>
              </table:table-cell>
              <table:table-cell office:value-type="float" office:value="892">
                <text:p>89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731.7879172454">
                <text:p>43731.7879172454</text:p>
              </table:table-cell>
              <table:table-cell office:value-type="float" office:value="892">
                <text:p>89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728.711759838">
                <text:p>43728.711759838</text:p>
              </table:table-cell>
              <table:table-cell office:value-type="float" office:value="894">
                <text:p>89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728.3748391204">
                <text:p>43728.3748391204</text:p>
              </table:table-cell>
              <table:table-cell office:value-type="float" office:value="895">
                <text:p>89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727.4962164352">
                <text:p>43727.4962164352</text:p>
              </table:table-cell>
              <table:table-cell office:value-type="float" office:value="895">
                <text:p>89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727.4912511574">
                <text:p>43727.4912511574</text:p>
              </table:table-cell>
              <table:table-cell office:value-type="float" office:value="868">
                <text:p>868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726.8578130787">
                <text:p>43726.8578130787</text:p>
              </table:table-cell>
              <table:table-cell office:value-type="float" office:value="867">
                <text:p>867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7.4683344907">
                <text:p>43727.4683344907</text:p>
              </table:table-cell>
              <table:table-cell office:value-type="float" office:value="867">
                <text:p>867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6.8089010417">
                <text:p>43726.8089010417</text:p>
              </table:table-cell>
              <table:table-cell office:value-type="float" office:value="867">
                <text:p>867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6.777708912">
                <text:p>43726.777708912</text:p>
              </table:table-cell>
              <table:table-cell office:value-type="float" office:value="866">
                <text:p>86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6.766609375">
                <text:p>43726.766609375</text:p>
              </table:table-cell>
              <table:table-cell office:value-type="float" office:value="866">
                <text:p>86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7.370556713">
                <text:p>43727.370556713</text:p>
              </table:table-cell>
              <table:table-cell office:value-type="float" office:value="866">
                <text:p>86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6.344005787">
                <text:p>43726.344005787</text:p>
              </table:table-cell>
              <table:table-cell office:value-type="float" office:value="866">
                <text:p>86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2.7204872685">
                <text:p>43722.7204872685</text:p>
              </table:table-cell>
              <table:table-cell office:value-type="float" office:value="866">
                <text:p>86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1.7171302083">
                <text:p>43721.7171302083</text:p>
              </table:table-cell>
              <table:table-cell office:value-type="float" office:value="866">
                <text:p>86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1.7107181713">
                <text:p>43721.7107181713</text:p>
              </table:table-cell>
              <table:table-cell office:value-type="float" office:value="866">
                <text:p>86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1.7104172454">
                <text:p>43721.7104172454</text:p>
              </table:table-cell>
              <table:table-cell office:value-type="float" office:value="866">
                <text:p>86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1.3947928241">
                <text:p>43721.3947928241</text:p>
              </table:table-cell>
              <table:table-cell office:value-type="float" office:value="866">
                <text:p>86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1.3947928241">
                <text:p>43721.3947928241</text:p>
              </table:table-cell>
              <table:table-cell office:value-type="float" office:value="866">
                <text:p>86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1.3947928241">
                <text:p>43721.3947928241</text:p>
              </table:table-cell>
              <table:table-cell office:value-type="float" office:value="866">
                <text:p>86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0.3751747685">
                <text:p>43720.3751747685</text:p>
              </table:table-cell>
              <table:table-cell office:value-type="float" office:value="866">
                <text:p>86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0.3751747685">
                <text:p>43720.3751747685</text:p>
              </table:table-cell>
              <table:table-cell office:value-type="float" office:value="863">
                <text:p>863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20.3562627315">
                <text:p>43720.3562627315</text:p>
              </table:table-cell>
              <table:table-cell office:value-type="float" office:value="861">
                <text:p>861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719.3934502315">
                <text:p>43719.3934502315</text:p>
              </table:table-cell>
              <table:table-cell office:value-type="float" office:value="860">
                <text:p>86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18.76134375">
                <text:p>43718.76134375</text:p>
              </table:table-cell>
              <table:table-cell office:value-type="float" office:value="860">
                <text:p>86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717.7866209491">
                <text:p>43717.7866209491</text:p>
              </table:table-cell>
              <table:table-cell office:value-type="float" office:value="863">
                <text:p>86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714.7353478009">
                <text:p>43714.7353478009</text:p>
              </table:table-cell>
              <table:table-cell office:value-type="float" office:value="863">
                <text:p>86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713.36946875">
                <text:p>43713.36946875</text:p>
              </table:table-cell>
              <table:table-cell office:value-type="float" office:value="863">
                <text:p>86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712.3495381944">
                <text:p>43712.3495381944</text:p>
              </table:table-cell>
              <table:table-cell office:value-type="float" office:value="863">
                <text:p>86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712.3348506944">
                <text:p>43712.3348506944</text:p>
              </table:table-cell>
              <table:table-cell office:value-type="float" office:value="866">
                <text:p>86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12.3320729167">
                <text:p>43712.3320729167</text:p>
              </table:table-cell>
              <table:table-cell office:value-type="float" office:value="867">
                <text:p>867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708.7090520833">
                <text:p>43708.7090520833</text:p>
              </table:table-cell>
              <table:table-cell office:value-type="float" office:value="865">
                <text:p>86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708.7090520833">
                <text:p>43708.7090520833</text:p>
              </table:table-cell>
              <table:table-cell office:value-type="float" office:value="865">
                <text:p>86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708.7090520833">
                <text:p>43708.7090520833</text:p>
              </table:table-cell>
              <table:table-cell office:value-type="float" office:value="863">
                <text:p>86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707.7337274306">
                <text:p>43707.7337274306</text:p>
              </table:table-cell>
              <table:table-cell office:value-type="float" office:value="863">
                <text:p>86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707.3689594907">
                <text:p>43707.3689594907</text:p>
              </table:table-cell>
              <table:table-cell office:value-type="float" office:value="867">
                <text:p>86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706.4316793982">
                <text:p>43706.4316793982</text:p>
              </table:table-cell>
              <table:table-cell office:value-type="float" office:value="870">
                <text:p>87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705.434619213">
                <text:p>43705.434619213</text:p>
              </table:table-cell>
              <table:table-cell office:value-type="float" office:value="871">
                <text:p>871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704.388693287">
                <text:p>43704.388693287</text:p>
              </table:table-cell>
              <table:table-cell office:value-type="float" office:value="870">
                <text:p>87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703.6770381944">
                <text:p>43703.6770381944</text:p>
              </table:table-cell>
              <table:table-cell office:value-type="float" office:value="873">
                <text:p>87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700.6738315972">
                <text:p>43700.6738315972</text:p>
              </table:table-cell>
              <table:table-cell office:value-type="float" office:value="878">
                <text:p>878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700.6482413194">
                <text:p>43700.6482413194</text:p>
              </table:table-cell>
              <table:table-cell office:value-type="float" office:value="879">
                <text:p>87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700.3431840278">
                <text:p>43700.3431840278</text:p>
              </table:table-cell>
              <table:table-cell office:value-type="float" office:value="879">
                <text:p>879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99.6064131944">
                <text:p>43699.6064131944</text:p>
              </table:table-cell>
              <table:table-cell office:value-type="float" office:value="879">
                <text:p>879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98.3468645833">
                <text:p>43698.3468645833</text:p>
              </table:table-cell>
              <table:table-cell office:value-type="float" office:value="870">
                <text:p>87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97.3606261574">
                <text:p>43697.3606261574</text:p>
              </table:table-cell>
              <table:table-cell office:value-type="float" office:value="873">
                <text:p>87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96.4976284722">
                <text:p>43696.4976284722</text:p>
              </table:table-cell>
              <table:table-cell office:value-type="float" office:value="873">
                <text:p>87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96.4421423611">
                <text:p>43696.4421423611</text:p>
              </table:table-cell>
              <table:table-cell office:value-type="float" office:value="873">
                <text:p>87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96.441505787">
                <text:p>43696.441505787</text:p>
              </table:table-cell>
              <table:table-cell office:value-type="float" office:value="874">
                <text:p>87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96.4217372685">
                <text:p>43696.4217372685</text:p>
              </table:table-cell>
              <table:table-cell office:value-type="float" office:value="874">
                <text:p>87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96.4211122685">
                <text:p>43696.4211122685</text:p>
              </table:table-cell>
              <table:table-cell office:value-type="float" office:value="874">
                <text:p>87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96.4065173611">
                <text:p>43696.4065173611</text:p>
              </table:table-cell>
              <table:table-cell office:value-type="float" office:value="874">
                <text:p>87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96.4065173611">
                <text:p>43696.4065173611</text:p>
              </table:table-cell>
              <table:table-cell office:value-type="float" office:value="873">
                <text:p>873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696.4065173611">
                <text:p>43696.4065173611</text:p>
              </table:table-cell>
              <table:table-cell office:value-type="float" office:value="873">
                <text:p>87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94.6923738426">
                <text:p>43694.6923738426</text:p>
              </table:table-cell>
              <table:table-cell office:value-type="float" office:value="872">
                <text:p>87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93.9079178241">
                <text:p>43693.9079178241</text:p>
              </table:table-cell>
              <table:table-cell office:value-type="float" office:value="872">
                <text:p>87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93.8403020833">
                <text:p>43693.8403020833</text:p>
              </table:table-cell>
              <table:table-cell office:value-type="float" office:value="872">
                <text:p>87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93.8403020833">
                <text:p>43693.8403020833</text:p>
              </table:table-cell>
              <table:table-cell office:value-type="float" office:value="872">
                <text:p>87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93.3709155093">
                <text:p>43693.3709155093</text:p>
              </table:table-cell>
              <table:table-cell office:value-type="float" office:value="872">
                <text:p>87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92.5885891204">
                <text:p>43692.5885891204</text:p>
              </table:table-cell>
              <table:table-cell office:value-type="float" office:value="872">
                <text:p>87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91.4185543981">
                <text:p>43691.4185543981</text:p>
              </table:table-cell>
              <table:table-cell office:value-type="float" office:value="872">
                <text:p>87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90.4445960648">
                <text:p>43690.4445960648</text:p>
              </table:table-cell>
              <table:table-cell office:value-type="float" office:value="873">
                <text:p>87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86.8418640046">
                <text:p>43686.8418640046</text:p>
              </table:table-cell>
              <table:table-cell office:value-type="float" office:value="873">
                <text:p>87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85.8564010417">
                <text:p>43685.8564010417</text:p>
              </table:table-cell>
              <table:table-cell office:value-type="float" office:value="873">
                <text:p>87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85.8433917824">
                <text:p>43685.8433917824</text:p>
              </table:table-cell>
              <table:table-cell office:value-type="float" office:value="873">
                <text:p>87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83.3792488426">
                <text:p>43683.3792488426</text:p>
              </table:table-cell>
              <table:table-cell office:value-type="float" office:value="873">
                <text:p>87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82.4358113426">
                <text:p>43682.4358113426</text:p>
              </table:table-cell>
              <table:table-cell office:value-type="float" office:value="880">
                <text:p>88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82.3725243056">
                <text:p>43682.3725243056</text:p>
              </table:table-cell>
              <table:table-cell office:value-type="float" office:value="878">
                <text:p>878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680.5659965278">
                <text:p>43680.5659965278</text:p>
              </table:table-cell>
              <table:table-cell office:value-type="float" office:value="879">
                <text:p>87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680.4013090278">
                <text:p>43680.4013090278</text:p>
              </table:table-cell>
              <table:table-cell office:value-type="float" office:value="879">
                <text:p>87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679.3669918982">
                <text:p>43679.3669918982</text:p>
              </table:table-cell>
              <table:table-cell office:value-type="float" office:value="884">
                <text:p>88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78.3659502315">
                <text:p>43678.3659502315</text:p>
              </table:table-cell>
              <table:table-cell office:value-type="float" office:value="885">
                <text:p>88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676.5961122685">
                <text:p>43676.5961122685</text:p>
              </table:table-cell>
              <table:table-cell office:value-type="float" office:value="904">
                <text:p>90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76.5938090278">
                <text:p>43676.5938090278</text:p>
              </table:table-cell>
              <table:table-cell office:value-type="float" office:value="904">
                <text:p>90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75.4090289352">
                <text:p>43675.4090289352</text:p>
              </table:table-cell>
              <table:table-cell office:value-type="float" office:value="904">
                <text:p>90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72.4434618056">
                <text:p>43672.4434618056</text:p>
              </table:table-cell>
              <table:table-cell office:value-type="float" office:value="903">
                <text:p>90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72.4434618056">
                <text:p>43672.4434618056</text:p>
              </table:table-cell>
              <table:table-cell office:value-type="float" office:value="902">
                <text:p>90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72.4434618056">
                <text:p>43672.4434618056</text:p>
              </table:table-cell>
              <table:table-cell office:value-type="float" office:value="899">
                <text:p>899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69.3727905093">
                <text:p>43669.3727905093</text:p>
              </table:table-cell>
              <table:table-cell office:value-type="float" office:value="895">
                <text:p>89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69.3727905093">
                <text:p>43669.3727905093</text:p>
              </table:table-cell>
              <table:table-cell office:value-type="float" office:value="893">
                <text:p>89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65.4590520833">
                <text:p>43665.4590520833</text:p>
              </table:table-cell>
              <table:table-cell office:value-type="float" office:value="892">
                <text:p>89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65.3875706019">
                <text:p>43665.3875706019</text:p>
              </table:table-cell>
              <table:table-cell office:value-type="float" office:value="891">
                <text:p>891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64.4891446759">
                <text:p>43664.4891446759</text:p>
              </table:table-cell>
              <table:table-cell office:value-type="float" office:value="889">
                <text:p>889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64.3601979167">
                <text:p>43664.3601979167</text:p>
              </table:table-cell>
              <table:table-cell office:value-type="float" office:value="885">
                <text:p>88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662.628056713">
                <text:p>43662.628056713</text:p>
              </table:table-cell>
              <table:table-cell office:value-type="float" office:value="880">
                <text:p>88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662.59603125">
                <text:p>43662.59603125</text:p>
              </table:table-cell>
              <table:table-cell office:value-type="float" office:value="880">
                <text:p>88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662.4836701389">
                <text:p>43662.4836701389</text:p>
              </table:table-cell>
              <table:table-cell office:value-type="float" office:value="878">
                <text:p>87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62.4758460648">
                <text:p>43662.4758460648</text:p>
              </table:table-cell>
              <table:table-cell office:value-type="float" office:value="877">
                <text:p>87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62.442443287">
                <text:p>43662.442443287</text:p>
              </table:table-cell>
              <table:table-cell office:value-type="float" office:value="877">
                <text:p>87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61.3999664352">
                <text:p>43661.3999664352</text:p>
              </table:table-cell>
              <table:table-cell office:value-type="float" office:value="876">
                <text:p>876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661.3770266204">
                <text:p>43661.3770266204</text:p>
              </table:table-cell>
              <table:table-cell office:value-type="float" office:value="891">
                <text:p>89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661.3588900463">
                <text:p>43661.3588900463</text:p>
              </table:table-cell>
              <table:table-cell office:value-type="float" office:value="890">
                <text:p>89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661.3579178241">
                <text:p>43661.3579178241</text:p>
              </table:table-cell>
              <table:table-cell office:value-type="float" office:value="887">
                <text:p>88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659.3815636574">
                <text:p>43659.3815636574</text:p>
              </table:table-cell>
              <table:table-cell office:value-type="float" office:value="886">
                <text:p>88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58.377119213">
                <text:p>43658.377119213</text:p>
              </table:table-cell>
              <table:table-cell office:value-type="float" office:value="886">
                <text:p>88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57.4030335648">
                <text:p>43657.4030335648</text:p>
              </table:table-cell>
              <table:table-cell office:value-type="float" office:value="882">
                <text:p>88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656.4094340278">
                <text:p>43656.4094340278</text:p>
              </table:table-cell>
              <table:table-cell office:value-type="float" office:value="860">
                <text:p>860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656.3592141204">
                <text:p>43656.3592141204</text:p>
              </table:table-cell>
              <table:table-cell office:value-type="float" office:value="857">
                <text:p>857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53.8870729167">
                <text:p>43653.8870729167</text:p>
              </table:table-cell>
              <table:table-cell office:value-type="float" office:value="856">
                <text:p>85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53.5542719907">
                <text:p>43653.5542719907</text:p>
              </table:table-cell>
              <table:table-cell office:value-type="float" office:value="856">
                <text:p>85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52.7431261574">
                <text:p>43652.7431261574</text:p>
              </table:table-cell>
              <table:table-cell office:value-type="float" office:value="856">
                <text:p>85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52.6397696759">
                <text:p>43652.6397696759</text:p>
              </table:table-cell>
              <table:table-cell office:value-type="float" office:value="856">
                <text:p>85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51.3511701389">
                <text:p>43651.3511701389</text:p>
              </table:table-cell>
              <table:table-cell office:value-type="float" office:value="856">
                <text:p>85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50.44353125">
                <text:p>43650.44353125</text:p>
              </table:table-cell>
              <table:table-cell office:value-type="float" office:value="856">
                <text:p>85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49.3982766204">
                <text:p>43649.3982766204</text:p>
              </table:table-cell>
              <table:table-cell office:value-type="float" office:value="856">
                <text:p>85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48.355880787">
                <text:p>43648.355880787</text:p>
              </table:table-cell>
              <table:table-cell office:value-type="float" office:value="854">
                <text:p>85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47.4456145833">
                <text:p>43647.4456145833</text:p>
              </table:table-cell>
              <table:table-cell office:value-type="float" office:value="854">
                <text:p>85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47.3887280093">
                <text:p>43647.3887280093</text:p>
              </table:table-cell>
              <table:table-cell office:value-type="float" office:value="853">
                <text:p>853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647.3515868056">
                <text:p>43647.3515868056</text:p>
              </table:table-cell>
              <table:table-cell office:value-type="float" office:value="852">
                <text:p>852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647.3509386574">
                <text:p>43647.3509386574</text:p>
              </table:table-cell>
              <table:table-cell office:value-type="float" office:value="849">
                <text:p>84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647.3507418981">
                <text:p>43647.3507418981</text:p>
              </table:table-cell>
              <table:table-cell office:value-type="float" office:value="848">
                <text:p>84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44.8238206019">
                <text:p>43644.8238206019</text:p>
              </table:table-cell>
              <table:table-cell office:value-type="float" office:value="847">
                <text:p>84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644.81446875">
                <text:p>43644.81446875</text:p>
              </table:table-cell>
              <table:table-cell office:value-type="float" office:value="847">
                <text:p>84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644.3602673611">
                <text:p>43644.3602673611</text:p>
              </table:table-cell>
              <table:table-cell office:value-type="float" office:value="847">
                <text:p>84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643.3794340278">
                <text:p>43643.3794340278</text:p>
              </table:table-cell>
              <table:table-cell office:value-type="float" office:value="847">
                <text:p>84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3642.5400821759">
                <text:p>43642.5400821759</text:p>
              </table:table-cell>
              <table:table-cell office:value-type="float" office:value="848">
                <text:p>84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41.348681713">
                <text:p>43641.348681713</text:p>
              </table:table-cell>
              <table:table-cell office:value-type="float" office:value="849">
                <text:p>84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638.4809039352">
                <text:p>43638.4809039352</text:p>
              </table:table-cell>
              <table:table-cell office:value-type="float" office:value="849">
                <text:p>84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638.4631724537">
                <text:p>43638.4631724537</text:p>
              </table:table-cell>
              <table:table-cell office:value-type="float" office:value="849">
                <text:p>84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637.4591793982">
                <text:p>43637.4591793982</text:p>
              </table:table-cell>
              <table:table-cell office:value-type="float" office:value="849">
                <text:p>84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637.4105104167">
                <text:p>43637.4105104167</text:p>
              </table:table-cell>
              <table:table-cell office:value-type="float" office:value="848">
                <text:p>84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36.3823043982">
                <text:p>43636.3823043982</text:p>
              </table:table-cell>
              <table:table-cell office:value-type="float" office:value="848">
                <text:p>84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36.3530798611">
                <text:p>43636.3530798611</text:p>
              </table:table-cell>
              <table:table-cell office:value-type="float" office:value="848">
                <text:p>84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35.8791099537">
                <text:p>43635.8791099537</text:p>
              </table:table-cell>
              <table:table-cell office:value-type="float" office:value="849">
                <text:p>84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634.3800127315">
                <text:p>43634.3800127315</text:p>
              </table:table-cell>
              <table:table-cell office:value-type="float" office:value="850">
                <text:p>85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630.8074664352">
                <text:p>43630.8074664352</text:p>
              </table:table-cell>
              <table:table-cell office:value-type="float" office:value="850">
                <text:p>85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630.4006145833">
                <text:p>43630.4006145833</text:p>
              </table:table-cell>
              <table:table-cell office:value-type="float" office:value="850">
                <text:p>85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628.3550243056">
                <text:p>43628.3550243056</text:p>
              </table:table-cell>
              <table:table-cell office:value-type="float" office:value="853">
                <text:p>853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627.3911006945">
                <text:p>43627.3911006945</text:p>
              </table:table-cell>
              <table:table-cell office:value-type="float" office:value="854">
                <text:p>85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627.3883923611">
                <text:p>43627.3883923611</text:p>
              </table:table-cell>
              <table:table-cell office:value-type="float" office:value="854">
                <text:p>85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627.3870034722">
                <text:p>43627.3870034722</text:p>
              </table:table-cell>
              <table:table-cell office:value-type="float" office:value="854">
                <text:p>85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623.4817951389">
                <text:p>43623.4817951389</text:p>
              </table:table-cell>
              <table:table-cell office:value-type="float" office:value="860">
                <text:p>86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623.4539710648">
                <text:p>43623.4539710648</text:p>
              </table:table-cell>
              <table:table-cell office:value-type="float" office:value="858">
                <text:p>858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623.3695613426">
                <text:p>43623.3695613426</text:p>
              </table:table-cell>
              <table:table-cell office:value-type="float" office:value="856">
                <text:p>85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22.3723738426">
                <text:p>43622.3723738426</text:p>
              </table:table-cell>
              <table:table-cell office:value-type="float" office:value="856">
                <text:p>85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21.4331608796">
                <text:p>43621.4331608796</text:p>
              </table:table-cell>
              <table:table-cell office:value-type="float" office:value="857">
                <text:p>85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21.3997349537">
                <text:p>43621.3997349537</text:p>
              </table:table-cell>
              <table:table-cell office:value-type="float" office:value="857">
                <text:p>85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20.3822002315">
                <text:p>43620.3822002315</text:p>
              </table:table-cell>
              <table:table-cell office:value-type="float" office:value="856">
                <text:p>85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17.6187048611">
                <text:p>43617.6187048611</text:p>
              </table:table-cell>
              <table:table-cell office:value-type="float" office:value="856">
                <text:p>85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15.9357065972">
                <text:p>43615.9357065972</text:p>
              </table:table-cell>
              <table:table-cell office:value-type="float" office:value="856">
                <text:p>85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15.4882881945">
                <text:p>43615.4882881945</text:p>
              </table:table-cell>
              <table:table-cell office:value-type="float" office:value="856">
                <text:p>85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14.4035428241">
                <text:p>43614.4035428241</text:p>
              </table:table-cell>
              <table:table-cell office:value-type="float" office:value="857">
                <text:p>85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3613.354943287">
                <text:p>43613.354943287</text:p>
              </table:table-cell>
              <table:table-cell office:value-type="float" office:value="860">
                <text:p>86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612.4531724537">
                <text:p>43612.4531724537</text:p>
              </table:table-cell>
              <table:table-cell office:value-type="float" office:value="860">
                <text:p>86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3612.4462280093">
                <text:p>43612.4462280093</text:p>
              </table:table-cell>
              <table:table-cell office:value-type="float" office:value="861">
                <text:p>861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612.3972233796">
                <text:p>43612.3972233796</text:p>
              </table:table-cell>
              <table:table-cell office:value-type="float" office:value="862">
                <text:p>862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611.4350590278">
                <text:p>43611.4350590278</text:p>
              </table:table-cell>
              <table:table-cell office:value-type="float" office:value="862">
                <text:p>862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610.637384838">
                <text:p>43610.637384838</text:p>
              </table:table-cell>
              <table:table-cell office:value-type="float" office:value="862">
                <text:p>862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610.4892945602">
                <text:p>43610.4892945602</text:p>
              </table:table-cell>
              <table:table-cell office:value-type="float" office:value="862">
                <text:p>862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610.0032413194">
                <text:p>43610.0032413194</text:p>
              </table:table-cell>
              <table:table-cell office:value-type="float" office:value="862">
                <text:p>862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609.8118408565">
                <text:p>43609.8118408565</text:p>
              </table:table-cell>
              <table:table-cell office:value-type="float" office:value="862">
                <text:p>862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609.8058802083">
                <text:p>43609.8058802083</text:p>
              </table:table-cell>
              <table:table-cell office:value-type="float" office:value="862">
                <text:p>862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609.3732881944">
                <text:p>43609.3732881944</text:p>
              </table:table-cell>
              <table:table-cell office:value-type="float" office:value="862">
                <text:p>862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608.3762627315">
                <text:p>43608.3762627315</text:p>
              </table:table-cell>
              <table:table-cell office:value-type="float" office:value="861">
                <text:p>861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607.350255787">
                <text:p>43607.350255787</text:p>
              </table:table-cell>
              <table:table-cell office:value-type="float" office:value="862">
                <text:p>86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06.3662743056">
                <text:p>43606.3662743056</text:p>
              </table:table-cell>
              <table:table-cell office:value-type="float" office:value="862">
                <text:p>86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06.3612627315">
                <text:p>43606.3612627315</text:p>
              </table:table-cell>
              <table:table-cell office:value-type="float" office:value="862">
                <text:p>86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02.7027436343">
                <text:p>43602.7027436343</text:p>
              </table:table-cell>
              <table:table-cell office:value-type="float" office:value="862">
                <text:p>86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02.4484270833">
                <text:p>43602.4484270833</text:p>
              </table:table-cell>
              <table:table-cell office:value-type="float" office:value="864">
                <text:p>86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02.3879988426">
                <text:p>43602.3879988426</text:p>
              </table:table-cell>
              <table:table-cell office:value-type="float" office:value="863">
                <text:p>86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601.3812048611">
                <text:p>43601.3812048611</text:p>
              </table:table-cell>
              <table:table-cell office:value-type="float" office:value="861">
                <text:p>861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3600.3932997685">
                <text:p>43600.3932997685</text:p>
              </table:table-cell>
              <table:table-cell office:value-type="float" office:value="862">
                <text:p>86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599.3477094907">
                <text:p>43599.3477094907</text:p>
              </table:table-cell>
              <table:table-cell office:value-type="float" office:value="862">
                <text:p>86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598.3501979167">
                <text:p>43598.3501979167</text:p>
              </table:table-cell>
              <table:table-cell office:value-type="float" office:value="863">
                <text:p>863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598.3483923611">
                <text:p>43598.3483923611</text:p>
              </table:table-cell>
              <table:table-cell office:value-type="float" office:value="861">
                <text:p>86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596.4776053241">
                <text:p>43596.4776053241</text:p>
              </table:table-cell>
              <table:table-cell office:value-type="float" office:value="861">
                <text:p>86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596.4669224537">
                <text:p>43596.4669224537</text:p>
              </table:table-cell>
              <table:table-cell office:value-type="float" office:value="861">
                <text:p>86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3595.4134270833">
                <text:p>43595.4134270833</text:p>
              </table:table-cell>
              <table:table-cell office:value-type="float" office:value="862">
                <text:p>862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595.3705219907">
                <text:p>43595.3705219907</text:p>
              </table:table-cell>
              <table:table-cell office:value-type="float" office:value="858">
                <text:p>858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594.4319918982">
                <text:p>43594.4319918982</text:p>
              </table:table-cell>
              <table:table-cell office:value-type="float" office:value="858">
                <text:p>858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594.3673854167">
                <text:p>43594.3673854167</text:p>
              </table:table-cell>
              <table:table-cell office:value-type="float" office:value="858">
                <text:p>858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592.8281834491">
                <text:p>43592.8281834491</text:p>
              </table:table-cell>
              <table:table-cell office:value-type="float" office:value="858">
                <text:p>858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592.4101979167">
                <text:p>43592.4101979167</text:p>
              </table:table-cell>
              <table:table-cell office:value-type="float" office:value="859">
                <text:p>85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592.4034965278">
                <text:p>43592.4034965278</text:p>
              </table:table-cell>
              <table:table-cell office:value-type="float" office:value="858">
                <text:p>858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3591.8620960648">
                <text:p>43591.8620960648</text:p>
              </table:table-cell>
              <table:table-cell office:value-type="float" office:value="863">
                <text:p>86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3591.6849664352">
                <text:p>43591.6849664352</text:p>
              </table:table-cell>
              <table:table-cell office:value-type="float" office:value="870">
                <text:p>87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3591.6831956019">
                <text:p>43591.6831956019</text:p>
              </table:table-cell>
              <table:table-cell office:value-type="float" office:value="871">
                <text:p>871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591.6306493056">
                <text:p>43591.6306493056</text:p>
              </table:table-cell>
              <table:table-cell office:value-type="float" office:value="874">
                <text:p>874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3590.021458912">
                <text:p>43590.021458912</text:p>
              </table:table-cell>
              <table:table-cell office:value-type="float" office:value="875">
                <text:p>87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43590.0169913194">
                <text:p>43590.0169913194</text:p>
              </table:table-cell>
              <table:table-cell office:value-type="float" office:value="875">
                <text:p>87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43589.9944797454">
                <text:p>43589.9944797454</text:p>
              </table:table-cell>
              <table:table-cell office:value-type="float" office:value="875">
                <text:p>87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43588.9650815972">
                <text:p>43588.9650815972</text:p>
              </table:table-cell>
              <table:table-cell office:value-type="float" office:value="875">
                <text:p>87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43588.4982766204">
                <text:p>43588.4982766204</text:p>
              </table:table-cell>
              <table:table-cell office:value-type="float" office:value="878">
                <text:p>878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float" office:value="43588.4427326389">
                <text:p>43588.4427326389</text:p>
              </table:table-cell>
              <table:table-cell office:value-type="float" office:value="872">
                <text:p>87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43588.4145729167">
                <text:p>43588.4145729167</text:p>
              </table:table-cell>
              <table:table-cell office:value-type="float" office:value="869">
                <text:p>869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43588.4028715278">
                <text:p>43588.4028715278</text:p>
              </table:table-cell>
              <table:table-cell office:value-type="float" office:value="869">
                <text:p>869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43587.3631840278">
                <text:p>43587.3631840278</text:p>
              </table:table-cell>
              <table:table-cell office:value-type="float" office:value="869">
                <text:p>869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43586.3681493056">
                <text:p>43586.3681493056</text:p>
              </table:table-cell>
              <table:table-cell office:value-type="float" office:value="877">
                <text:p>87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3586.3432881944">
                <text:p>43586.3432881944</text:p>
              </table:table-cell>
              <table:table-cell office:value-type="float" office:value="877">
                <text:p>87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3585.3495729167">
                <text:p>43585.3495729167</text:p>
              </table:table-cell>
              <table:table-cell office:value-type="float" office:value="878">
                <text:p>87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43584.4629872685">
                <text:p>43584.4629872685</text:p>
              </table:table-cell>
              <table:table-cell office:value-type="float" office:value="880">
                <text:p>88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3584.2390636574">
                <text:p>43584.2390636574</text:p>
              </table:table-cell>
              <table:table-cell office:value-type="float" office:value="878">
                <text:p>87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3582.4320491898">
                <text:p>43582.4320491898</text:p>
              </table:table-cell>
              <table:table-cell office:value-type="float" office:value="878">
                <text:p>87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3582.5393877315">
                <text:p>43582.5393877315</text:p>
              </table:table-cell>
              <table:table-cell office:value-type="float" office:value="878">
                <text:p>87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3581.8576857639">
                <text:p>43581.8576857639</text:p>
              </table:table-cell>
              <table:table-cell office:value-type="float" office:value="878">
                <text:p>87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3581.6819103009">
                <text:p>43581.6819103009</text:p>
              </table:table-cell>
              <table:table-cell office:value-type="float" office:value="877">
                <text:p>877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43581.567119213">
                <text:p>43581.567119213</text:p>
              </table:table-cell>
              <table:table-cell office:value-type="float" office:value="881">
                <text:p>881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3581.4178946759">
                <text:p>43581.4178946759</text:p>
              </table:table-cell>
              <table:table-cell office:value-type="float" office:value="879">
                <text:p>87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43581.4042951389">
                <text:p>43581.4042951389</text:p>
              </table:table-cell>
              <table:table-cell office:value-type="float" office:value="879">
                <text:p>87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43580.7554988426">
                <text:p>43580.7554988426</text:p>
              </table:table-cell>
              <table:table-cell office:value-type="float" office:value="881">
                <text:p>881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3579.9979982639">
                <text:p>43579.9979982639</text:p>
              </table:table-cell>
              <table:table-cell office:value-type="float" office:value="881">
                <text:p>881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3579.9979982639">
                <text:p>43579.9979982639</text:p>
              </table:table-cell>
              <table:table-cell office:value-type="float" office:value="880">
                <text:p>880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3579.4723043982">
                <text:p>43579.4723043982</text:p>
              </table:table-cell>
              <table:table-cell office:value-type="float" office:value="882">
                <text:p>882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3579.4335659722">
                <text:p>43579.4335659722</text:p>
              </table:table-cell>
              <table:table-cell office:value-type="float" office:value="882">
                <text:p>882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3579.4234618056">
                <text:p>43579.4234618056</text:p>
              </table:table-cell>
              <table:table-cell office:value-type="float" office:value="883">
                <text:p>88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float" office:value="43578.6686354167">
                <text:p>43578.6686354167</text:p>
              </table:table-cell>
              <table:table-cell office:value-type="float" office:value="883">
                <text:p>88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float" office:value="43578.4639710648">
                <text:p>43578.4639710648</text:p>
              </table:table-cell>
              <table:table-cell office:value-type="float" office:value="883">
                <text:p>88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float" office:value="43578.4447349537">
                <text:p>43578.4447349537</text:p>
              </table:table-cell>
              <table:table-cell office:value-type="float" office:value="883">
                <text:p>88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float" office:value="43578.4235775463">
                <text:p>43578.4235775463</text:p>
              </table:table-cell>
              <table:table-cell office:value-type="float" office:value="882">
                <text:p>882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3578.4193877315">
                <text:p>43578.4193877315</text:p>
              </table:table-cell>
              <table:table-cell office:value-type="float" office:value="881">
                <text:p>881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3578.405568287">
                <text:p>43578.405568287</text:p>
              </table:table-cell>
              <table:table-cell office:value-type="float" office:value="880">
                <text:p>880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43575.7813090278">
                <text:p>43575.7813090278</text:p>
              </table:table-cell>
              <table:table-cell office:value-type="float" office:value="885">
                <text:p>885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43571.4686585648">
                <text:p>43571.4686585648</text:p>
              </table:table-cell>
              <table:table-cell office:value-type="float" office:value="886">
                <text:p>88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3571.39603125">
                <text:p>43571.39603125</text:p>
              </table:table-cell>
              <table:table-cell office:value-type="float" office:value="877">
                <text:p>877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3570.3923043982">
                <text:p>43570.3923043982</text:p>
              </table:table-cell>
              <table:table-cell office:value-type="float" office:value="878">
                <text:p>878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43569.4948159722">
                <text:p>43569.4948159722</text:p>
              </table:table-cell>
              <table:table-cell office:value-type="float" office:value="876">
                <text:p>87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3568.0015399306">
                <text:p>43568.0015399306</text:p>
              </table:table-cell>
              <table:table-cell office:value-type="float" office:value="876">
                <text:p>87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3567.8154635417">
                <text:p>43567.8154635417</text:p>
              </table:table-cell>
              <table:table-cell office:value-type="float" office:value="874">
                <text:p>87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3567.3872002315">
                <text:p>43567.3872002315</text:p>
              </table:table-cell>
              <table:table-cell office:value-type="float" office:value="874">
                <text:p>87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3566.4883229167">
                <text:p>43566.4883229167</text:p>
              </table:table-cell>
              <table:table-cell office:value-type="float" office:value="876">
                <text:p>876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43566.3667372685">
                <text:p>43566.3667372685</text:p>
              </table:table-cell>
              <table:table-cell office:value-type="float" office:value="874">
                <text:p>87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3565.4054409722">
                <text:p>43565.4054409722</text:p>
              </table:table-cell>
              <table:table-cell office:value-type="float" office:value="880">
                <text:p>88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43563.7092366898">
                <text:p>43563.7092366898</text:p>
              </table:table-cell>
              <table:table-cell office:value-type="float" office:value="889">
                <text:p>889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43563.7090052083">
                <text:p>43563.7090052083</text:p>
              </table:table-cell>
              <table:table-cell office:value-type="float" office:value="892">
                <text:p>892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43561.8991903935">
                <text:p>43561.8991903935</text:p>
              </table:table-cell>
              <table:table-cell office:value-type="float" office:value="892">
                <text:p>892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43560.7832991898">
                <text:p>43560.7832991898</text:p>
              </table:table-cell>
              <table:table-cell office:value-type="float" office:value="891">
                <text:p>89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3560.7799311343">
                <text:p>43560.7799311343</text:p>
              </table:table-cell>
              <table:table-cell office:value-type="float" office:value="890">
                <text:p>89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43560.6121771991">
                <text:p>43560.6121771991</text:p>
              </table:table-cell>
              <table:table-cell office:value-type="float" office:value="890">
                <text:p>89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43560.3897697917">
                <text:p>43560.3897697917</text:p>
              </table:table-cell>
              <table:table-cell office:value-type="float" office:value="890">
                <text:p>89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43560.3889248843">
                <text:p>43560.3889248843</text:p>
              </table:table-cell>
              <table:table-cell office:value-type="float" office:value="889">
                <text:p>889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3558.9033454861">
                <text:p>43558.9033454861</text:p>
              </table:table-cell>
              <table:table-cell office:value-type="float" office:value="892">
                <text:p>892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3558.7238431713">
                <text:p>43558.7238431713</text:p>
              </table:table-cell>
              <table:table-cell office:value-type="float" office:value="809">
                <text:p>809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43558.7130915509">
                <text:p>43558.7130915509</text:p>
              </table:table-cell>
              <table:table-cell office:value-type="float" office:value="811">
                <text:p>81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3558.7042952546">
                <text:p>43558.7042952546</text:p>
              </table:table-cell>
              <table:table-cell office:value-type="float" office:value="810">
                <text:p>81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43558.4697119213">
                <text:p>43558.4697119213</text:p>
              </table:table-cell>
              <table:table-cell office:value-type="float" office:value="809">
                <text:p>809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43558.3830336806">
                <text:p>43558.3830336806</text:p>
              </table:table-cell>
              <table:table-cell office:value-type="float" office:value="808">
                <text:p>808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43557.4238091435">
                <text:p>43557.4238091435</text:p>
              </table:table-cell>
              <table:table-cell office:value-type="float" office:value="811">
                <text:p>811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43556.4523508102">
                <text:p>43556.4523508102</text:p>
              </table:table-cell>
              <table:table-cell office:value-type="float" office:value="811">
                <text:p>811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43554.6686818287">
                <text:p>43554.6686818287</text:p>
              </table:table-cell>
              <table:table-cell office:value-type="float" office:value="806">
                <text:p>806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43554.6680915509">
                <text:p>43554.6680915509</text:p>
              </table:table-cell>
              <table:table-cell office:value-type="float" office:value="806">
                <text:p>806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43553.4927096065">
                <text:p>43553.4927096065</text:p>
              </table:table-cell>
              <table:table-cell office:value-type="float" office:value="806">
                <text:p>806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43553.3431957176">
                <text:p>43553.3431957176</text:p>
              </table:table-cell>
              <table:table-cell office:value-type="float" office:value="807">
                <text:p>80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float" office:value="43552.5465984954">
                <text:p>43552.5465984954</text:p>
              </table:table-cell>
              <table:table-cell office:value-type="float" office:value="807">
                <text:p>80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float" office:value="43551.4739711806">
                <text:p>43551.4739711806</text:p>
              </table:table-cell>
              <table:table-cell office:value-type="float" office:value="812">
                <text:p>812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43550.5803716435">
                <text:p>43550.5803716435</text:p>
              </table:table-cell>
              <table:table-cell office:value-type="float" office:value="815">
                <text:p>81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43547.455603125">
                <text:p>43547.455603125</text:p>
              </table:table-cell>
              <table:table-cell office:value-type="float" office:value="817">
                <text:p>817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float" office:value="43546.7618994213">
                <text:p>43546.7618994213</text:p>
              </table:table-cell>
              <table:table-cell office:value-type="float" office:value="817">
                <text:p>817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float" office:value="43544.4600128472">
                <text:p>43544.4600128472</text:p>
              </table:table-cell>
              <table:table-cell office:value-type="float" office:value="817">
                <text:p>817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float" office:value="43544.4570730324">
                <text:p>43544.4570730324</text:p>
              </table:table-cell>
              <table:table-cell office:value-type="float" office:value="817">
                <text:p>817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float" office:value="43543.3780105324">
                <text:p>43543.3780105324</text:p>
              </table:table-cell>
              <table:table-cell office:value-type="float" office:value="819">
                <text:p>819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float" office:value="43542.5584387732">
                <text:p>43542.5584387732</text:p>
              </table:table-cell>
              <table:table-cell office:value-type="float" office:value="818">
                <text:p>818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542.4192142361">
                <text:p>43542.4192142361</text:p>
              </table:table-cell>
              <table:table-cell office:value-type="float" office:value="818">
                <text:p>818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541.716853125">
                <text:p>43541.716853125</text:p>
              </table:table-cell>
              <table:table-cell office:value-type="float" office:value="818">
                <text:p>818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539.6651047454">
                <text:p>43539.6651047454</text:p>
              </table:table-cell>
              <table:table-cell office:value-type="float" office:value="818">
                <text:p>818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539.4893299769">
                <text:p>43539.4893299769</text:p>
              </table:table-cell>
              <table:table-cell office:value-type="float" office:value="827">
                <text:p>827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3539.4107998843">
                <text:p>43539.4107998843</text:p>
              </table:table-cell>
              <table:table-cell office:value-type="float" office:value="827">
                <text:p>827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3537.4125128472">
                <text:p>43537.4125128472</text:p>
              </table:table-cell>
              <table:table-cell office:value-type="float" office:value="822">
                <text:p>822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536.388566088">
                <text:p>43536.388566088</text:p>
              </table:table-cell>
              <table:table-cell office:value-type="float" office:value="822">
                <text:p>822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536.3802790509">
                <text:p>43536.3802790509</text:p>
              </table:table-cell>
              <table:table-cell office:value-type="float" office:value="821">
                <text:p>821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float" office:value="43531.7455215278">
                <text:p>43531.7455215278</text:p>
              </table:table-cell>
              <table:table-cell office:value-type="float" office:value="824">
                <text:p>824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float" office:value="43531.7292599537">
                <text:p>43531.7292599537</text:p>
              </table:table-cell>
              <table:table-cell office:value-type="float" office:value="830">
                <text:p>83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3530.9216210648">
                <text:p>43530.9216210648</text:p>
              </table:table-cell>
              <table:table-cell office:value-type="float" office:value="830">
                <text:p>83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3529.4118878472">
                <text:p>43529.4118878472</text:p>
              </table:table-cell>
              <table:table-cell office:value-type="float" office:value="830">
                <text:p>83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3529.3879179398">
                <text:p>43529.3879179398</text:p>
              </table:table-cell>
              <table:table-cell office:value-type="float" office:value="830">
                <text:p>83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3529.3829642361">
                <text:p>43529.3829642361</text:p>
              </table:table-cell>
              <table:table-cell office:value-type="float" office:value="830">
                <text:p>83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3527.7027443287">
                <text:p>43527.7027443287</text:p>
              </table:table-cell>
              <table:table-cell office:value-type="float" office:value="833">
                <text:p>833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3527.6989596065">
                <text:p>43527.6989596065</text:p>
              </table:table-cell>
              <table:table-cell office:value-type="float" office:value="833">
                <text:p>833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3524.9393409722">
                <text:p>43524.9393409722</text:p>
              </table:table-cell>
              <table:table-cell office:value-type="float" office:value="829">
                <text:p>82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525.3391795139">
                <text:p>43525.3391795139</text:p>
              </table:table-cell>
              <table:table-cell office:value-type="float" office:value="829">
                <text:p>82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524.6866332176">
                <text:p>43524.6866332176</text:p>
              </table:table-cell>
              <table:table-cell office:value-type="float" office:value="830">
                <text:p>830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3524.6865637731">
                <text:p>43524.6865637731</text:p>
              </table:table-cell>
              <table:table-cell office:value-type="float" office:value="829">
                <text:p>82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524.682003588">
                <text:p>43524.682003588</text:p>
              </table:table-cell>
              <table:table-cell office:value-type="float" office:value="828">
                <text:p>82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524.645915625">
                <text:p>43524.645915625</text:p>
              </table:table-cell>
              <table:table-cell office:value-type="float" office:value="827">
                <text:p>827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3524.645915625">
                <text:p>43524.645915625</text:p>
              </table:table-cell>
              <table:table-cell office:value-type="float" office:value="826">
                <text:p>826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3523.8760770833">
                <text:p>43523.8760770833</text:p>
              </table:table-cell>
              <table:table-cell office:value-type="float" office:value="825">
                <text:p>825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523.852269213">
                <text:p>43523.852269213</text:p>
              </table:table-cell>
              <table:table-cell office:value-type="float" office:value="825">
                <text:p>825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523.5355915509">
                <text:p>43523.5355915509</text:p>
              </table:table-cell>
              <table:table-cell office:value-type="float" office:value="824">
                <text:p>824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float" office:value="43522.3710545139">
                <text:p>43522.3710545139</text:p>
              </table:table-cell>
              <table:table-cell office:value-type="float" office:value="825">
                <text:p>825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518.9482530093">
                <text:p>43518.9482530093</text:p>
              </table:table-cell>
              <table:table-cell office:value-type="float" office:value="825">
                <text:p>825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518.3693994213">
                <text:p>43518.3693994213</text:p>
              </table:table-cell>
              <table:table-cell office:value-type="float" office:value="829">
                <text:p>829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3517.5761123843">
                <text:p>43517.5761123843</text:p>
              </table:table-cell>
              <table:table-cell office:value-type="float" office:value="830">
                <text:p>83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3515.794155787">
                <text:p>43515.794155787</text:p>
              </table:table-cell>
              <table:table-cell office:value-type="float" office:value="837">
                <text:p>837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515.7838780093">
                <text:p>43515.7838780093</text:p>
              </table:table-cell>
              <table:table-cell office:value-type="float" office:value="824">
                <text:p>82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3515.7756835648">
                <text:p>43515.7756835648</text:p>
              </table:table-cell>
              <table:table-cell office:value-type="float" office:value="824">
                <text:p>82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3515.4826864583">
                <text:p>43515.4826864583</text:p>
              </table:table-cell>
              <table:table-cell office:value-type="float" office:value="834">
                <text:p>83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3515.3546887732">
                <text:p>43515.3546887732</text:p>
              </table:table-cell>
              <table:table-cell office:value-type="float" office:value="842">
                <text:p>842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514.5820498843">
                <text:p>43514.5820498843</text:p>
              </table:table-cell>
              <table:table-cell office:value-type="float" office:value="842">
                <text:p>842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513.6555568287">
                <text:p>43513.6555568287</text:p>
              </table:table-cell>
              <table:table-cell office:value-type="float" office:value="841">
                <text:p>841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512.5692831019">
                <text:p>43512.5692831019</text:p>
              </table:table-cell>
              <table:table-cell office:value-type="float" office:value="841">
                <text:p>841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512.3583803241">
                <text:p>43512.3583803241</text:p>
              </table:table-cell>
              <table:table-cell office:value-type="float" office:value="841">
                <text:p>841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511.8158571759">
                <text:p>43511.8158571759</text:p>
              </table:table-cell>
              <table:table-cell office:value-type="float" office:value="838">
                <text:p>83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3511.4708577546">
                <text:p>43511.4708577546</text:p>
              </table:table-cell>
              <table:table-cell office:value-type="float" office:value="838">
                <text:p>83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3511.3609734954">
                <text:p>43511.3609734954</text:p>
              </table:table-cell>
              <table:table-cell office:value-type="float" office:value="839">
                <text:p>83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3510.4639133102">
                <text:p>43510.4639133102</text:p>
              </table:table-cell>
              <table:table-cell office:value-type="float" office:value="839">
                <text:p>83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3509.4593646991">
                <text:p>43509.4593646991</text:p>
              </table:table-cell>
              <table:table-cell office:value-type="float" office:value="844">
                <text:p>844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3508.4176633102">
                <text:p>43508.4176633102</text:p>
              </table:table-cell>
              <table:table-cell office:value-type="float" office:value="850">
                <text:p>850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3505.7188548611">
                <text:p>43505.7188548611</text:p>
              </table:table-cell>
              <table:table-cell office:value-type="float" office:value="858">
                <text:p>858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505.7188548611">
                <text:p>43505.7188548611</text:p>
              </table:table-cell>
              <table:table-cell office:value-type="float" office:value="863">
                <text:p>863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504.9146534722">
                <text:p>43504.9146534722</text:p>
              </table:table-cell>
              <table:table-cell office:value-type="float" office:value="869">
                <text:p>869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504.9007993056">
                <text:p>43504.9007993056</text:p>
              </table:table-cell>
              <table:table-cell office:value-type="float" office:value="871">
                <text:p>871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504.8996071759">
                <text:p>43504.8996071759</text:p>
              </table:table-cell>
              <table:table-cell office:value-type="float" office:value="872">
                <text:p>87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504.464202662">
                <text:p>43504.464202662</text:p>
              </table:table-cell>
              <table:table-cell office:value-type="float" office:value="873">
                <text:p>87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504.4510429398">
                <text:p>43504.4510429398</text:p>
              </table:table-cell>
              <table:table-cell office:value-type="float" office:value="872">
                <text:p>87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504.355128588">
                <text:p>43504.355128588</text:p>
              </table:table-cell>
              <table:table-cell office:value-type="float" office:value="874">
                <text:p>874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503.6150128472">
                <text:p>43503.6150128472</text:p>
              </table:table-cell>
              <table:table-cell office:value-type="float" office:value="874">
                <text:p>874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502.8224081019">
                <text:p>43502.8224081019</text:p>
              </table:table-cell>
              <table:table-cell office:value-type="float" office:value="873">
                <text:p>87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502.6024318287">
                <text:p>43502.6024318287</text:p>
              </table:table-cell>
              <table:table-cell office:value-type="float" office:value="874">
                <text:p>874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502.3030221065">
                <text:p>43502.3030221065</text:p>
              </table:table-cell>
              <table:table-cell office:value-type="float" office:value="879">
                <text:p>87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501.5739248843">
                <text:p>43501.5739248843</text:p>
              </table:table-cell>
              <table:table-cell office:value-type="float" office:value="879">
                <text:p>87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501.4719572917">
                <text:p>43501.4719572917</text:p>
              </table:table-cell>
              <table:table-cell office:value-type="float" office:value="879">
                <text:p>87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501.4626054398">
                <text:p>43501.4626054398</text:p>
              </table:table-cell>
              <table:table-cell office:value-type="float" office:value="879">
                <text:p>87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501.440290625">
                <text:p>43501.440290625</text:p>
              </table:table-cell>
              <table:table-cell office:value-type="float" office:value="879">
                <text:p>87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501.4340521991">
                <text:p>43501.4340521991</text:p>
              </table:table-cell>
              <table:table-cell office:value-type="float" office:value="877">
                <text:p>877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501.3979063657">
                <text:p>43501.3979063657</text:p>
              </table:table-cell>
              <table:table-cell office:value-type="float" office:value="879">
                <text:p>879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97.3482072917">
                <text:p>43497.3482072917</text:p>
              </table:table-cell>
              <table:table-cell office:value-type="float" office:value="880">
                <text:p>880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96.4855221065">
                <text:p>43496.4855221065</text:p>
              </table:table-cell>
              <table:table-cell office:value-type="float" office:value="884">
                <text:p>88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495.6938670139">
                <text:p>43495.6938670139</text:p>
              </table:table-cell>
              <table:table-cell office:value-type="float" office:value="884">
                <text:p>88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495.6905684028">
                <text:p>43495.6905684028</text:p>
              </table:table-cell>
              <table:table-cell office:value-type="float" office:value="883">
                <text:p>88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494.7732993056">
                <text:p>43494.7732993056</text:p>
              </table:table-cell>
              <table:table-cell office:value-type="float" office:value="882">
                <text:p>88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94.7713548611">
                <text:p>43494.7713548611</text:p>
              </table:table-cell>
              <table:table-cell office:value-type="float" office:value="881">
                <text:p>881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94.4609387732">
                <text:p>43494.4609387732</text:p>
              </table:table-cell>
              <table:table-cell office:value-type="float" office:value="883">
                <text:p>88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94.4603832176">
                <text:p>43494.4603832176</text:p>
              </table:table-cell>
              <table:table-cell office:value-type="float" office:value="881">
                <text:p>881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90.7794798611">
                <text:p>43490.7794798611</text:p>
              </table:table-cell>
              <table:table-cell office:value-type="float" office:value="881">
                <text:p>881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90.7775122685">
                <text:p>43490.7775122685</text:p>
              </table:table-cell>
              <table:table-cell office:value-type="float" office:value="882">
                <text:p>88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90.6706378472">
                <text:p>43490.6706378472</text:p>
              </table:table-cell>
              <table:table-cell office:value-type="float" office:value="882">
                <text:p>88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90.6702443287">
                <text:p>43490.6702443287</text:p>
              </table:table-cell>
              <table:table-cell office:value-type="float" office:value="881">
                <text:p>881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90.6697350694">
                <text:p>43490.6697350694</text:p>
              </table:table-cell>
              <table:table-cell office:value-type="float" office:value="880">
                <text:p>88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490.6636586806">
                <text:p>43490.6636586806</text:p>
              </table:table-cell>
              <table:table-cell office:value-type="float" office:value="879">
                <text:p>87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490.662327662">
                <text:p>43490.662327662</text:p>
              </table:table-cell>
              <table:table-cell office:value-type="float" office:value="878">
                <text:p>878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float" office:value="43489.8791789352">
                <text:p>43489.8791789352</text:p>
              </table:table-cell>
              <table:table-cell office:value-type="float" office:value="877">
                <text:p>87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489.4823855324">
                <text:p>43489.4823855324</text:p>
              </table:table-cell>
              <table:table-cell office:value-type="float" office:value="878">
                <text:p>878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float" office:value="43488.4342836806">
                <text:p>43488.4342836806</text:p>
              </table:table-cell>
              <table:table-cell office:value-type="float" office:value="880">
                <text:p>88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484.5951864583">
                <text:p>43484.5951864583</text:p>
              </table:table-cell>
              <table:table-cell office:value-type="float" office:value="880">
                <text:p>88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483.5591216435">
                <text:p>43483.5591216435</text:p>
              </table:table-cell>
              <table:table-cell office:value-type="float" office:value="880">
                <text:p>88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483.4653716435">
                <text:p>43483.4653716435</text:p>
              </table:table-cell>
              <table:table-cell office:value-type="float" office:value="880">
                <text:p>88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483.233681713">
                <text:p>43483.233681713</text:p>
              </table:table-cell>
              <table:table-cell office:value-type="float" office:value="879">
                <text:p>87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481.8059033565">
                <text:p>43481.8059033565</text:p>
              </table:table-cell>
              <table:table-cell office:value-type="float" office:value="879">
                <text:p>87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482.4201633102">
                <text:p>43482.4201633102</text:p>
              </table:table-cell>
              <table:table-cell office:value-type="float" office:value="879">
                <text:p>87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481.4205799769">
                <text:p>43481.4205799769</text:p>
              </table:table-cell>
              <table:table-cell office:value-type="float" office:value="880">
                <text:p>880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480.4569920139">
                <text:p>43480.4569920139</text:p>
              </table:table-cell>
              <table:table-cell office:value-type="float" office:value="880">
                <text:p>880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480.361390162">
                <text:p>43480.361390162</text:p>
              </table:table-cell>
              <table:table-cell office:value-type="float" office:value="874">
                <text:p>874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float" office:value="43478.4487049769">
                <text:p>43478.4487049769</text:p>
              </table:table-cell>
              <table:table-cell office:value-type="float" office:value="873">
                <text:p>873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476.3945614583">
                <text:p>43476.3945614583</text:p>
              </table:table-cell>
              <table:table-cell office:value-type="float" office:value="873">
                <text:p>873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475.4643299769">
                <text:p>43475.4643299769</text:p>
              </table:table-cell>
              <table:table-cell office:value-type="float" office:value="872">
                <text:p>87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470.760765162">
                <text:p>43470.760765162</text:p>
              </table:table-cell>
              <table:table-cell office:value-type="float" office:value="872">
                <text:p>87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469.4233577546">
                <text:p>43469.4233577546</text:p>
              </table:table-cell>
              <table:table-cell office:value-type="float" office:value="872">
                <text:p>87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468.4014248843">
                <text:p>43468.4014248843</text:p>
              </table:table-cell>
              <table:table-cell office:value-type="float" office:value="872">
                <text:p>87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463.6566795139">
                <text:p>43463.6566795139</text:p>
              </table:table-cell>
              <table:table-cell office:value-type="float" office:value="872">
                <text:p>87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462.8311008102">
                <text:p>43462.8311008102</text:p>
              </table:table-cell>
              <table:table-cell office:value-type="float" office:value="872">
                <text:p>87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456.5895961806">
                <text:p>43456.5895961806</text:p>
              </table:table-cell>
              <table:table-cell office:value-type="float" office:value="874">
                <text:p>874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float" office:value="43455.3727443287">
                <text:p>43455.3727443287</text:p>
              </table:table-cell>
              <table:table-cell office:value-type="float" office:value="874">
                <text:p>874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float" office:value="43455.3448855324">
                <text:p>43455.3448855324</text:p>
              </table:table-cell>
              <table:table-cell office:value-type="float" office:value="873">
                <text:p>873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454.5282298611">
                <text:p>43454.5282298611</text:p>
              </table:table-cell>
              <table:table-cell office:value-type="float" office:value="873">
                <text:p>873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452.4600128472">
                <text:p>43452.4600128472</text:p>
              </table:table-cell>
              <table:table-cell office:value-type="float" office:value="858">
                <text:p>858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3452.3641100694">
                <text:p>43452.3641100694</text:p>
              </table:table-cell>
              <table:table-cell office:value-type="float" office:value="859">
                <text:p>85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452.3594688657">
                <text:p>43452.3594688657</text:p>
              </table:table-cell>
              <table:table-cell office:value-type="float" office:value="858">
                <text:p>858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3451.6850938657">
                <text:p>43451.6850938657</text:p>
              </table:table-cell>
              <table:table-cell office:value-type="float" office:value="857">
                <text:p>857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3451.673728125">
                <text:p>43451.673728125</text:p>
              </table:table-cell>
              <table:table-cell office:value-type="float" office:value="856">
                <text:p>85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float" office:value="43451.4838554398">
                <text:p>43451.4838554398</text:p>
              </table:table-cell>
              <table:table-cell office:value-type="float" office:value="854">
                <text:p>854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float" office:value="43450.5524318287">
                <text:p>43450.5524318287</text:p>
              </table:table-cell>
              <table:table-cell office:value-type="float" office:value="853">
                <text:p>853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3449.427280787">
                <text:p>43449.427280787</text:p>
              </table:table-cell>
              <table:table-cell office:value-type="float" office:value="853">
                <text:p>853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3449.4236928241">
                <text:p>43449.4236928241</text:p>
              </table:table-cell>
              <table:table-cell office:value-type="float" office:value="851">
                <text:p>851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449.4093988426">
                <text:p>43449.4093988426</text:p>
              </table:table-cell>
              <table:table-cell office:value-type="float" office:value="849">
                <text:p>84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449.4073618056">
                <text:p>43449.4073618056</text:p>
              </table:table-cell>
              <table:table-cell office:value-type="float" office:value="849">
                <text:p>84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447.7944219907">
                <text:p>43447.7944219907</text:p>
              </table:table-cell>
              <table:table-cell office:value-type="float" office:value="849">
                <text:p>84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447.7907877315">
                <text:p>43447.7907877315</text:p>
              </table:table-cell>
              <table:table-cell office:value-type="float" office:value="849">
                <text:p>84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447.3623739583">
                <text:p>43447.3623739583</text:p>
              </table:table-cell>
              <table:table-cell office:value-type="float" office:value="850">
                <text:p>85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447.3594572917">
                <text:p>43447.3594572917</text:p>
              </table:table-cell>
              <table:table-cell office:value-type="float" office:value="849">
                <text:p>84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445.5720383102">
                <text:p>43445.5720383102</text:p>
              </table:table-cell>
              <table:table-cell office:value-type="float" office:value="850">
                <text:p>850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3445.5720383102">
                <text:p>43445.5720383102</text:p>
              </table:table-cell>
              <table:table-cell office:value-type="float" office:value="849">
                <text:p>849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3445.5720383102">
                <text:p>43445.5720383102</text:p>
              </table:table-cell>
              <table:table-cell office:value-type="float" office:value="847">
                <text:p>84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444.8288201389">
                <text:p>43444.8288201389</text:p>
              </table:table-cell>
              <table:table-cell office:value-type="float" office:value="846">
                <text:p>84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444.8254752315">
                <text:p>43444.8254752315</text:p>
              </table:table-cell>
              <table:table-cell office:value-type="float" office:value="848">
                <text:p>84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442.6915059028">
                <text:p>43442.6915059028</text:p>
              </table:table-cell>
              <table:table-cell office:value-type="float" office:value="848">
                <text:p>84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441.8329752315">
                <text:p>43441.8329752315</text:p>
              </table:table-cell>
              <table:table-cell office:value-type="float" office:value="848">
                <text:p>84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441.8189706018">
                <text:p>43441.8189706018</text:p>
              </table:table-cell>
              <table:table-cell office:value-type="float" office:value="847">
                <text:p>847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3441.5241447917">
                <text:p>43441.5241447917</text:p>
              </table:table-cell>
              <table:table-cell office:value-type="float" office:value="849">
                <text:p>84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3440.3873971065">
                <text:p>43440.3873971065</text:p>
              </table:table-cell>
              <table:table-cell office:value-type="float" office:value="861">
                <text:p>861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439.5729179398">
                <text:p>43439.5729179398</text:p>
              </table:table-cell>
              <table:table-cell office:value-type="float" office:value="861">
                <text:p>861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438.8452090278">
                <text:p>43438.8452090278</text:p>
              </table:table-cell>
              <table:table-cell office:value-type="float" office:value="861">
                <text:p>861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3438.3806146991">
                <text:p>43438.3806146991</text:p>
              </table:table-cell>
              <table:table-cell office:value-type="float" office:value="867">
                <text:p>86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3437.375128588">
                <text:p>43437.375128588</text:p>
              </table:table-cell>
              <table:table-cell office:value-type="float" office:value="870">
                <text:p>87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3437.364040625">
                <text:p>43437.364040625</text:p>
              </table:table-cell>
              <table:table-cell office:value-type="float" office:value="869">
                <text:p>86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float" office:value="43435.6994920139">
                <text:p>43435.6994920139</text:p>
              </table:table-cell>
              <table:table-cell office:value-type="float" office:value="869">
                <text:p>86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float" office:value="43434.8333803241">
                <text:p>43434.8333803241</text:p>
              </table:table-cell>
              <table:table-cell office:value-type="float" office:value="869">
                <text:p>86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float" office:value="43434.3733693287">
                <text:p>43434.3733693287</text:p>
              </table:table-cell>
              <table:table-cell office:value-type="float" office:value="870">
                <text:p>87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3433.367941088">
                <text:p>43433.367941088</text:p>
              </table:table-cell>
              <table:table-cell office:value-type="float" office:value="875">
                <text:p>87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432.3894109954">
                <text:p>43432.3894109954</text:p>
              </table:table-cell>
              <table:table-cell office:value-type="float" office:value="882">
                <text:p>88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432.3886586806">
                <text:p>43432.3886586806</text:p>
              </table:table-cell>
              <table:table-cell office:value-type="float" office:value="879">
                <text:p>87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430.8077321759">
                <text:p>43430.8077321759</text:p>
              </table:table-cell>
              <table:table-cell office:value-type="float" office:value="888">
                <text:p>888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430.8008803241">
                <text:p>43430.8008803241</text:p>
              </table:table-cell>
              <table:table-cell office:value-type="float" office:value="883">
                <text:p>883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430.7817483796">
                <text:p>43430.7817483796</text:p>
              </table:table-cell>
              <table:table-cell office:value-type="float" office:value="883">
                <text:p>883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430.7799659722">
                <text:p>43430.7799659722</text:p>
              </table:table-cell>
              <table:table-cell office:value-type="float" office:value="894">
                <text:p>894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29.7662859954">
                <text:p>43429.7662859954</text:p>
              </table:table-cell>
              <table:table-cell office:value-type="float" office:value="894">
                <text:p>894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27.8727206019">
                <text:p>43427.8727206019</text:p>
              </table:table-cell>
              <table:table-cell office:value-type="float" office:value="894">
                <text:p>894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27.4973045139">
                <text:p>43427.4973045139</text:p>
              </table:table-cell>
              <table:table-cell office:value-type="float" office:value="895">
                <text:p>895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27.4954873843">
                <text:p>43427.4954873843</text:p>
              </table:table-cell>
              <table:table-cell office:value-type="float" office:value="894">
                <text:p>89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26.6064364583">
                <text:p>43426.6064364583</text:p>
              </table:table-cell>
              <table:table-cell office:value-type="float" office:value="894">
                <text:p>89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26.5109040509">
                <text:p>43426.5109040509</text:p>
              </table:table-cell>
              <table:table-cell office:value-type="float" office:value="894">
                <text:p>89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26.5109040509">
                <text:p>43426.5109040509</text:p>
              </table:table-cell>
              <table:table-cell office:value-type="float" office:value="894">
                <text:p>89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26.5109040509">
                <text:p>43426.5109040509</text:p>
              </table:table-cell>
              <table:table-cell office:value-type="float" office:value="894">
                <text:p>89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26.5109040509">
                <text:p>43426.5109040509</text:p>
              </table:table-cell>
              <table:table-cell office:value-type="float" office:value="894">
                <text:p>89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26.5108924769">
                <text:p>43426.5108924769</text:p>
              </table:table-cell>
              <table:table-cell office:value-type="float" office:value="894">
                <text:p>89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26.4328716435">
                <text:p>43426.4328716435</text:p>
              </table:table-cell>
              <table:table-cell office:value-type="float" office:value="894">
                <text:p>89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25.3863438657">
                <text:p>43425.3863438657</text:p>
              </table:table-cell>
              <table:table-cell office:value-type="float" office:value="895">
                <text:p>895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24.8068299769">
                <text:p>43424.8068299769</text:p>
              </table:table-cell>
              <table:table-cell office:value-type="float" office:value="895">
                <text:p>895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24.3669688657">
                <text:p>43424.3669688657</text:p>
              </table:table-cell>
              <table:table-cell office:value-type="float" office:value="896">
                <text:p>896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423.4323971065">
                <text:p>43423.4323971065</text:p>
              </table:table-cell>
              <table:table-cell office:value-type="float" office:value="896">
                <text:p>896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423.3753484954">
                <text:p>43423.3753484954</text:p>
              </table:table-cell>
              <table:table-cell office:value-type="float" office:value="895">
                <text:p>895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20.8021071759">
                <text:p>43420.8021071759</text:p>
              </table:table-cell>
              <table:table-cell office:value-type="float" office:value="893">
                <text:p>893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20.4225822917">
                <text:p>43420.4225822917</text:p>
              </table:table-cell>
              <table:table-cell office:value-type="float" office:value="893">
                <text:p>893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20.3467605324">
                <text:p>43420.3467605324</text:p>
              </table:table-cell>
              <table:table-cell office:value-type="float" office:value="894">
                <text:p>894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18.9687159722">
                <text:p>43418.9687159722</text:p>
              </table:table-cell>
              <table:table-cell office:value-type="float" office:value="894">
                <text:p>894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18.4315290509">
                <text:p>43418.4315290509</text:p>
              </table:table-cell>
              <table:table-cell office:value-type="float" office:value="897">
                <text:p>897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418.3487744213">
                <text:p>43418.3487744213</text:p>
              </table:table-cell>
              <table:table-cell office:value-type="float" office:value="899">
                <text:p>89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418.3487744213">
                <text:p>43418.3487744213</text:p>
              </table:table-cell>
              <table:table-cell office:value-type="float" office:value="898">
                <text:p>89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418.3487744213">
                <text:p>43418.3487744213</text:p>
              </table:table-cell>
              <table:table-cell office:value-type="float" office:value="897">
                <text:p>897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18.3487744213">
                <text:p>43418.3487744213</text:p>
              </table:table-cell>
              <table:table-cell office:value-type="float" office:value="896">
                <text:p>89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18.3487744213">
                <text:p>43418.3487744213</text:p>
              </table:table-cell>
              <table:table-cell office:value-type="float" office:value="895">
                <text:p>895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418.3487744213">
                <text:p>43418.3487744213</text:p>
              </table:table-cell>
              <table:table-cell office:value-type="float" office:value="894">
                <text:p>89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416.7209729167">
                <text:p>43416.7209729167</text:p>
              </table:table-cell>
              <table:table-cell office:value-type="float" office:value="893">
                <text:p>89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float" office:value="43415.5641447917">
                <text:p>43415.5641447917</text:p>
              </table:table-cell>
              <table:table-cell office:value-type="float" office:value="898">
                <text:p>898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413.6569798611">
                <text:p>43413.6569798611</text:p>
              </table:table-cell>
              <table:table-cell office:value-type="float" office:value="898">
                <text:p>898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413.7787396991">
                <text:p>43413.7787396991</text:p>
              </table:table-cell>
              <table:table-cell office:value-type="float" office:value="898">
                <text:p>898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411.461390162">
                <text:p>43411.461390162</text:p>
              </table:table-cell>
              <table:table-cell office:value-type="float" office:value="898">
                <text:p>898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411.4344572917">
                <text:p>43411.4344572917</text:p>
              </table:table-cell>
              <table:table-cell office:value-type="float" office:value="897">
                <text:p>897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410.5207998843">
                <text:p>43410.5207998843</text:p>
              </table:table-cell>
              <table:table-cell office:value-type="float" office:value="902">
                <text:p>902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409.3476864583">
                <text:p>43409.3476864583</text:p>
              </table:table-cell>
              <table:table-cell office:value-type="float" office:value="905">
                <text:p>905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06.6836123843">
                <text:p>43406.6836123843</text:p>
              </table:table-cell>
              <table:table-cell office:value-type="float" office:value="905">
                <text:p>905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405.4320498843">
                <text:p>43405.4320498843</text:p>
              </table:table-cell>
              <table:table-cell office:value-type="float" office:value="906">
                <text:p>90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04.0046186343">
                <text:p>43404.0046186343</text:p>
              </table:table-cell>
              <table:table-cell office:value-type="float" office:value="906">
                <text:p>90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03.4709850694">
                <text:p>43403.4709850694</text:p>
              </table:table-cell>
              <table:table-cell office:value-type="float" office:value="906">
                <text:p>90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01.3910197917">
                <text:p>43401.3910197917</text:p>
              </table:table-cell>
              <table:table-cell office:value-type="float" office:value="906">
                <text:p>90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01.3385313657">
                <text:p>43401.3385313657</text:p>
              </table:table-cell>
              <table:table-cell office:value-type="float" office:value="906">
                <text:p>90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400.7464480324">
                <text:p>43400.7464480324</text:p>
              </table:table-cell>
              <table:table-cell office:value-type="float" office:value="905">
                <text:p>905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399.3497697917">
                <text:p>43399.3497697917</text:p>
              </table:table-cell>
              <table:table-cell office:value-type="float" office:value="907">
                <text:p>907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398.4161008102">
                <text:p>43398.4161008102</text:p>
              </table:table-cell>
              <table:table-cell office:value-type="float" office:value="913">
                <text:p>91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98.3638554398">
                <text:p>43398.3638554398</text:p>
              </table:table-cell>
              <table:table-cell office:value-type="float" office:value="909">
                <text:p>909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397.4387049769">
                <text:p>43397.4387049769</text:p>
              </table:table-cell>
              <table:table-cell office:value-type="float" office:value="909">
                <text:p>909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396.4008809028">
                <text:p>43396.4008809028</text:p>
              </table:table-cell>
              <table:table-cell office:value-type="float" office:value="910">
                <text:p>910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92.8152790509">
                <text:p>43392.8152790509</text:p>
              </table:table-cell>
              <table:table-cell office:value-type="float" office:value="913">
                <text:p>91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92.4209619213">
                <text:p>43392.4209619213</text:p>
              </table:table-cell>
              <table:table-cell office:value-type="float" office:value="913">
                <text:p>91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90.4742373843">
                <text:p>43390.4742373843</text:p>
              </table:table-cell>
              <table:table-cell office:value-type="float" office:value="913">
                <text:p>91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90.434191088">
                <text:p>43390.434191088</text:p>
              </table:table-cell>
              <table:table-cell office:value-type="float" office:value="913">
                <text:p>91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90.4334966435">
                <text:p>43390.4334966435</text:p>
              </table:table-cell>
              <table:table-cell office:value-type="float" office:value="912">
                <text:p>91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90.4125591435">
                <text:p>43390.4125591435</text:p>
              </table:table-cell>
              <table:table-cell office:value-type="float" office:value="911">
                <text:p>911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389.4150475695">
                <text:p>43389.4150475695</text:p>
              </table:table-cell>
              <table:table-cell office:value-type="float" office:value="917">
                <text:p>917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88.5627790509">
                <text:p>43388.5627790509</text:p>
              </table:table-cell>
              <table:table-cell office:value-type="float" office:value="922">
                <text:p>922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88.5125822917">
                <text:p>43388.5125822917</text:p>
              </table:table-cell>
              <table:table-cell office:value-type="float" office:value="922">
                <text:p>922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88.4728369213">
                <text:p>43388.4728369213</text:p>
              </table:table-cell>
              <table:table-cell office:value-type="float" office:value="921">
                <text:p>92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86.841228125">
                <text:p>43386.841228125</text:p>
              </table:table-cell>
              <table:table-cell office:value-type="float" office:value="921">
                <text:p>92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86.7518415509">
                <text:p>43386.7518415509</text:p>
              </table:table-cell>
              <table:table-cell office:value-type="float" office:value="921">
                <text:p>92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86.7511818287">
                <text:p>43386.7511818287</text:p>
              </table:table-cell>
              <table:table-cell office:value-type="float" office:value="920">
                <text:p>920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85.4781841435">
                <text:p>43385.4781841435</text:p>
              </table:table-cell>
              <table:table-cell office:value-type="float" office:value="919">
                <text:p>919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385.4529989583">
                <text:p>43385.4529989583</text:p>
              </table:table-cell>
              <table:table-cell office:value-type="float" office:value="918">
                <text:p>918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3383.4211471065">
                <text:p>43383.4211471065</text:p>
              </table:table-cell>
              <table:table-cell office:value-type="float" office:value="919">
                <text:p>919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382.5698623843">
                <text:p>43382.5698623843</text:p>
              </table:table-cell>
              <table:table-cell office:value-type="float" office:value="921">
                <text:p>92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81.6801510417">
                <text:p>43381.6801510417</text:p>
              </table:table-cell>
              <table:table-cell office:value-type="float" office:value="921">
                <text:p>92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81.6781024306">
                <text:p>43381.6781024306</text:p>
              </table:table-cell>
              <table:table-cell office:value-type="float" office:value="920">
                <text:p>920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79.836494213">
                <text:p>43379.836494213</text:p>
              </table:table-cell>
              <table:table-cell office:value-type="float" office:value="924">
                <text:p>92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378.3793414352">
                <text:p>43378.3793414352</text:p>
              </table:table-cell>
              <table:table-cell office:value-type="float" office:value="924">
                <text:p>92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378.3615868056">
                <text:p>43378.3615868056</text:p>
              </table:table-cell>
              <table:table-cell office:value-type="float" office:value="924">
                <text:p>92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378.3612280093">
                <text:p>43378.3612280093</text:p>
              </table:table-cell>
              <table:table-cell office:value-type="float" office:value="923">
                <text:p>92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78.3394456019">
                <text:p>43378.3394456019</text:p>
              </table:table-cell>
              <table:table-cell office:value-type="float" office:value="922">
                <text:p>92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78.3334618056">
                <text:p>43378.3334618056</text:p>
              </table:table-cell>
              <table:table-cell office:value-type="float" office:value="921">
                <text:p>921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376.5834155093">
                <text:p>43376.5834155093</text:p>
              </table:table-cell>
              <table:table-cell office:value-type="float" office:value="920">
                <text:p>920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376.5801053241">
                <text:p>43376.5801053241</text:p>
              </table:table-cell>
              <table:table-cell office:value-type="float" office:value="920">
                <text:p>920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375.5790752315">
                <text:p>43375.5790752315</text:p>
              </table:table-cell>
              <table:table-cell office:value-type="float" office:value="920">
                <text:p>920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3372.8860075232">
                <text:p>43372.8860075232</text:p>
              </table:table-cell>
              <table:table-cell office:value-type="float" office:value="923">
                <text:p>92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71.7063894676">
                <text:p>43371.7063894676</text:p>
              </table:table-cell>
              <table:table-cell office:value-type="float" office:value="923">
                <text:p>92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71.4596996528">
                <text:p>43371.4596996528</text:p>
              </table:table-cell>
              <table:table-cell office:value-type="float" office:value="923">
                <text:p>92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68.6581255787">
                <text:p>43368.6581255787</text:p>
              </table:table-cell>
              <table:table-cell office:value-type="float" office:value="923">
                <text:p>92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67.8436579861">
                <text:p>43367.8436579861</text:p>
              </table:table-cell>
              <table:table-cell office:value-type="float" office:value="923">
                <text:p>92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63.7628478009">
                <text:p>43363.7628478009</text:p>
              </table:table-cell>
              <table:table-cell office:value-type="float" office:value="923">
                <text:p>92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62.7032065972">
                <text:p>43362.7032065972</text:p>
              </table:table-cell>
              <table:table-cell office:value-type="float" office:value="925">
                <text:p>925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61.8967135417">
                <text:p>43361.8967135417</text:p>
              </table:table-cell>
              <table:table-cell office:value-type="float" office:value="927">
                <text:p>927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61.8628478009">
                <text:p>43361.8628478009</text:p>
              </table:table-cell>
              <table:table-cell office:value-type="float" office:value="913">
                <text:p>91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60.8715283565">
                <text:p>43360.8715283565</text:p>
              </table:table-cell>
              <table:table-cell office:value-type="float" office:value="914">
                <text:p>914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3360.7609502315">
                <text:p>43360.7609502315</text:p>
              </table:table-cell>
              <table:table-cell office:value-type="float" office:value="915">
                <text:p>915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360.7609502315">
                <text:p>43360.7609502315</text:p>
              </table:table-cell>
              <table:table-cell office:value-type="float" office:value="917">
                <text:p>917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358.8370266204">
                <text:p>43358.8370266204</text:p>
              </table:table-cell>
              <table:table-cell office:value-type="float" office:value="918">
                <text:p>918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3357.882083912">
                <text:p>43357.882083912</text:p>
              </table:table-cell>
              <table:table-cell office:value-type="float" office:value="918">
                <text:p>918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3357.3419340278">
                <text:p>43357.3419340278</text:p>
              </table:table-cell>
              <table:table-cell office:value-type="float" office:value="919">
                <text:p>91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float" office:value="43356.3461701389">
                <text:p>43356.3461701389</text:p>
              </table:table-cell>
              <table:table-cell office:value-type="float" office:value="923">
                <text:p>923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3356.3422002315">
                <text:p>43356.3422002315</text:p>
              </table:table-cell>
              <table:table-cell office:value-type="float" office:value="918">
                <text:p>918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3355.3531724537">
                <text:p>43355.3531724537</text:p>
              </table:table-cell>
              <table:table-cell office:value-type="float" office:value="920">
                <text:p>920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3353.8531950232">
                <text:p>43353.8531950232</text:p>
              </table:table-cell>
              <table:table-cell office:value-type="float" office:value="921">
                <text:p>921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3353.8142945602">
                <text:p>43353.8142945602</text:p>
              </table:table-cell>
              <table:table-cell office:value-type="float" office:value="926">
                <text:p>926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350.7808107639">
                <text:p>43350.7808107639</text:p>
              </table:table-cell>
              <table:table-cell office:value-type="float" office:value="926">
                <text:p>926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349.3692604167">
                <text:p>43349.3692604167</text:p>
              </table:table-cell>
              <table:table-cell office:value-type="float" office:value="927">
                <text:p>927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348.3257766204">
                <text:p>43348.3257766204</text:p>
              </table:table-cell>
              <table:table-cell office:value-type="float" office:value="927">
                <text:p>927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347.3533229167">
                <text:p>43347.3533229167</text:p>
              </table:table-cell>
              <table:table-cell office:value-type="float" office:value="928">
                <text:p>928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345.5457418982">
                <text:p>43345.5457418982</text:p>
              </table:table-cell>
              <table:table-cell office:value-type="float" office:value="929">
                <text:p>929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3343.8030908565">
                <text:p>43343.8030908565</text:p>
              </table:table-cell>
              <table:table-cell office:value-type="float" office:value="929">
                <text:p>929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3343.3645613426">
                <text:p>43343.3645613426</text:p>
              </table:table-cell>
              <table:table-cell office:value-type="float" office:value="930">
                <text:p>930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3342.3930335648">
                <text:p>43342.3930335648</text:p>
              </table:table-cell>
              <table:table-cell office:value-type="float" office:value="929">
                <text:p>929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3340.9259039352">
                <text:p>43340.9259039352</text:p>
              </table:table-cell>
              <table:table-cell office:value-type="float" office:value="929">
                <text:p>929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3340.8112627315">
                <text:p>43340.8112627315</text:p>
              </table:table-cell>
              <table:table-cell office:value-type="float" office:value="929">
                <text:p>929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3340.4493530093">
                <text:p>43340.4493530093</text:p>
              </table:table-cell>
              <table:table-cell office:value-type="float" office:value="929">
                <text:p>929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3340.396818287">
                <text:p>43340.396818287</text:p>
              </table:table-cell>
              <table:table-cell office:value-type="float" office:value="928">
                <text:p>928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340.3926863426">
                <text:p>43340.3926863426</text:p>
              </table:table-cell>
              <table:table-cell office:value-type="float" office:value="926">
                <text:p>92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340.3522002315">
                <text:p>43340.3522002315</text:p>
              </table:table-cell>
              <table:table-cell office:value-type="float" office:value="926">
                <text:p>92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339.4237280093">
                <text:p>43339.4237280093</text:p>
              </table:table-cell>
              <table:table-cell office:value-type="float" office:value="926">
                <text:p>92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339.4237280093">
                <text:p>43339.4237280093</text:p>
              </table:table-cell>
              <table:table-cell office:value-type="float" office:value="923">
                <text:p>923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339.4237280093">
                <text:p>43339.4237280093</text:p>
              </table:table-cell>
              <table:table-cell office:value-type="float" office:value="922">
                <text:p>92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339.4233113426">
                <text:p>43339.4233113426</text:p>
              </table:table-cell>
              <table:table-cell office:value-type="float" office:value="920">
                <text:p>92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339.3770613426">
                <text:p>43339.3770613426</text:p>
              </table:table-cell>
              <table:table-cell office:value-type="float" office:value="919">
                <text:p>919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3336.7347112269">
                <text:p>43336.7347112269</text:p>
              </table:table-cell>
              <table:table-cell office:value-type="float" office:value="921">
                <text:p>921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335.7327320602">
                <text:p>43335.7327320602</text:p>
              </table:table-cell>
              <table:table-cell office:value-type="float" office:value="921">
                <text:p>921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335.706458912">
                <text:p>43335.706458912</text:p>
              </table:table-cell>
              <table:table-cell office:value-type="float" office:value="922">
                <text:p>92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335.3928136574">
                <text:p>43335.3928136574</text:p>
              </table:table-cell>
              <table:table-cell office:value-type="float" office:value="922">
                <text:p>92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334.3812858796">
                <text:p>43334.3812858796</text:p>
              </table:table-cell>
              <table:table-cell office:value-type="float" office:value="922">
                <text:p>92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332.8473038195">
                <text:p>43332.8473038195</text:p>
              </table:table-cell>
              <table:table-cell office:value-type="float" office:value="924">
                <text:p>924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332.814884838">
                <text:p>43332.814884838</text:p>
              </table:table-cell>
              <table:table-cell office:value-type="float" office:value="924">
                <text:p>924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332.3484965278">
                <text:p>43332.3484965278</text:p>
              </table:table-cell>
              <table:table-cell office:value-type="float" office:value="924">
                <text:p>924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330.4845491898">
                <text:p>43330.4845491898</text:p>
              </table:table-cell>
              <table:table-cell office:value-type="float" office:value="924">
                <text:p>924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328.9663547454">
                <text:p>43328.9663547454</text:p>
              </table:table-cell>
              <table:table-cell office:value-type="float" office:value="926">
                <text:p>92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328.9204635417">
                <text:p>43328.9204635417</text:p>
              </table:table-cell>
              <table:table-cell office:value-type="float" office:value="931">
                <text:p>931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3328.4320266204">
                <text:p>43328.4320266204</text:p>
              </table:table-cell>
              <table:table-cell office:value-type="float" office:value="931">
                <text:p>931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3327.4209270833">
                <text:p>43327.4209270833</text:p>
              </table:table-cell>
              <table:table-cell office:value-type="float" office:value="933">
                <text:p>93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3322.84571875">
                <text:p>43322.84571875</text:p>
              </table:table-cell>
              <table:table-cell office:value-type="float" office:value="1016">
                <text:p>101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322.8328831019">
                <text:p>43322.8328831019</text:p>
              </table:table-cell>
              <table:table-cell office:value-type="float" office:value="1019">
                <text:p>101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321.6010306713">
                <text:p>43321.6010306713</text:p>
              </table:table-cell>
              <table:table-cell office:value-type="float" office:value="1019">
                <text:p>101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321.5994797454">
                <text:p>43321.5994797454</text:p>
              </table:table-cell>
              <table:table-cell office:value-type="float" office:value="1018">
                <text:p>101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3321.0153130787">
                <text:p>43321.0153130787</text:p>
              </table:table-cell>
              <table:table-cell office:value-type="float" office:value="1018">
                <text:p>101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3321.0124427083">
                <text:p>43321.0124427083</text:p>
              </table:table-cell>
              <table:table-cell office:value-type="float" office:value="1018">
                <text:p>101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3321.0078246528">
                <text:p>43321.0078246528</text:p>
              </table:table-cell>
              <table:table-cell office:value-type="float" office:value="1017">
                <text:p>1017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3321.0078246528">
                <text:p>43321.0078246528</text:p>
              </table:table-cell>
              <table:table-cell office:value-type="float" office:value="1016">
                <text:p>1016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3320.984583912">
                <text:p>43320.984583912</text:p>
              </table:table-cell>
              <table:table-cell office:value-type="float" office:value="1014">
                <text:p>101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3320.9547459491">
                <text:p>43320.9547459491</text:p>
              </table:table-cell>
              <table:table-cell office:value-type="float" office:value="1013">
                <text:p>1013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3316.7340289352">
                <text:p>43316.7340289352</text:p>
              </table:table-cell>
              <table:table-cell office:value-type="float" office:value="1013">
                <text:p>1013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3316.6570960648">
                <text:p>43316.6570960648</text:p>
              </table:table-cell>
              <table:table-cell office:value-type="float" office:value="1013">
                <text:p>1013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3316.6406261574">
                <text:p>43316.6406261574</text:p>
              </table:table-cell>
              <table:table-cell office:value-type="float" office:value="1013">
                <text:p>1013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3315.4941909722">
                <text:p>43315.4941909722</text:p>
              </table:table-cell>
              <table:table-cell office:value-type="float" office:value="1013">
                <text:p>1013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3315.4441678241">
                <text:p>43315.4441678241</text:p>
              </table:table-cell>
              <table:table-cell office:value-type="float" office:value="1013">
                <text:p>1013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3315.3948391204">
                <text:p>43315.3948391204</text:p>
              </table:table-cell>
              <table:table-cell office:value-type="float" office:value="985">
                <text:p>98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3315.3901863426">
                <text:p>43315.3901863426</text:p>
              </table:table-cell>
              <table:table-cell office:value-type="float" office:value="930">
                <text:p>93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3313.4047233796">
                <text:p>43313.4047233796</text:p>
              </table:table-cell>
              <table:table-cell office:value-type="float" office:value="929">
                <text:p>92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313.398693287">
                <text:p>43313.398693287</text:p>
              </table:table-cell>
              <table:table-cell office:value-type="float" office:value="929">
                <text:p>92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312.3542719907">
                <text:p>43312.3542719907</text:p>
              </table:table-cell>
              <table:table-cell office:value-type="float" office:value="928">
                <text:p>92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311.7566099537">
                <text:p>43311.7566099537</text:p>
              </table:table-cell>
              <table:table-cell office:value-type="float" office:value="928">
                <text:p>92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311.7566099537">
                <text:p>43311.7566099537</text:p>
              </table:table-cell>
              <table:table-cell office:value-type="float" office:value="927">
                <text:p>927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311.7566099537">
                <text:p>43311.7566099537</text:p>
              </table:table-cell>
              <table:table-cell office:value-type="float" office:value="926">
                <text:p>926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311.7566099537">
                <text:p>43311.7566099537</text:p>
              </table:table-cell>
              <table:table-cell office:value-type="float" office:value="925">
                <text:p>925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311.7566099537">
                <text:p>43311.7566099537</text:p>
              </table:table-cell>
              <table:table-cell office:value-type="float" office:value="924">
                <text:p>924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311.7566099537">
                <text:p>43311.7566099537</text:p>
              </table:table-cell>
              <table:table-cell office:value-type="float" office:value="923">
                <text:p>92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3309.7590520833">
                <text:p>43309.7590520833</text:p>
              </table:table-cell>
              <table:table-cell office:value-type="float" office:value="923">
                <text:p>92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3309.5481145833">
                <text:p>43309.5481145833</text:p>
              </table:table-cell>
              <table:table-cell office:value-type="float" office:value="919">
                <text:p>919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3309.5169108796">
                <text:p>43309.5169108796</text:p>
              </table:table-cell>
              <table:table-cell office:value-type="float" office:value="918">
                <text:p>91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43306.6906840278">
                <text:p>43306.6906840278</text:p>
              </table:table-cell>
              <table:table-cell office:value-type="float" office:value="917">
                <text:p>91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3305.4807418982">
                <text:p>43305.4807418982</text:p>
              </table:table-cell>
              <table:table-cell office:value-type="float" office:value="917">
                <text:p>91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3302.4125011574">
                <text:p>43302.4125011574</text:p>
              </table:table-cell>
              <table:table-cell office:value-type="float" office:value="917">
                <text:p>91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3301.357130787">
                <text:p>43301.357130787</text:p>
              </table:table-cell>
              <table:table-cell office:value-type="float" office:value="917">
                <text:p>91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3300.4039594907">
                <text:p>43300.4039594907</text:p>
              </table:table-cell>
              <table:table-cell office:value-type="float" office:value="917">
                <text:p>91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3299.4076631945">
                <text:p>43299.4076631945</text:p>
              </table:table-cell>
              <table:table-cell office:value-type="float" office:value="918">
                <text:p>91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3298.3509849537">
                <text:p>43298.3509849537</text:p>
              </table:table-cell>
              <table:table-cell office:value-type="float" office:value="911">
                <text:p>91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3295.4870729167">
                <text:p>43295.4870729167</text:p>
              </table:table-cell>
              <table:table-cell office:value-type="float" office:value="912">
                <text:p>912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3294.4577905093">
                <text:p>43294.4577905093</text:p>
              </table:table-cell>
              <table:table-cell office:value-type="float" office:value="912">
                <text:p>912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3293.4286354167">
                <text:p>43293.4286354167</text:p>
              </table:table-cell>
              <table:table-cell office:value-type="float" office:value="918">
                <text:p>91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3292.4562627315">
                <text:p>43292.4562627315</text:p>
              </table:table-cell>
              <table:table-cell office:value-type="float" office:value="923">
                <text:p>923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92.40353125">
                <text:p>43292.40353125</text:p>
              </table:table-cell>
              <table:table-cell office:value-type="float" office:value="922">
                <text:p>922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3292.4024548611">
                <text:p>43292.4024548611</text:p>
              </table:table-cell>
              <table:table-cell office:value-type="float" office:value="921">
                <text:p>921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43292.4016446759">
                <text:p>43292.4016446759</text:p>
              </table:table-cell>
              <table:table-cell office:value-type="float" office:value="920">
                <text:p>920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43292.3613900463">
                <text:p>43292.3613900463</text:p>
              </table:table-cell>
              <table:table-cell office:value-type="float" office:value="920">
                <text:p>920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43291.4019456019">
                <text:p>43291.4019456019</text:p>
              </table:table-cell>
              <table:table-cell office:value-type="float" office:value="921">
                <text:p>921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43291.3768645833">
                <text:p>43291.3768645833</text:p>
              </table:table-cell>
              <table:table-cell office:value-type="float" office:value="921">
                <text:p>921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43288.0428243056">
                <text:p>43288.0428243056</text:p>
              </table:table-cell>
              <table:table-cell office:value-type="float" office:value="925">
                <text:p>925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87.6683914352">
                <text:p>43287.6683914352</text:p>
              </table:table-cell>
              <table:table-cell office:value-type="float" office:value="925">
                <text:p>925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86.3884386574">
                <text:p>43286.3884386574</text:p>
              </table:table-cell>
              <table:table-cell office:value-type="float" office:value="926">
                <text:p>92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85.009606713">
                <text:p>43285.009606713</text:p>
              </table:table-cell>
              <table:table-cell office:value-type="float" office:value="926">
                <text:p>92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84.3736006944">
                <text:p>43284.3736006944</text:p>
              </table:table-cell>
              <table:table-cell office:value-type="float" office:value="927">
                <text:p>92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283.8803474537">
                <text:p>43283.8803474537</text:p>
              </table:table-cell>
              <table:table-cell office:value-type="float" office:value="927">
                <text:p>92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280.3579525463">
                <text:p>43280.3579525463</text:p>
              </table:table-cell>
              <table:table-cell office:value-type="float" office:value="927">
                <text:p>92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279.6022349537">
                <text:p>43279.6022349537</text:p>
              </table:table-cell>
              <table:table-cell office:value-type="float" office:value="933">
                <text:p>933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279.6015752315">
                <text:p>43279.6015752315</text:p>
              </table:table-cell>
              <table:table-cell office:value-type="float" office:value="932">
                <text:p>932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79.3542604167">
                <text:p>43279.3542604167</text:p>
              </table:table-cell>
              <table:table-cell office:value-type="float" office:value="931">
                <text:p>931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278.3488553241">
                <text:p>43278.3488553241</text:p>
              </table:table-cell>
              <table:table-cell office:value-type="float" office:value="932">
                <text:p>932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78.3473854167">
                <text:p>43278.3473854167</text:p>
              </table:table-cell>
              <table:table-cell office:value-type="float" office:value="934">
                <text:p>934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277.8804641204">
                <text:p>43277.8804641204</text:p>
              </table:table-cell>
              <table:table-cell office:value-type="float" office:value="935">
                <text:p>935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277.3451284722">
                <text:p>43277.3451284722</text:p>
              </table:table-cell>
              <table:table-cell office:value-type="float" office:value="933">
                <text:p>933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275.7274895833">
                <text:p>43275.7274895833</text:p>
              </table:table-cell>
              <table:table-cell office:value-type="float" office:value="934">
                <text:p>934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274.6937280093">
                <text:p>43274.6937280093</text:p>
              </table:table-cell>
              <table:table-cell office:value-type="float" office:value="934">
                <text:p>934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274.6450474537">
                <text:p>43274.6450474537</text:p>
              </table:table-cell>
              <table:table-cell office:value-type="float" office:value="936">
                <text:p>93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273.4795729167">
                <text:p>43273.4795729167</text:p>
              </table:table-cell>
              <table:table-cell office:value-type="float" office:value="939">
                <text:p>93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271.911771412">
                <text:p>43271.911771412</text:p>
              </table:table-cell>
              <table:table-cell office:value-type="float" office:value="939">
                <text:p>93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271.9114820602">
                <text:p>43271.9114820602</text:p>
              </table:table-cell>
              <table:table-cell office:value-type="float" office:value="939">
                <text:p>93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271.752859375">
                <text:p>43271.752859375</text:p>
              </table:table-cell>
              <table:table-cell office:value-type="float" office:value="939">
                <text:p>93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271.7488084491">
                <text:p>43271.7488084491</text:p>
              </table:table-cell>
              <table:table-cell office:value-type="float" office:value="938">
                <text:p>93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71.7399890046">
                <text:p>43271.7399890046</text:p>
              </table:table-cell>
              <table:table-cell office:value-type="float" office:value="940">
                <text:p>94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71.7225815972">
                <text:p>43271.7225815972</text:p>
              </table:table-cell>
              <table:table-cell office:value-type="float" office:value="940">
                <text:p>94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71.7225815972">
                <text:p>43271.7225815972</text:p>
              </table:table-cell>
              <table:table-cell office:value-type="float" office:value="940">
                <text:p>94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70.6871186343">
                <text:p>43270.6871186343</text:p>
              </table:table-cell>
              <table:table-cell office:value-type="float" office:value="940">
                <text:p>94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70.6749542824">
                <text:p>43270.6749542824</text:p>
              </table:table-cell>
              <table:table-cell office:value-type="float" office:value="940">
                <text:p>94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70.674109375">
                <text:p>43270.674109375</text:p>
              </table:table-cell>
              <table:table-cell office:value-type="float" office:value="940">
                <text:p>94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67.5848738426">
                <text:p>43267.5848738426</text:p>
              </table:table-cell>
              <table:table-cell office:value-type="float" office:value="940">
                <text:p>94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66.3733576389">
                <text:p>43266.3733576389</text:p>
              </table:table-cell>
              <table:table-cell office:value-type="float" office:value="940">
                <text:p>94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65.3867951389">
                <text:p>43265.3867951389</text:p>
              </table:table-cell>
              <table:table-cell office:value-type="float" office:value="940">
                <text:p>94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63.4322465278">
                <text:p>43263.4322465278</text:p>
              </table:table-cell>
              <table:table-cell office:value-type="float" office:value="940">
                <text:p>94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63.4320150463">
                <text:p>43263.4320150463</text:p>
              </table:table-cell>
              <table:table-cell office:value-type="float" office:value="940">
                <text:p>94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63.3528831019">
                <text:p>43263.3528831019</text:p>
              </table:table-cell>
              <table:table-cell office:value-type="float" office:value="940">
                <text:p>94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63.3411701389">
                <text:p>43263.3411701389</text:p>
              </table:table-cell>
              <table:table-cell office:value-type="float" office:value="937">
                <text:p>93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259.3865983796">
                <text:p>43259.3865983796</text:p>
              </table:table-cell>
              <table:table-cell office:value-type="float" office:value="937">
                <text:p>93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259.3482534722">
                <text:p>43259.3482534722</text:p>
              </table:table-cell>
              <table:table-cell office:value-type="float" office:value="935">
                <text:p>935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57.3645497685">
                <text:p>43257.3645497685</text:p>
              </table:table-cell>
              <table:table-cell office:value-type="float" office:value="935">
                <text:p>935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56.4075243056">
                <text:p>43256.4075243056</text:p>
              </table:table-cell>
              <table:table-cell office:value-type="float" office:value="937">
                <text:p>937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56.3806145833">
                <text:p>43256.3806145833</text:p>
              </table:table-cell>
              <table:table-cell office:value-type="float" office:value="936">
                <text:p>93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54.3648043982">
                <text:p>43254.3648043982</text:p>
              </table:table-cell>
              <table:table-cell office:value-type="float" office:value="936">
                <text:p>93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254.3648043982">
                <text:p>43254.3648043982</text:p>
              </table:table-cell>
              <table:table-cell office:value-type="float" office:value="933">
                <text:p>93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252.3805104167">
                <text:p>43252.3805104167</text:p>
              </table:table-cell>
              <table:table-cell office:value-type="float" office:value="932">
                <text:p>93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51.3838553241">
                <text:p>43251.3838553241</text:p>
              </table:table-cell>
              <table:table-cell office:value-type="float" office:value="932">
                <text:p>93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50.3668298611">
                <text:p>43250.3668298611</text:p>
              </table:table-cell>
              <table:table-cell office:value-type="float" office:value="932">
                <text:p>93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47.4945381944">
                <text:p>43247.4945381944</text:p>
              </table:table-cell>
              <table:table-cell office:value-type="float" office:value="933">
                <text:p>933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47.4908113426">
                <text:p>43247.4908113426</text:p>
              </table:table-cell>
              <table:table-cell office:value-type="float" office:value="932">
                <text:p>93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47.4754293982">
                <text:p>43247.4754293982</text:p>
              </table:table-cell>
              <table:table-cell office:value-type="float" office:value="931">
                <text:p>931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3246.69978125">
                <text:p>43246.69978125</text:p>
              </table:table-cell>
              <table:table-cell office:value-type="float" office:value="930">
                <text:p>930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3245.3788900463">
                <text:p>43245.3788900463</text:p>
              </table:table-cell>
              <table:table-cell office:value-type="float" office:value="930">
                <text:p>930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3244.427431713">
                <text:p>43244.427431713</text:p>
              </table:table-cell>
              <table:table-cell office:value-type="float" office:value="932">
                <text:p>93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42.6921302083">
                <text:p>43242.6921302083</text:p>
              </table:table-cell>
              <table:table-cell office:value-type="float" office:value="933">
                <text:p>933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42.6918755787">
                <text:p>43242.6918755787</text:p>
              </table:table-cell>
              <table:table-cell office:value-type="float" office:value="932">
                <text:p>93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41.8545954861">
                <text:p>43241.8545954861</text:p>
              </table:table-cell>
              <table:table-cell office:value-type="float" office:value="932">
                <text:p>93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38.7889010417">
                <text:p>43238.7889010417</text:p>
              </table:table-cell>
              <table:table-cell office:value-type="float" office:value="937">
                <text:p>937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238.4805219907">
                <text:p>43238.4805219907</text:p>
              </table:table-cell>
              <table:table-cell office:value-type="float" office:value="939">
                <text:p>93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3237.3732650463">
                <text:p>43237.3732650463</text:p>
              </table:table-cell>
              <table:table-cell office:value-type="float" office:value="943">
                <text:p>943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3237.34384375">
                <text:p>43237.34384375</text:p>
              </table:table-cell>
              <table:table-cell office:value-type="float" office:value="943">
                <text:p>943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3236.3347581019">
                <text:p>43236.3347581019</text:p>
              </table:table-cell>
              <table:table-cell office:value-type="float" office:value="943">
                <text:p>943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3236.3285196759">
                <text:p>43236.3285196759</text:p>
              </table:table-cell>
              <table:table-cell office:value-type="float" office:value="948">
                <text:p>94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3235.3759849537">
                <text:p>43235.3759849537</text:p>
              </table:table-cell>
              <table:table-cell office:value-type="float" office:value="948">
                <text:p>94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3235.3703020833">
                <text:p>43235.3703020833</text:p>
              </table:table-cell>
              <table:table-cell office:value-type="float" office:value="948">
                <text:p>94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3232.4381024306">
                <text:p>43232.4381024306</text:p>
              </table:table-cell>
              <table:table-cell office:value-type="float" office:value="951">
                <text:p>951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3232.6334608796">
                <text:p>43232.6334608796</text:p>
              </table:table-cell>
              <table:table-cell office:value-type="float" office:value="951">
                <text:p>951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3232.7220497685">
                <text:p>43232.7220497685</text:p>
              </table:table-cell>
              <table:table-cell office:value-type="float" office:value="951">
                <text:p>951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3232.58040625">
                <text:p>43232.58040625</text:p>
              </table:table-cell>
              <table:table-cell office:value-type="float" office:value="951">
                <text:p>951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3232.5762164352">
                <text:p>43232.5762164352</text:p>
              </table:table-cell>
              <table:table-cell office:value-type="float" office:value="950">
                <text:p>950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232.3923159722">
                <text:p>43232.3923159722</text:p>
              </table:table-cell>
              <table:table-cell office:value-type="float" office:value="949">
                <text:p>949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3231.8312858796">
                <text:p>43231.8312858796</text:p>
              </table:table-cell>
              <table:table-cell office:value-type="float" office:value="951">
                <text:p>95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231.4809965278">
                <text:p>43231.4809965278</text:p>
              </table:table-cell>
              <table:table-cell office:value-type="float" office:value="951">
                <text:p>95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230.3540983796">
                <text:p>43230.3540983796</text:p>
              </table:table-cell>
              <table:table-cell office:value-type="float" office:value="952">
                <text:p>952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230.3518298611">
                <text:p>43230.3518298611</text:p>
              </table:table-cell>
              <table:table-cell office:value-type="float" office:value="952">
                <text:p>952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228.7457297454">
                <text:p>43228.7457297454</text:p>
              </table:table-cell>
              <table:table-cell office:value-type="float" office:value="952">
                <text:p>952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228.6498969907">
                <text:p>43228.6498969907</text:p>
              </table:table-cell>
              <table:table-cell office:value-type="float" office:value="955">
                <text:p>955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3228.6471076389">
                <text:p>43228.6471076389</text:p>
              </table:table-cell>
              <table:table-cell office:value-type="float" office:value="954">
                <text:p>954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225.3757418982">
                <text:p>43225.3757418982</text:p>
              </table:table-cell>
              <table:table-cell office:value-type="float" office:value="954">
                <text:p>954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224.7814247685">
                <text:p>43224.7814247685</text:p>
              </table:table-cell>
              <table:table-cell office:value-type="float" office:value="959">
                <text:p>959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3224.4394340278">
                <text:p>43224.4394340278</text:p>
              </table:table-cell>
              <table:table-cell office:value-type="float" office:value="959">
                <text:p>959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3224.4340868056">
                <text:p>43224.4340868056</text:p>
              </table:table-cell>
              <table:table-cell office:value-type="float" office:value="959">
                <text:p>959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3224.3974201389">
                <text:p>43224.3974201389</text:p>
              </table:table-cell>
              <table:table-cell office:value-type="float" office:value="961">
                <text:p>961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3224.3940289352">
                <text:p>43224.3940289352</text:p>
              </table:table-cell>
              <table:table-cell office:value-type="float" office:value="959">
                <text:p>959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3224.3893993056">
                <text:p>43224.3893993056</text:p>
              </table:table-cell>
              <table:table-cell office:value-type="float" office:value="957">
                <text:p>957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222.7763084491">
                <text:p>43222.7763084491</text:p>
              </table:table-cell>
              <table:table-cell office:value-type="float" office:value="950">
                <text:p>950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3222.7289820602">
                <text:p>43222.7289820602</text:p>
              </table:table-cell>
              <table:table-cell office:value-type="float" office:value="953">
                <text:p>95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221.7680677083">
                <text:p>43221.7680677083</text:p>
              </table:table-cell>
              <table:table-cell office:value-type="float" office:value="956">
                <text:p>9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221.5231030093">
                <text:p>43221.5231030093</text:p>
              </table:table-cell>
              <table:table-cell office:value-type="float" office:value="957">
                <text:p>957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219.3446076389">
                <text:p>43219.3446076389</text:p>
              </table:table-cell>
              <table:table-cell office:value-type="float" office:value="958">
                <text:p>958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3217.6876510417">
                <text:p>43217.6876510417</text:p>
              </table:table-cell>
              <table:table-cell office:value-type="float" office:value="958">
                <text:p>958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3217.3934386574">
                <text:p>43217.3934386574</text:p>
              </table:table-cell>
              <table:table-cell office:value-type="float" office:value="960">
                <text:p>960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float" office:value="43217.3933113426">
                <text:p>43217.3933113426</text:p>
              </table:table-cell>
              <table:table-cell office:value-type="float" office:value="961">
                <text:p>961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43217.3933113426">
                <text:p>43217.3933113426</text:p>
              </table:table-cell>
              <table:table-cell office:value-type="float" office:value="961">
                <text:p>961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43217.3933113426">
                <text:p>43217.3933113426</text:p>
              </table:table-cell>
              <table:table-cell office:value-type="float" office:value="961">
                <text:p>961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43217.3932997685">
                <text:p>43217.3932997685</text:p>
              </table:table-cell>
              <table:table-cell office:value-type="float" office:value="960">
                <text:p>960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float" office:value="43216.3672696759">
                <text:p>43216.3672696759</text:p>
              </table:table-cell>
              <table:table-cell office:value-type="float" office:value="959">
                <text:p>959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3214.7896649306">
                <text:p>43214.7896649306</text:p>
              </table:table-cell>
              <table:table-cell office:value-type="float" office:value="959">
                <text:p>959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3214.3798622685">
                <text:p>43214.3798622685</text:p>
              </table:table-cell>
              <table:table-cell office:value-type="float" office:value="959">
                <text:p>959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3211.49978125">
                <text:p>43211.49978125</text:p>
              </table:table-cell>
              <table:table-cell office:value-type="float" office:value="960">
                <text:p>960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float" office:value="43210.366818287">
                <text:p>43210.366818287</text:p>
              </table:table-cell>
              <table:table-cell office:value-type="float" office:value="963">
                <text:p>963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3210.3594803241">
                <text:p>43210.3594803241</text:p>
              </table:table-cell>
              <table:table-cell office:value-type="float" office:value="962">
                <text:p>962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43209.4224780093">
                <text:p>43209.4224780093</text:p>
              </table:table-cell>
              <table:table-cell office:value-type="float" office:value="962">
                <text:p>962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43206.7692019676">
                <text:p>43206.7692019676</text:p>
              </table:table-cell>
              <table:table-cell office:value-type="float" office:value="965">
                <text:p>96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3206.7607528935">
                <text:p>43206.7607528935</text:p>
              </table:table-cell>
              <table:table-cell office:value-type="float" office:value="965">
                <text:p>96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3204.6425127315">
                <text:p>43204.6425127315</text:p>
              </table:table-cell>
              <table:table-cell office:value-type="float" office:value="966">
                <text:p>966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3203.7822112269">
                <text:p>43203.7822112269</text:p>
              </table:table-cell>
              <table:table-cell office:value-type="float" office:value="966">
                <text:p>966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3202.764259838">
                <text:p>43202.764259838</text:p>
              </table:table-cell>
              <table:table-cell office:value-type="float" office:value="964">
                <text:p>964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43202.4325590278">
                <text:p>43202.4325590278</text:p>
              </table:table-cell>
              <table:table-cell office:value-type="float" office:value="966">
                <text:p>966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3201.4404641204">
                <text:p>43201.4404641204</text:p>
              </table:table-cell>
              <table:table-cell office:value-type="float" office:value="966">
                <text:p>966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3201.4404641204">
                <text:p>43201.4404641204</text:p>
              </table:table-cell>
              <table:table-cell office:value-type="float" office:value="973">
                <text:p>973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3200.382443287">
                <text:p>43200.382443287</text:p>
              </table:table-cell>
              <table:table-cell office:value-type="float" office:value="973">
                <text:p>973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3198.464943287">
                <text:p>43198.464943287</text:p>
              </table:table-cell>
              <table:table-cell office:value-type="float" office:value="978">
                <text:p>97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3195.3398738426">
                <text:p>43195.3398738426</text:p>
              </table:table-cell>
              <table:table-cell office:value-type="float" office:value="977">
                <text:p>977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3193.744421875">
                <text:p>43193.744421875</text:p>
              </table:table-cell>
              <table:table-cell office:value-type="float" office:value="981">
                <text:p>981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3192.9103362269">
                <text:p>43192.9103362269</text:p>
              </table:table-cell>
              <table:table-cell office:value-type="float" office:value="1023">
                <text:p>1023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3192.8678130787">
                <text:p>43192.8678130787</text:p>
              </table:table-cell>
              <table:table-cell office:value-type="float" office:value="1023">
                <text:p>1023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3192.8335190972">
                <text:p>43192.8335190972</text:p>
              </table:table-cell>
              <table:table-cell office:value-type="float" office:value="1023">
                <text:p>1023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3192.5021302083">
                <text:p>43192.5021302083</text:p>
              </table:table-cell>
              <table:table-cell office:value-type="float" office:value="1025">
                <text:p>1025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float" office:value="43191.7243177083">
                <text:p>43191.7243177083</text:p>
              </table:table-cell>
              <table:table-cell office:value-type="float" office:value="1025">
                <text:p>1025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float" office:value="43190.734827662">
                <text:p>43190.734827662</text:p>
              </table:table-cell>
              <table:table-cell office:value-type="float" office:value="1025">
                <text:p>1025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float" office:value="43190.4074202546">
                <text:p>43190.4074202546</text:p>
              </table:table-cell>
              <table:table-cell office:value-type="float" office:value="1025">
                <text:p>1025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float" office:value="43189.7344681713">
                <text:p>43189.7344681713</text:p>
              </table:table-cell>
              <table:table-cell office:value-type="float" office:value="1025">
                <text:p>1025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float" office:value="43189.5746540509">
                <text:p>43189.5746540509</text:p>
              </table:table-cell>
              <table:table-cell office:value-type="float" office:value="1018">
                <text:p>1018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3189.5746540509">
                <text:p>43189.5746540509</text:p>
              </table:table-cell>
              <table:table-cell office:value-type="float" office:value="1019">
                <text:p>1019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float" office:value="43189.5746540509">
                <text:p>43189.5746540509</text:p>
              </table:table-cell>
              <table:table-cell office:value-type="float" office:value="1019">
                <text:p>1019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3189.5746540509">
                <text:p>43189.5746540509</text:p>
              </table:table-cell>
              <table:table-cell office:value-type="float" office:value="1018">
                <text:p>1018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189.5746540509">
                <text:p>43189.5746540509</text:p>
              </table:table-cell>
              <table:table-cell office:value-type="float" office:value="1014">
                <text:p>1014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189.5746540509">
                <text:p>43189.5746540509</text:p>
              </table:table-cell>
              <table:table-cell office:value-type="float" office:value="1013">
                <text:p>101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187.892697338">
                <text:p>43187.892697338</text:p>
              </table:table-cell>
              <table:table-cell office:value-type="float" office:value="1013">
                <text:p>101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186.831447338">
                <text:p>43186.831447338</text:p>
              </table:table-cell>
              <table:table-cell office:value-type="float" office:value="1022">
                <text:p>1022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float" office:value="43186.7716788194">
                <text:p>43186.7716788194</text:p>
              </table:table-cell>
              <table:table-cell office:value-type="float" office:value="1034">
                <text:p>103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3186.7712737269">
                <text:p>43186.7712737269</text:p>
              </table:table-cell>
              <table:table-cell office:value-type="float" office:value="1034">
                <text:p>103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3186.3715984954">
                <text:p>43186.3715984954</text:p>
              </table:table-cell>
              <table:table-cell office:value-type="float" office:value="1034">
                <text:p>103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3183.6828484954">
                <text:p>43183.6828484954</text:p>
              </table:table-cell>
              <table:table-cell office:value-type="float" office:value="1041">
                <text:p>1041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float" office:value="43182.4918646991">
                <text:p>43182.4918646991</text:p>
              </table:table-cell>
              <table:table-cell office:value-type="float" office:value="1044">
                <text:p>1044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float" office:value="43181.5605221065">
                <text:p>43181.5605221065</text:p>
              </table:table-cell>
              <table:table-cell office:value-type="float" office:value="1055">
                <text:p>1055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3180.5420498843">
                <text:p>43180.5420498843</text:p>
              </table:table-cell>
              <table:table-cell office:value-type="float" office:value="1066">
                <text:p>1066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float" office:value="43179.5183230324">
                <text:p>43179.5183230324</text:p>
              </table:table-cell>
              <table:table-cell office:value-type="float" office:value="1067">
                <text:p>1067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3176.4368762732">
                <text:p>43176.4368762732</text:p>
              </table:table-cell>
              <table:table-cell office:value-type="float" office:value="1074">
                <text:p>107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3175.8997350694">
                <text:p>43175.8997350694</text:p>
              </table:table-cell>
              <table:table-cell office:value-type="float" office:value="1074">
                <text:p>107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3175.5997813657">
                <text:p>43175.5997813657</text:p>
              </table:table-cell>
              <table:table-cell office:value-type="float" office:value="1075">
                <text:p>107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3174.4601054398">
                <text:p>43174.4601054398</text:p>
              </table:table-cell>
              <table:table-cell office:value-type="float" office:value="1079">
                <text:p>107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3172.9395028935">
                <text:p>43172.9395028935</text:p>
              </table:table-cell>
              <table:table-cell office:value-type="float" office:value="1081">
                <text:p>1081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float" office:value="43172.9382760417">
                <text:p>43172.9382760417</text:p>
              </table:table-cell>
              <table:table-cell office:value-type="float" office:value="1085">
                <text:p>1085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43172.5773623843">
                <text:p>43172.5773623843</text:p>
              </table:table-cell>
              <table:table-cell office:value-type="float" office:value="1089">
                <text:p>108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43172.577316088">
                <text:p>43172.577316088</text:p>
              </table:table-cell>
              <table:table-cell office:value-type="float" office:value="1089">
                <text:p>108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43172.5770730324">
                <text:p>43172.5770730324</text:p>
              </table:table-cell>
              <table:table-cell office:value-type="float" office:value="1089">
                <text:p>108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43170.8008107639">
                <text:p>43170.8008107639</text:p>
              </table:table-cell>
              <table:table-cell office:value-type="float" office:value="1093">
                <text:p>10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float" office:value="43170.8008107639">
                <text:p>43170.8008107639</text:p>
              </table:table-cell>
              <table:table-cell office:value-type="float" office:value="1093">
                <text:p>10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float" office:value="43169.8826517361">
                <text:p>43169.8826517361</text:p>
              </table:table-cell>
              <table:table-cell office:value-type="float" office:value="1093">
                <text:p>10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float" office:value="43169.8826517361">
                <text:p>43169.8826517361</text:p>
              </table:table-cell>
              <table:table-cell office:value-type="float" office:value="1089">
                <text:p>108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43168.8433108796">
                <text:p>43168.8433108796</text:p>
              </table:table-cell>
              <table:table-cell office:value-type="float" office:value="1084">
                <text:p>1084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float" office:value="43168.4096309028">
                <text:p>43168.4096309028</text:p>
              </table:table-cell>
              <table:table-cell office:value-type="float" office:value="1086">
                <text:p>1086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43166.9440168981">
                <text:p>43166.9440168981</text:p>
              </table:table-cell>
              <table:table-cell office:value-type="float" office:value="1087">
                <text:p>108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float" office:value="43166.5302674768">
                <text:p>43166.5302674768</text:p>
              </table:table-cell>
              <table:table-cell office:value-type="float" office:value="1089">
                <text:p>1089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165.5246887732">
                <text:p>43165.5246887732</text:p>
              </table:table-cell>
              <table:table-cell office:value-type="float" office:value="1091">
                <text:p>109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float" office:value="43165.5211702546">
                <text:p>43165.5211702546</text:p>
              </table:table-cell>
              <table:table-cell office:value-type="float" office:value="1091">
                <text:p>109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float" office:value="43163.6669225694">
                <text:p>43163.6669225694</text:p>
              </table:table-cell>
              <table:table-cell office:value-type="float" office:value="1094">
                <text:p>1094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3162.6810076389">
                <text:p>43162.6810076389</text:p>
              </table:table-cell>
              <table:table-cell office:value-type="float" office:value="1094">
                <text:p>1094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3162.5953016204">
                <text:p>43162.5953016204</text:p>
              </table:table-cell>
              <table:table-cell office:value-type="float" office:value="1093">
                <text:p>109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float" office:value="43162.8231262731">
                <text:p>43162.8231262731</text:p>
              </table:table-cell>
              <table:table-cell office:value-type="float" office:value="1093">
                <text:p>109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float" office:value="43162.7668299769">
                <text:p>43162.7668299769</text:p>
              </table:table-cell>
              <table:table-cell office:value-type="float" office:value="1097">
                <text:p>1097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3161.4047344907">
                <text:p>43161.4047344907</text:p>
              </table:table-cell>
              <table:table-cell office:value-type="float" office:value="1097">
                <text:p>1097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3160.6689706019">
                <text:p>43160.6689706019</text:p>
              </table:table-cell>
              <table:table-cell office:value-type="float" office:value="1096">
                <text:p>109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43160.6269914352">
                <text:p>43160.6269914352</text:p>
              </table:table-cell>
              <table:table-cell office:value-type="float" office:value="1104">
                <text:p>1104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float" office:value="43160.6843184028">
                <text:p>43160.6843184028</text:p>
              </table:table-cell>
              <table:table-cell office:value-type="float" office:value="1105">
                <text:p>110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3158.9972576389">
                <text:p>43158.9972576389</text:p>
              </table:table-cell>
              <table:table-cell office:value-type="float" office:value="1109">
                <text:p>1109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3159.5558809028">
                <text:p>43159.5558809028</text:p>
              </table:table-cell>
              <table:table-cell office:value-type="float" office:value="1110">
                <text:p>1110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float" office:value="43159.5558693287">
                <text:p>43159.5558693287</text:p>
              </table:table-cell>
              <table:table-cell office:value-type="float" office:value="1111">
                <text:p>1111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158.833218287">
                <text:p>43158.833218287</text:p>
              </table:table-cell>
              <table:table-cell office:value-type="float" office:value="1111">
                <text:p>1111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158.0140979167">
                <text:p>43158.0140979167</text:p>
              </table:table-cell>
              <table:table-cell office:value-type="float" office:value="1116">
                <text:p>1116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float" office:value="43158.0034844907">
                <text:p>43158.0034844907</text:p>
              </table:table-cell>
              <table:table-cell office:value-type="float" office:value="1116">
                <text:p>1116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float" office:value="43158.001956713">
                <text:p>43158.001956713</text:p>
              </table:table-cell>
              <table:table-cell office:value-type="float" office:value="1118">
                <text:p>1118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float" office:value="43157.896331713">
                <text:p>43157.896331713</text:p>
              </table:table-cell>
              <table:table-cell office:value-type="float" office:value="1119">
                <text:p>1119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float" office:value="43158.5268878472">
                <text:p>43158.5268878472</text:p>
              </table:table-cell>
              <table:table-cell office:value-type="float" office:value="1119">
                <text:p>1119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float" office:value="43158.518728125">
                <text:p>43158.518728125</text:p>
              </table:table-cell>
              <table:table-cell office:value-type="float" office:value="1119">
                <text:p>1119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float" office:value="43158.3849318287">
                <text:p>43158.3849318287</text:p>
              </table:table-cell>
              <table:table-cell office:value-type="float" office:value="1121">
                <text:p>112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3155.8014590278">
                <text:p>43155.8014590278</text:p>
              </table:table-cell>
              <table:table-cell office:value-type="float" office:value="1120">
                <text:p>1120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3155.748530787">
                <text:p>43155.748530787</text:p>
              </table:table-cell>
              <table:table-cell office:value-type="float" office:value="1121">
                <text:p>112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3155.7418409722">
                <text:p>43155.7418409722</text:p>
              </table:table-cell>
              <table:table-cell office:value-type="float" office:value="1121">
                <text:p>112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3155.7385076389">
                <text:p>43155.7385076389</text:p>
              </table:table-cell>
              <table:table-cell office:value-type="float" office:value="1121">
                <text:p>112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3154.8088663195">
                <text:p>43154.8088663195</text:p>
              </table:table-cell>
              <table:table-cell office:value-type="float" office:value="1125">
                <text:p>112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43154.8055677083">
                <text:p>43154.8055677083</text:p>
              </table:table-cell>
              <table:table-cell office:value-type="float" office:value="1125">
                <text:p>112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43154.8053709491">
                <text:p>43154.8053709491</text:p>
              </table:table-cell>
              <table:table-cell office:value-type="float" office:value="1125">
                <text:p>112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43154.6197113426">
                <text:p>43154.6197113426</text:p>
              </table:table-cell>
              <table:table-cell office:value-type="float" office:value="1125">
                <text:p>112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43154.5149079861">
                <text:p>43154.5149079861</text:p>
              </table:table-cell>
              <table:table-cell office:value-type="float" office:value="1125">
                <text:p>112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43154.4193872685">
                <text:p>43154.4193872685</text:p>
              </table:table-cell>
              <table:table-cell office:value-type="float" office:value="1125">
                <text:p>112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43154.590765162">
                <text:p>43154.590765162</text:p>
              </table:table-cell>
              <table:table-cell office:value-type="float" office:value="1125">
                <text:p>112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43154.5612165509">
                <text:p>43154.5612165509</text:p>
              </table:table-cell>
              <table:table-cell office:value-type="float" office:value="1125">
                <text:p>112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43153.5198502315">
                <text:p>43153.5198502315</text:p>
              </table:table-cell>
              <table:table-cell office:value-type="float" office:value="1126">
                <text:p>1126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float" office:value="43153.4186233796">
                <text:p>43153.4186233796</text:p>
              </table:table-cell>
              <table:table-cell office:value-type="float" office:value="1127">
                <text:p>1127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float" office:value="43152.9915284722">
                <text:p>43152.9915284722</text:p>
              </table:table-cell>
              <table:table-cell office:value-type="float" office:value="1127">
                <text:p>1127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float" office:value="43153.686853125">
                <text:p>43153.686853125</text:p>
              </table:table-cell>
              <table:table-cell office:value-type="float" office:value="1127">
                <text:p>1127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float" office:value="43153.6616216435">
                <text:p>43153.6616216435</text:p>
              </table:table-cell>
              <table:table-cell office:value-type="float" office:value="1127">
                <text:p>1127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float" office:value="43152.9432645833">
                <text:p>43152.9432645833</text:p>
              </table:table-cell>
              <table:table-cell office:value-type="float" office:value="1127">
                <text:p>1127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float" office:value="43152.9403363426">
                <text:p>43152.9403363426</text:p>
              </table:table-cell>
              <table:table-cell office:value-type="float" office:value="1127">
                <text:p>1127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float" office:value="43152.9340284722">
                <text:p>43152.9340284722</text:p>
              </table:table-cell>
              <table:table-cell office:value-type="float" office:value="1127">
                <text:p>1127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float" office:value="43153.6064017361">
                <text:p>43153.6064017361</text:p>
              </table:table-cell>
              <table:table-cell office:value-type="float" office:value="1127">
                <text:p>1127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float" office:value="43152.8938895833">
                <text:p>43152.8938895833</text:p>
              </table:table-cell>
              <table:table-cell office:value-type="float" office:value="1128">
                <text:p>1128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float" office:value="43153.5087859954">
                <text:p>43153.5087859954</text:p>
              </table:table-cell>
              <table:table-cell office:value-type="float" office:value="1130">
                <text:p>1130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float" office:value="43152.7748039352">
                <text:p>43152.7748039352</text:p>
              </table:table-cell>
              <table:table-cell office:value-type="float" office:value="1130">
                <text:p>1130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float" office:value="43153.4404295139">
                <text:p>43153.4404295139</text:p>
              </table:table-cell>
              <table:table-cell office:value-type="float" office:value="1130">
                <text:p>1130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float" office:value="43152.6866905093">
                <text:p>43152.6866905093</text:p>
              </table:table-cell>
              <table:table-cell office:value-type="float" office:value="1130">
                <text:p>1130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float" office:value="43152.6776048611">
                <text:p>43152.6776048611</text:p>
              </table:table-cell>
              <table:table-cell office:value-type="float" office:value="1131">
                <text:p>113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2.6745145833">
                <text:p>43152.6745145833</text:p>
              </table:table-cell>
              <table:table-cell office:value-type="float" office:value="1131">
                <text:p>113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2.0822806713">
                <text:p>43152.0822806713</text:p>
              </table:table-cell>
              <table:table-cell office:value-type="float" office:value="1131">
                <text:p>113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2.0786001157">
                <text:p>43152.0786001157</text:p>
              </table:table-cell>
              <table:table-cell office:value-type="float" office:value="1131">
                <text:p>113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2.0783686343">
                <text:p>43152.0783686343</text:p>
              </table:table-cell>
              <table:table-cell office:value-type="float" office:value="1131">
                <text:p>113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2.0782644676">
                <text:p>43152.0782644676</text:p>
              </table:table-cell>
              <table:table-cell office:value-type="float" office:value="1131">
                <text:p>113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2.0781255787">
                <text:p>43152.0781255787</text:p>
              </table:table-cell>
              <table:table-cell office:value-type="float" office:value="1131">
                <text:p>113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2.5970383102">
                <text:p>43152.5970383102</text:p>
              </table:table-cell>
              <table:table-cell office:value-type="float" office:value="1131">
                <text:p>113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2.5970383102">
                <text:p>43152.5970383102</text:p>
              </table:table-cell>
              <table:table-cell office:value-type="float" office:value="1131">
                <text:p>113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905984375">
                <text:p>43151.905984375</text:p>
              </table:table-cell>
              <table:table-cell office:value-type="float" office:value="1131">
                <text:p>113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9054751157">
                <text:p>43151.9054751157</text:p>
              </table:table-cell>
              <table:table-cell office:value-type="float" office:value="1131">
                <text:p>113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2.5616100694">
                <text:p>43152.5616100694</text:p>
              </table:table-cell>
              <table:table-cell office:value-type="float" office:value="1131">
                <text:p>113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8370145833">
                <text:p>43151.8370145833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2.4990521991">
                <text:p>43152.4990521991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2.4510545139">
                <text:p>43152.4510545139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2.4510545139">
                <text:p>43152.4510545139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765197338">
                <text:p>43151.765197338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7592251157">
                <text:p>43151.7592251157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7554866898">
                <text:p>43151.7554866898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754884838">
                <text:p>43151.754884838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2.3712165509">
                <text:p>43152.3712165509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8637975694">
                <text:p>43151.8637975694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8572929398">
                <text:p>43151.8572929398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8561008102">
                <text:p>43151.8561008102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8507072917">
                <text:p>43151.8507072917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848890162">
                <text:p>43151.848890162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8475938657">
                <text:p>43151.8475938657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8457420139">
                <text:p>43151.8457420139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8415290509">
                <text:p>43151.8415290509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8398855324">
                <text:p>43151.8398855324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8373508102">
                <text:p>43151.8373508102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5475244213">
                <text:p>43151.5475244213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0.83149375">
                <text:p>43150.83149375</text:p>
              </table:table-cell>
              <table:table-cell office:value-type="float" office:value="1132">
                <text:p>113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0.83149375">
                <text:p>43150.83149375</text:p>
              </table:table-cell>
              <table:table-cell office:value-type="float" office:value="1133">
                <text:p>1133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0.83149375">
                <text:p>43150.83149375</text:p>
              </table:table-cell>
              <table:table-cell office:value-type="float" office:value="1133">
                <text:p>1133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0.8650237269">
                <text:p>43150.8650237269</text:p>
              </table:table-cell>
              <table:table-cell office:value-type="float" office:value="1133">
                <text:p>1133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0.8639357639">
                <text:p>43150.8639357639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8637737269">
                <text:p>43150.8637737269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8636116898">
                <text:p>43150.8636116898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857396412">
                <text:p>43150.857396412</text:p>
              </table:table-cell>
              <table:table-cell office:value-type="float" office:value="1133">
                <text:p>1133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1.5119341435">
                <text:p>43151.5119341435</text:p>
              </table:table-cell>
              <table:table-cell office:value-type="float" office:value="1133">
                <text:p>1133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3150.8042829861">
                <text:p>43150.8042829861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709959491">
                <text:p>43150.7709959491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701047454">
                <text:p>43150.7701047454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699890046">
                <text:p>43150.7699890046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698269676">
                <text:p>43150.7698269676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696880787">
                <text:p>43150.7696880787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03958912">
                <text:p>43150.703958912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013778935">
                <text:p>43150.7013778935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012042824">
                <text:p>43150.7012042824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010422454">
                <text:p>43150.7010422454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008454861">
                <text:p>43150.7008454861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007181713">
                <text:p>43150.7007181713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005561343">
                <text:p>43150.7005561343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004056713">
                <text:p>43150.7004056713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7002204861">
                <text:p>43150.7002204861</text:p>
              </table:table-cell>
              <table:table-cell office:value-type="float" office:value="1136">
                <text:p>11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6999079861">
                <text:p>43150.6999079861</text:p>
              </table:table-cell>
              <table:table-cell office:value-type="float" office:value="1135">
                <text:p>1135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3150.2195144676">
                <text:p>43150.2195144676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2168640046">
                <text:p>43150.2168640046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2165399306">
                <text:p>43150.2165399306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2162853009">
                <text:p>43150.2162853009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2160769676">
                <text:p>43150.2160769676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2158454861">
                <text:p>43150.2158454861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1429288195">
                <text:p>43150.1429288195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1415746528">
                <text:p>43150.1415746528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055984375">
                <text:p>43150.055984375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0558686343">
                <text:p>43150.0558686343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0557065972">
                <text:p>43150.0557065972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7125244213">
                <text:p>43150.7125244213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7118415509">
                <text:p>43150.7118415509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711390162">
                <text:p>43150.711390162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6497929398">
                <text:p>43150.6497929398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6492721065">
                <text:p>43150.6492721065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49.6411814815">
                <text:p>43149.6411814815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49.631725463">
                <text:p>43149.631725463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49.6296652778">
                <text:p>43149.6296652778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49.7490978009">
                <text:p>43149.7490978009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49.6238898148">
                <text:p>43149.6238898148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49.6055333333">
                <text:p>43149.6055333333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49.601737037">
                <text:p>43149.601737037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49.5922694444">
                <text:p>43149.5922694444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49.5790518519">
                <text:p>43149.5790518519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50.3057304398">
                <text:p>43150.3057304398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49.4806719907">
                <text:p>43149.4806719907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49.4769219907">
                <text:p>43149.4769219907</text:p>
              </table:table-cell>
              <table:table-cell office:value-type="float" office:value="1138">
                <text:p>113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149.4751974537">
                <text:p>43149.4751974537</text:p>
              </table:table-cell>
              <table:table-cell office:value-type="float" office:value="1139">
                <text:p>1139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43149.4708918982">
                <text:p>43149.4708918982</text:p>
              </table:table-cell>
              <table:table-cell office:value-type="float" office:value="1139">
                <text:p>1139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43149.4645956019">
                <text:p>43149.4645956019</text:p>
              </table:table-cell>
              <table:table-cell office:value-type="float" office:value="1139">
                <text:p>1139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43149.4581951389">
                <text:p>43149.4581951389</text:p>
              </table:table-cell>
              <table:table-cell office:value-type="float" office:value="1143">
                <text:p>1143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149.4565631944">
                <text:p>43149.4565631944</text:p>
              </table:table-cell>
              <table:table-cell office:value-type="float" office:value="1145">
                <text:p>114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149.4558340278">
                <text:p>43149.4558340278</text:p>
              </table:table-cell>
              <table:table-cell office:value-type="float" office:value="1145">
                <text:p>114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149.4528131944">
                <text:p>43149.4528131944</text:p>
              </table:table-cell>
              <table:table-cell office:value-type="float" office:value="1145">
                <text:p>114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149.9857420139">
                <text:p>43149.9857420139</text:p>
              </table:table-cell>
              <table:table-cell office:value-type="float" office:value="1145">
                <text:p>114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149.0175819444">
                <text:p>43149.0175819444</text:p>
              </table:table-cell>
              <table:table-cell office:value-type="float" office:value="1145">
                <text:p>114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149.8040059028">
                <text:p>43149.8040059028</text:p>
              </table:table-cell>
              <table:table-cell office:value-type="float" office:value="1145">
                <text:p>114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149.8038438657">
                <text:p>43149.8038438657</text:p>
              </table:table-cell>
              <table:table-cell office:value-type="float" office:value="1145">
                <text:p>114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149.8036702546">
                <text:p>43149.8036702546</text:p>
              </table:table-cell>
              <table:table-cell office:value-type="float" office:value="1145">
                <text:p>114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149.0102324074">
                <text:p>43149.0102324074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8.9986699074">
                <text:p>43148.9986699074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9.1197459491">
                <text:p>43149.1197459491</text:p>
              </table:table-cell>
              <table:table-cell office:value-type="float" office:value="1145">
                <text:p>114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149.7714248843">
                <text:p>43149.7714248843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9.091771412">
                <text:p>43149.091771412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9.0806950232">
                <text:p>43149.0806950232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9.7446424769">
                <text:p>43149.7446424769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9.0707528935">
                <text:p>43149.0707528935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9.070509838">
                <text:p>43149.070509838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9.070359375">
                <text:p>43149.070359375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9.6755568287">
                <text:p>43149.6755568287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9.6170267361">
                <text:p>43149.6170267361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9.6166216435">
                <text:p>43149.6166216435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9.6117142361">
                <text:p>43149.6117142361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9.6115984954">
                <text:p>43149.6115984954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9.6112165509">
                <text:p>43149.6112165509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8028365741">
                <text:p>43148.8028365741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7983458333">
                <text:p>43148.7983458333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7920842593">
                <text:p>43148.7920842593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9.5815637731">
                <text:p>43149.5815637731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9.5747697917">
                <text:p>43149.5747697917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9.5731146991">
                <text:p>43149.5731146991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9.5728832176">
                <text:p>43149.5728832176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9.5725244213">
                <text:p>43149.5725244213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9.5723045139">
                <text:p>43149.5723045139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9.5720730324">
                <text:p>43149.5720730324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9.5718299769">
                <text:p>43149.5718299769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7428944445">
                <text:p>43148.7428944445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7394453704">
                <text:p>43148.7394453704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8129752315">
                <text:p>43148.8129752315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8.8107645833">
                <text:p>43148.8107645833</text:p>
              </table:table-cell>
              <table:table-cell office:value-type="float" office:value="1146">
                <text:p>114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148.8076395833">
                <text:p>43148.8076395833</text:p>
              </table:table-cell>
              <table:table-cell office:value-type="float" office:value="1147">
                <text:p>1147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3148.8054983796">
                <text:p>43148.8054983796</text:p>
              </table:table-cell>
              <table:table-cell office:value-type="float" office:value="1147">
                <text:p>1147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3148.8028479167">
                <text:p>43148.8028479167</text:p>
              </table:table-cell>
              <table:table-cell office:value-type="float" office:value="1147">
                <text:p>1147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3148.800706713">
                <text:p>43148.800706713</text:p>
              </table:table-cell>
              <table:table-cell office:value-type="float" office:value="1148">
                <text:p>1148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3148.7977784722">
                <text:p>43148.7977784722</text:p>
              </table:table-cell>
              <table:table-cell office:value-type="float" office:value="1148">
                <text:p>1148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3148.7957645833">
                <text:p>43148.7957645833</text:p>
              </table:table-cell>
              <table:table-cell office:value-type="float" office:value="1148">
                <text:p>1148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3148.7914706019">
                <text:p>43148.7914706019</text:p>
              </table:table-cell>
              <table:table-cell office:value-type="float" office:value="1148">
                <text:p>1148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3148.7888201389">
                <text:p>43148.7888201389</text:p>
              </table:table-cell>
              <table:table-cell office:value-type="float" office:value="1148">
                <text:p>1148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3148.7858456019">
                <text:p>43148.7858456019</text:p>
              </table:table-cell>
              <table:table-cell office:value-type="float" office:value="1148">
                <text:p>1148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3148.7842715278">
                <text:p>43148.7842715278</text:p>
              </table:table-cell>
              <table:table-cell office:value-type="float" office:value="1149">
                <text:p>1149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float" office:value="43148.7808803241">
                <text:p>43148.7808803241</text:p>
              </table:table-cell>
              <table:table-cell office:value-type="float" office:value="1149">
                <text:p>1149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float" office:value="43148.7775354167">
                <text:p>43148.7775354167</text:p>
              </table:table-cell>
              <table:table-cell office:value-type="float" office:value="1149">
                <text:p>1149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float" office:value="43148.7757993056">
                <text:p>43148.7757993056</text:p>
              </table:table-cell>
              <table:table-cell office:value-type="float" office:value="1150">
                <text:p>115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float" office:value="43148.7733108796">
                <text:p>43148.7733108796</text:p>
              </table:table-cell>
              <table:table-cell office:value-type="float" office:value="1150">
                <text:p>115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float" office:value="43148.7690400463">
                <text:p>43148.7690400463</text:p>
              </table:table-cell>
              <table:table-cell office:value-type="float" office:value="1150">
                <text:p>115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float" office:value="43148.7412969907">
                <text:p>43148.7412969907</text:p>
              </table:table-cell>
              <table:table-cell office:value-type="float" office:value="1151">
                <text:p>115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3148.7411928241">
                <text:p>43148.7411928241</text:p>
              </table:table-cell>
              <table:table-cell office:value-type="float" office:value="1152">
                <text:p>1152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148.7411581019">
                <text:p>43148.7411581019</text:p>
              </table:table-cell>
              <table:table-cell office:value-type="float" office:value="1153">
                <text:p>1153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3148.7411233796">
                <text:p>43148.7411233796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7410539352">
                <text:p>43148.7410539352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6404638889">
                <text:p>43148.6404638889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6355680556">
                <text:p>43148.6355680556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6241675926">
                <text:p>43148.6241675926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6178018519">
                <text:p>43148.6178018519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5700703704">
                <text:p>43148.5700703704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5622">
                <text:p>43148.5622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5842952546">
                <text:p>43148.5842952546</text:p>
              </table:table-cell>
              <table:table-cell office:value-type="float" office:value="1154">
                <text:p>115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43148.5842952546">
                <text:p>43148.5842952546</text:p>
              </table:table-cell>
              <table:table-cell office:value-type="float" office:value="1156">
                <text:p>115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43148.5842952546">
                <text:p>43148.5842952546</text:p>
              </table:table-cell>
              <table:table-cell office:value-type="float" office:value="1157">
                <text:p>1157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43148.5842952546">
                <text:p>43148.5842952546</text:p>
              </table:table-cell>
              <table:table-cell office:value-type="float" office:value="1166">
                <text:p>1166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3148.5842952546">
                <text:p>43148.5842952546</text:p>
              </table:table-cell>
              <table:table-cell office:value-type="float" office:value="1171">
                <text:p>117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3148.5842952546">
                <text:p>43148.5842952546</text:p>
              </table:table-cell>
              <table:table-cell office:value-type="float" office:value="1172">
                <text:p>1172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float" office:value="43061.0179283565">
                <text:p>43061.0179283565</text:p>
              </table:table-cell>
              <table:table-cell office:value-type="float" office:value="1179">
                <text:p>1179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43060.7047802083">
                <text:p>43060.7047802083</text:p>
              </table:table-cell>
              <table:table-cell office:value-type="float" office:value="1179">
                <text:p>1179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43060.4108681713">
                <text:p>43060.4108681713</text:p>
              </table:table-cell>
              <table:table-cell office:value-type="float" office:value="1179">
                <text:p>1179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43047.8674885417">
                <text:p>43047.8674885417</text:p>
              </table:table-cell>
              <table:table-cell office:value-type="float" office:value="1181">
                <text:p>1181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43047.7986690972">
                <text:p>43047.7986690972</text:p>
              </table:table-cell>
              <table:table-cell office:value-type="float" office:value="1181">
                <text:p>1181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43047.2107177083">
                <text:p>43047.2107177083</text:p>
              </table:table-cell>
              <table:table-cell office:value-type="float" office:value="1181">
                <text:p>1181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43047.1668403935">
                <text:p>43047.1668403935</text:p>
              </table:table-cell>
              <table:table-cell office:value-type="float" office:value="1183">
                <text:p>1183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43047.1201158565">
                <text:p>43047.1201158565</text:p>
              </table:table-cell>
              <table:table-cell office:value-type="float" office:value="1189">
                <text:p>1189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43045.0404167824">
                <text:p>43045.0404167824</text:p>
              </table:table-cell>
              <table:table-cell office:value-type="float" office:value="1189">
                <text:p>1189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43041.3755903935">
                <text:p>43041.3755903935</text:p>
              </table:table-cell>
              <table:table-cell office:value-type="float" office:value="1189">
                <text:p>1189</text:p>
              </table:table-cell>
              <table:table-cell office:value-type="float" office:value="450">
                <text:p>4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  <draw:fill-image draw:name="Painted_20_White" draw:display-name="Painted White" xlink:href="Pictures/100000000000020000000200B7DA4DD4BAECD386.jpg" xlink:type="simple" xlink:show="embed" xlink:actuate="onLoad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699cm" svg:height="11.083cm" xlink:href="." xlink:type="simple" chart:class="chart:line" chart:style-name="ch1">
        <chart:legend chart:legend-position="end" svg:x="16.582cm" svg:y="4.993cm" style:legend-expansion="high" chart:style-name="ch2"/>
        <chart:plot-area chart:style-name="ch3" chart:data-source-has-labels="both" svg:x="0.393cm" svg:y="0.221cm" svg:width="15.796cm" svg:height="10.641cm">
          <chart:coordinate-region svg:x="1.346cm" svg:y="0.42cm" svg:width="14.843cm" svg:height="9.795cm"/>
          <chart:axis chart:dimension="x" chart:name="primary-x" chart:style-name="ch4" chartooo:axis-type="date">
            <chartooo:date-scale chart:major-interval-value="6" chart:major-interval-unit="months"/>
            <chart:categories table:cell-range-address="local-table.$A$2:.$A$120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04" chart:label-cell-address="local-table.$B$1" chart:class="chart:line">
            <chart:data-point chart:repeated="1203"/>
          </chart:series>
          <chart:series chart:style-name="ch8" chart:values-cell-range-address="local-table.$C$2:.$C$1204" chart:label-cell-address="local-table.$C$1" chart:class="chart:line">
            <chart:data-point chart:repeated="120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tches</text:p>
              </table:table-cell>
              <table:table-cell office:value-type="string">
                <text:p>Patch sets</text:p>
              </table:table-cell>
            </table:table-row>
          </table:table-header-rows>
          <table:table-rows>
            <table:table-row>
              <table:table-cell office:value-type="float" office:value="44831.4370729167">
                <text:p>44831.4370729167</text:p>
              </table:table-cell>
              <table:table-cell office:value-type="float" office:value="68">
                <text:p>6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28.4111701389">
                <text:p>44828.4111701389</text:p>
              </table:table-cell>
              <table:table-cell office:value-type="float" office:value="68">
                <text:p>6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28.3637974537">
                <text:p>44828.3637974537</text:p>
              </table:table-cell>
              <table:table-cell office:value-type="float" office:value="68">
                <text:p>6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27.4447458333">
                <text:p>44827.4447458333</text:p>
              </table:table-cell>
              <table:table-cell office:value-type="float" office:value="68">
                <text:p>6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27.5964247685">
                <text:p>44827.5964247685</text:p>
              </table:table-cell>
              <table:table-cell office:value-type="float" office:value="68">
                <text:p>6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26.414931713">
                <text:p>44826.414931713</text:p>
              </table:table-cell>
              <table:table-cell office:value-type="float" office:value="68">
                <text:p>6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25.3901284722">
                <text:p>44825.3901284722</text:p>
              </table:table-cell>
              <table:table-cell office:value-type="float" office:value="68">
                <text:p>6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24.3679178241">
                <text:p>44824.3679178241</text:p>
              </table:table-cell>
              <table:table-cell office:value-type="float" office:value="68">
                <text:p>6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21.3581724537">
                <text:p>44821.3581724537</text:p>
              </table:table-cell>
              <table:table-cell office:value-type="float" office:value="68">
                <text:p>6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18.7298501157">
                <text:p>44818.7298501157</text:p>
              </table:table-cell>
              <table:table-cell office:value-type="float" office:value="68">
                <text:p>6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18.440822338">
                <text:p>44818.440822338</text:p>
              </table:table-cell>
              <table:table-cell office:value-type="float" office:value="68">
                <text:p>6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16.4573616898">
                <text:p>44816.4573616898</text:p>
              </table:table-cell>
              <table:table-cell office:value-type="float" office:value="70">
                <text:p>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70">
                <text:p>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70">
                <text:p>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71">
                <text:p>7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72">
                <text:p>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73">
                <text:p>7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74">
                <text:p>7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15.7124774306">
                <text:p>44815.7124774306</text:p>
              </table:table-cell>
              <table:table-cell office:value-type="float" office:value="77">
                <text:p>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14.4689594907">
                <text:p>44814.4689594907</text:p>
              </table:table-cell>
              <table:table-cell office:value-type="float" office:value="80">
                <text:p>8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13.3706724537">
                <text:p>44813.3706724537</text:p>
              </table:table-cell>
              <table:table-cell office:value-type="float" office:value="80">
                <text:p>8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07.6642945602">
                <text:p>44807.6642945602</text:p>
              </table:table-cell>
              <table:table-cell office:value-type="float" office:value="80">
                <text:p>8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07.6631487269">
                <text:p>44807.6631487269</text:p>
              </table:table-cell>
              <table:table-cell office:value-type="float" office:value="81">
                <text:p>8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07.6488084491">
                <text:p>44807.6488084491</text:p>
              </table:table-cell>
              <table:table-cell office:value-type="float" office:value="139">
                <text:p>13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140">
                <text:p>1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145">
                <text:p>14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147">
                <text:p>14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07.6396880787">
                <text:p>44807.6396880787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05.7180445602">
                <text:p>44805.7180445602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02.5744918982">
                <text:p>44802.5744918982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802.4579525463">
                <text:p>44802.4579525463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98.6476053241">
                <text:p>44798.6476053241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91.8382997685">
                <text:p>44791.8382997685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91.3458344907">
                <text:p>44791.3458344907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90.3505798611">
                <text:p>44790.3505798611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89.4270960648">
                <text:p>44789.4270960648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87.5951053241">
                <text:p>44787.5951053241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87.5773159722">
                <text:p>44787.5773159722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86.6661238426">
                <text:p>44786.6661238426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85.5654641204">
                <text:p>44785.5654641204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84.3500474537">
                <text:p>44784.3500474537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82.3323854167">
                <text:p>44782.3323854167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78.4414247685">
                <text:p>44778.4414247685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72.8480914352">
                <text:p>44772.8480914352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72.7573738426">
                <text:p>44772.7573738426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71.3598622685">
                <text:p>44771.3598622685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70.6807997685">
                <text:p>44770.6807997685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68.3849201389">
                <text:p>44768.3849201389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65.4119108796">
                <text:p>44765.4119108796</text:p>
              </table:table-cell>
              <table:table-cell office:value-type="float" office:value="151">
                <text:p>1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64.6004872685">
                <text:p>44764.6004872685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64.3908923611">
                <text:p>44764.3908923611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63.598693287">
                <text:p>44763.598693287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62.4608576389">
                <text:p>44762.4608576389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62.4399085648">
                <text:p>44762.4399085648</text:p>
              </table:table-cell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61.5526516204">
                <text:p>44761.5526516204</text:p>
              </table:table-cell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58.7263321759">
                <text:p>44758.7263321759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57.5695034722">
                <text:p>44757.5695034722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56.3837395833">
                <text:p>44756.3837395833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55.4586701389">
                <text:p>44755.4586701389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54.3559386574">
                <text:p>44754.3559386574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51.308994213">
                <text:p>44751.308994213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49.4192256944">
                <text:p>44749.4192256944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44.6050590278">
                <text:p>44744.6050590278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43.6599895833">
                <text:p>44743.6599895833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41.4682418982">
                <text:p>44741.4682418982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37.881818287">
                <text:p>44737.881818287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34.872130787">
                <text:p>44734.872130787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33.3680335648">
                <text:p>44733.3680335648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32.44478125">
                <text:p>44732.44478125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31.7854287037">
                <text:p>44731.7854287037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30.4503252315">
                <text:p>44730.4503252315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28.4222349537">
                <text:p>44728.4222349537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28.3786006944">
                <text:p>44728.3786006944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26.7237395833">
                <text:p>44726.7237395833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26.6137164352">
                <text:p>44726.6137164352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23.5134386574">
                <text:p>44723.5134386574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21.7815515046">
                <text:p>44721.7815515046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20.3351631944">
                <text:p>44720.3351631944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16.5264710648">
                <text:p>44716.5264710648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16.3826400463">
                <text:p>44716.3826400463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16.3574201389">
                <text:p>44716.3574201389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15.4343530093">
                <text:p>44715.4343530093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15.4205104167">
                <text:p>44715.4205104167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14.4463090278">
                <text:p>44714.4463090278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12.7227436343">
                <text:p>44712.7227436343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11.7685075232">
                <text:p>44711.7685075232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07.6463784722">
                <text:p>44707.6463784722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06.5679872685">
                <text:p>44706.5679872685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02.6811354167">
                <text:p>44702.6811354167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702.6804293982">
                <text:p>44702.6804293982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98.3538206019">
                <text:p>44698.3538206019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94.8843640046">
                <text:p>44694.8843640046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93.7695491898">
                <text:p>44693.7695491898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88.6829525463">
                <text:p>44688.6829525463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88.67165625">
                <text:p>44688.67165625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87.4947002315">
                <text:p>44687.4947002315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87.4506608796">
                <text:p>44687.4506608796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86.6266099537">
                <text:p>44686.6266099537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86.3769571759">
                <text:p>44686.376957175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85.519630787">
                <text:p>44685.519630787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85.345869213">
                <text:p>44685.345869213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84.3764710648">
                <text:p>44684.3764710648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80.6142604167">
                <text:p>44680.6142604167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9.9837042824">
                <text:p>44679.9837042824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9.7705329861">
                <text:p>44679.7705329861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8.7881487269">
                <text:p>44678.788148726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8.7880908565">
                <text:p>44678.7880908565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8.7859265046">
                <text:p>44678.7859265046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8.6906487269">
                <text:p>44678.690648726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7.7514704861">
                <text:p>44677.7514704861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7.743646412">
                <text:p>44677.743646412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7.743646412">
                <text:p>44677.743646412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6.9649427083">
                <text:p>44676.9649427083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6.9649311343">
                <text:p>44676.9649311343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6.9645491898">
                <text:p>44676.9645491898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7.5767372685">
                <text:p>44677.5767372685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4.6778020833">
                <text:p>44674.6778020833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1.6346070602">
                <text:p>44671.6346070602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70.6730561343">
                <text:p>44670.6730561343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66.8670376157">
                <text:p>44666.8670376157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66.8670376157">
                <text:p>44666.8670376157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66.814734375">
                <text:p>44666.814734375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65.7414820602">
                <text:p>44665.7414820602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65.7401394676">
                <text:p>44665.7401394676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65.7202320602">
                <text:p>44665.7202320602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65.4830445602">
                <text:p>44665.4830445602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63.7400584491">
                <text:p>44663.7400584491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63.7268987269">
                <text:p>44663.7268987269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63.7258917824">
                <text:p>44663.7258917824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63.7248269676">
                <text:p>44663.7248269676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63.722697338">
                <text:p>44663.722697338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60.5587048611">
                <text:p>44660.5587048611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59.4022118056">
                <text:p>44659.4022118056</text:p>
              </table:table-cell>
              <table:table-cell office:value-type="float" office:value="144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58.4144456019">
                <text:p>44658.414445601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57.3753599537">
                <text:p>44657.3753599537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53.584515162">
                <text:p>44653.584515162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52.7371309028">
                <text:p>44652.7371309028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46.4626517361">
                <text:p>44646.4626517361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45.5818184028">
                <text:p>44645.5818184028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43.5301170139">
                <text:p>44643.530117013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43.4556725694">
                <text:p>44643.4556725694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43.4476517361">
                <text:p>44643.4476517361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43.4408693287">
                <text:p>44643.4408693287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43.4245383102">
                <text:p>44643.4245383102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43.4098739583">
                <text:p>44643.4098739583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42.4489480324">
                <text:p>44642.4489480324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40.3649549769">
                <text:p>44640.364954976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9.6265753472">
                <text:p>44639.6265753472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8.478878588">
                <text:p>44638.478878588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7.5167836806">
                <text:p>44637.5167836806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7.400452662">
                <text:p>44637.400452662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6.5626748843">
                <text:p>44636.5626748843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6.5552559028">
                <text:p>44636.5552559028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6.5481725694">
                <text:p>44636.5481725694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6.5343415509">
                <text:p>44636.534341550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6.5343415509">
                <text:p>44636.534341550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6.5252096065">
                <text:p>44636.5252096065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6.507327662">
                <text:p>44636.507327662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6.5022350694">
                <text:p>44636.5022350694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6.4716795139">
                <text:p>44636.471679513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5.4190059028">
                <text:p>44635.4190059028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5.4086934028">
                <text:p>44635.4086934028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5.4073392361">
                <text:p>44635.4073392361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5.4040869213">
                <text:p>44635.4040869213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5.363890162">
                <text:p>44635.363890162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4.8947582176">
                <text:p>44634.8947582176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4.6288670139">
                <text:p>44634.628867013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4.5907420139">
                <text:p>44634.590742013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4.5907420139">
                <text:p>44634.590742013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4.5907420139">
                <text:p>44634.590742013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4.5907420139">
                <text:p>44634.590742013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4.4088091435">
                <text:p>44634.4088091435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2.506853125">
                <text:p>44632.506853125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32.4776170139">
                <text:p>44632.4776170139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25.5548508102">
                <text:p>44625.5548508102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25.4913207176">
                <text:p>44625.4913207176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24.5400707176">
                <text:p>44624.5400707176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24.459816088">
                <text:p>44624.459816088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23.4257998843">
                <text:p>44623.4257998843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22.4597929398">
                <text:p>44622.4597929398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19.4602096065">
                <text:p>44619.4602096065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19.4264017361">
                <text:p>44619.4264017361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18.2958693287">
                <text:p>44618.2958693287</text:p>
              </table:table-cell>
              <table:table-cell office:value-type="float" office:value="144">
                <text:p>14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17.4216100695">
                <text:p>44617.4216100695</text:p>
              </table:table-cell>
              <table:table-cell office:value-type="float" office:value="144">
                <text:p>14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16.4161818287">
                <text:p>44616.4161818287</text:p>
              </table:table-cell>
              <table:table-cell office:value-type="float" office:value="144">
                <text:p>14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15.6022466435">
                <text:p>44615.6022466435</text:p>
              </table:table-cell>
              <table:table-cell office:value-type="float" office:value="144">
                <text:p>14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14.4483230324">
                <text:p>44614.4483230324</text:p>
              </table:table-cell>
              <table:table-cell office:value-type="float" office:value="56">
                <text:p>5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14.4227790509">
                <text:p>44614.4227790509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11.587790625">
                <text:p>44611.587790625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10.454191088">
                <text:p>44610.454191088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09.0097344907">
                <text:p>44609.0097344907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08.431691088">
                <text:p>44608.431691088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08.2983577546">
                <text:p>44608.2983577546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07.5278478009">
                <text:p>44607.5278478009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06.7867946759">
                <text:p>44606.7867946759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05.7532304398">
                <text:p>44605.7532304398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05.4843415509">
                <text:p>44605.4843415509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04.7001047454">
                <text:p>44604.7001047454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04.6675700232">
                <text:p>44604.6675700232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03.9954173611">
                <text:p>44603.9954173611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02.5487628472">
                <text:p>44602.5487628472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01.4456841435">
                <text:p>44601.4456841435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99.9962506944">
                <text:p>44599.9962506944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99.9930446759">
                <text:p>44599.9930446759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97.5425707176">
                <text:p>44597.5425707176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97.4714364583">
                <text:p>44597.4714364583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96.5200012732">
                <text:p>44596.5200012732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95.4662396991">
                <text:p>44595.4662396991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93.4111239583">
                <text:p>44593.4111239583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92.3241563657">
                <text:p>44592.3241563657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90.9028594907">
                <text:p>44590.9028594907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91.4543994213">
                <text:p>44591.4543994213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90.4080452546">
                <text:p>44590.4080452546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89.5336702546">
                <text:p>44589.5336702546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88.4932304398">
                <text:p>44588.4932304398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87.8825244213">
                <text:p>44587.8825244213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87.4247929398">
                <text:p>44587.4247929398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87.3584387731">
                <text:p>44587.3584387731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85.3850707176">
                <text:p>44585.3850707176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85.3544457176">
                <text:p>44585.3544457176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84.5126980324">
                <text:p>44584.5126980324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82.3825012732">
                <text:p>44582.3825012732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80.3450128472">
                <text:p>44580.3450128472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76.5642605324">
                <text:p>44576.5642605324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74.5410429398">
                <text:p>44574.5410429398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73.4832767361">
                <text:p>44573.4832767361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69.4505452546">
                <text:p>44569.4505452546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66.7107998843">
                <text:p>44566.7107998843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65.4898045139">
                <text:p>44565.4898045139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64.5118762731">
                <text:p>44564.5118762731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64.5073392361">
                <text:p>44564.5073392361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59.4566679398">
                <text:p>44559.4566679398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57.4776864583">
                <text:p>44557.4776864583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53.4322582176">
                <text:p>44553.4322582176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48.7910197917">
                <text:p>44548.7910197917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48.7817489583">
                <text:p>44548.7817489583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41.7986702546">
                <text:p>44541.7986702546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41.7370614583">
                <text:p>44541.7370614583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40.482316088">
                <text:p>44540.482316088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39.4097003472">
                <text:p>44539.4097003472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37.5892258102">
                <text:p>44537.5892258102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35.3365753472">
                <text:p>44535.3365753472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34.8771887731">
                <text:p>44534.8771887731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34.8194457176">
                <text:p>44534.8194457176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33.462628588">
                <text:p>44533.462628588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32.4617489583">
                <text:p>44532.4617489583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31.4359040509">
                <text:p>44531.4359040509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30.8579063657">
                <text:p>44530.8579063657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30.5232767361">
                <text:p>44530.5232767361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30.4551517361">
                <text:p>44530.4551517361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27.7334040509">
                <text:p>44527.7334040509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26.5344804398">
                <text:p>44526.5344804398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25.4290753472">
                <text:p>44525.4290753472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24.4025707176">
                <text:p>44524.4025707176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23.4810892361">
                <text:p>44523.4810892361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21.3520614583">
                <text:p>44521.3520614583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21.3337396991">
                <text:p>44521.3337396991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18.7552668982">
                <text:p>44518.7552668982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18.4725244213">
                <text:p>44518.4725244213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17.4629295139">
                <text:p>44517.4629295139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13.7922234954">
                <text:p>44513.7922234954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13.7862628472">
                <text:p>44513.7862628472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12.0478594907">
                <text:p>44512.0478594907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12.0476395833">
                <text:p>44512.0476395833</text:p>
              </table:table-cell>
              <table:table-cell office:value-type="float" office:value="106">
                <text:p>10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12.0180331019">
                <text:p>44512.0180331019</text:p>
              </table:table-cell>
              <table:table-cell office:value-type="float" office:value="107">
                <text:p>10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12.4593184028">
                <text:p>44512.4593184028</text:p>
              </table:table-cell>
              <table:table-cell office:value-type="float" office:value="107">
                <text:p>10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11.380603125">
                <text:p>44511.380603125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10.0233918982">
                <text:p>44510.0233918982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06.6990521991">
                <text:p>44506.6990521991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06.6785892361">
                <text:p>44506.6785892361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05.3318994213">
                <text:p>44505.3318994213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04.879191088">
                <text:p>44504.879191088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04.8722697917">
                <text:p>44504.8722697917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04.6283577546">
                <text:p>44504.6283577546</text:p>
              </table:table-cell>
              <table:table-cell office:value-type="float" office:value="107">
                <text:p>10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502.5053832176">
                <text:p>44502.5053832176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99.7600128472">
                <text:p>44499.7600128472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98.9008809028">
                <text:p>44498.9008809028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97.8176748843">
                <text:p>44497.8176748843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96.7119334491">
                <text:p>44496.7119334491</text:p>
              </table:table-cell>
              <table:table-cell office:value-type="float" office:value="105">
                <text:p>10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495.9100700232">
                <text:p>44495.9100700232</text:p>
              </table:table-cell>
              <table:table-cell office:value-type="float" office:value="105">
                <text:p>10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495.0031140046">
                <text:p>44495.0031140046</text:p>
              </table:table-cell>
              <table:table-cell office:value-type="float" office:value="105">
                <text:p>10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492.3769804398">
                <text:p>44492.3769804398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92.3751517361">
                <text:p>44492.3751517361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91.495753588">
                <text:p>44491.495753588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89.9342019676">
                <text:p>44489.9342019676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90.4040637732">
                <text:p>44490.4040637732</text:p>
              </table:table-cell>
              <table:table-cell office:value-type="float" office:value="103">
                <text:p>1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88.4458809028">
                <text:p>44488.4458809028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86.0021880787">
                <text:p>44486.0021880787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83.3692142361">
                <text:p>44483.3692142361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82.4041563657">
                <text:p>44482.4041563657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81.494503588">
                <text:p>44481.494503588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81.4439596065">
                <text:p>44481.4439596065</text:p>
              </table:table-cell>
              <table:table-cell office:value-type="float" office:value="68">
                <text:p>6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81.3908346065">
                <text:p>44481.3908346065</text:p>
              </table:table-cell>
              <table:table-cell office:value-type="float" office:value="68">
                <text:p>6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79.526609375">
                <text:p>44479.526609375</text:p>
              </table:table-cell>
              <table:table-cell office:value-type="float" office:value="60">
                <text:p>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78.6687049769">
                <text:p>44478.6687049769</text:p>
              </table:table-cell>
              <table:table-cell office:value-type="float" office:value="60">
                <text:p>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78.5850244213">
                <text:p>44478.5850244213</text:p>
              </table:table-cell>
              <table:table-cell office:value-type="float" office:value="60">
                <text:p>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77.7635422454">
                <text:p>44477.7635422454</text:p>
              </table:table-cell>
              <table:table-cell office:value-type="float" office:value="115">
                <text:p>1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476.5529758102">
                <text:p>44476.5529758102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76.385765162">
                <text:p>44476.385765162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75.3963207176">
                <text:p>44475.3963207176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74.3718068287">
                <text:p>44474.3718068287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71.5000590278">
                <text:p>44471.5000590278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70.396806713">
                <text:p>44470.396806713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69.4458229167">
                <text:p>44469.4458229167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68.38353125">
                <text:p>44468.38353125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67.6129988426">
                <text:p>44467.6129988426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67.374630787">
                <text:p>44467.374630787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64.531505787">
                <text:p>44464.531505787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64.3709386574">
                <text:p>44464.3709386574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63.7169913194">
                <text:p>44463.7169913194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62.6855677083">
                <text:p>44462.6855677083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62.4445497685">
                <text:p>44462.4445497685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62.351818287">
                <text:p>44462.351818287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61.7932650463">
                <text:p>44461.7932650463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61.3531493056">
                <text:p>44461.3531493056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60.4991446759">
                <text:p>44460.4991446759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58.895208912">
                <text:p>44458.895208912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58.5509039352">
                <text:p>44458.5509039352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56.7398732639">
                <text:p>44456.7398732639</text:p>
              </table:table-cell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56.5956724537">
                <text:p>44456.5956724537</text:p>
              </table:table-cell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56.5625011574">
                <text:p>44456.5625011574</text:p>
              </table:table-cell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56.5625011574">
                <text:p>44456.5625011574</text:p>
              </table:table-cell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56.5283576389">
                <text:p>44456.5283576389</text:p>
              </table:table-cell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55.3994803241">
                <text:p>44455.3994803241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53.9062042824">
                <text:p>44453.9062042824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50.3712280093">
                <text:p>44450.3712280093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50.3487280093">
                <text:p>44450.3487280093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49.3418645833">
                <text:p>44449.3418645833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46.9080445602">
                <text:p>44446.9080445602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43.3504178241">
                <text:p>44443.3504178241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39.9568869213">
                <text:p>44439.9568869213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38.9351394676">
                <text:p>44438.9351394676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36.398056713">
                <text:p>44436.398056713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36.3913206019">
                <text:p>44436.3913206019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35.5873730324">
                <text:p>44435.5873730324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35.3937164352">
                <text:p>44435.3937164352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34.3718530093">
                <text:p>44434.3718530093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33.4120844907">
                <text:p>44433.4120844907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32.366181713">
                <text:p>44432.366181713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32.334306713">
                <text:p>44432.334306713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27.6953940972">
                <text:p>44427.6953940972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26.3572696759">
                <text:p>44426.3572696759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22.7331603009">
                <text:p>44422.7331603009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22.721193287">
                <text:p>44422.721193287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22.6611238426">
                <text:p>44422.6611238426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21.3695844907">
                <text:p>44421.3695844907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19.9345376157">
                <text:p>44419.9345376157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19.4009155093">
                <text:p>44419.4009155093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19.3782071759">
                <text:p>44419.3782071759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14.4136354167">
                <text:p>44414.4136354167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12.4120150463">
                <text:p>44412.4120150463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12.3880451389">
                <text:p>44412.3880451389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08.5037048611">
                <text:p>44408.5037048611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07.7807413194">
                <text:p>44407.7807413194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07.3826168982">
                <text:p>44407.3826168982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06.4069918982">
                <text:p>44406.4069918982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06.3753020833">
                <text:p>44406.3753020833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05.3617256944">
                <text:p>44405.3617256944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01.4394224537">
                <text:p>44401.4394224537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400.5212974537">
                <text:p>44400.5212974537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99.7370491898">
                <text:p>44399.7370491898</text:p>
              </table:table-cell>
              <table:table-cell office:value-type="float" office:value="96">
                <text:p>9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99.3872233796">
                <text:p>44399.3872233796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98.4161701389">
                <text:p>44398.4161701389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98.3706493056">
                <text:p>44398.3706493056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97.4773159722">
                <text:p>44397.4773159722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95.4965868056">
                <text:p>44395.4965868056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87.7180914352">
                <text:p>44387.7180914352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85.4698391204">
                <text:p>44385.4698391204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84.5151053241">
                <text:p>44384.5151053241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83.3789710648">
                <text:p>44383.3789710648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80.9320729167">
                <text:p>44380.9320729167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80.7770729167">
                <text:p>44380.7770729167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80.7219571759">
                <text:p>44380.7219571759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79.5497581019">
                <text:p>44379.5497581019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79.5490289352">
                <text:p>44379.5490289352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78.7057876157">
                <text:p>44378.7057876157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77.7324311343">
                <text:p>44377.7324311343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76.7774890046">
                <text:p>44376.7774890046</text:p>
              </table:table-cell>
              <table:table-cell office:value-type="float" office:value="59">
                <text:p>5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75.8818987269">
                <text:p>44375.8818987269</text:p>
              </table:table-cell>
              <table:table-cell office:value-type="float" office:value="59">
                <text:p>5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75.6336585648">
                <text:p>44375.6336585648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73.5143061343">
                <text:p>44373.5143061343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71.4653599537">
                <text:p>44371.4653599537</text:p>
              </table:table-cell>
              <table:table-cell office:value-type="float" office:value="57">
                <text:p>5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369.6481956019">
                <text:p>44369.6481956019</text:p>
              </table:table-cell>
              <table:table-cell office:value-type="float" office:value="57">
                <text:p>5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369.3798506944">
                <text:p>44369.3798506944</text:p>
              </table:table-cell>
              <table:table-cell office:value-type="float" office:value="104">
                <text:p>10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66.473171875">
                <text:p>44366.473171875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66.532431713">
                <text:p>44366.532431713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65.4676400463">
                <text:p>44365.4676400463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64.4213090278">
                <text:p>44364.4213090278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63.3326631944">
                <text:p>44363.3326631944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62.337443287">
                <text:p>44362.337443287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59.073947338">
                <text:p>44359.073947338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357.4218414352">
                <text:p>44357.4218414352</text:p>
              </table:table-cell>
              <table:table-cell office:value-type="float" office:value="106">
                <text:p>1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55.5148275463">
                <text:p>44355.5148275463</text:p>
              </table:table-cell>
              <table:table-cell office:value-type="float" office:value="106">
                <text:p>1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52.6501284722">
                <text:p>44352.6501284722</text:p>
              </table:table-cell>
              <table:table-cell office:value-type="float" office:value="106">
                <text:p>1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52.5537974537">
                <text:p>44352.5537974537</text:p>
              </table:table-cell>
              <table:table-cell office:value-type="float" office:value="106">
                <text:p>1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52.5403715278">
                <text:p>44352.5403715278</text:p>
              </table:table-cell>
              <table:table-cell office:value-type="float" office:value="106">
                <text:p>1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52.4488784722">
                <text:p>44352.4488784722</text:p>
              </table:table-cell>
              <table:table-cell office:value-type="float" office:value="106">
                <text:p>1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49.9589357639">
                <text:p>44349.9589357639</text:p>
              </table:table-cell>
              <table:table-cell office:value-type="float" office:value="106">
                <text:p>1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50.3747696759">
                <text:p>44350.3747696759</text:p>
              </table:table-cell>
              <table:table-cell office:value-type="float" office:value="106">
                <text:p>1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50.3575821759">
                <text:p>44350.3575821759</text:p>
              </table:table-cell>
              <table:table-cell office:value-type="float" office:value="106">
                <text:p>1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48.7952783565">
                <text:p>44348.7952783565</text:p>
              </table:table-cell>
              <table:table-cell office:value-type="float" office:value="109">
                <text:p>10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348.7952667824">
                <text:p>44348.7952667824</text:p>
              </table:table-cell>
              <table:table-cell office:value-type="float" office:value="109">
                <text:p>10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348.5902673611">
                <text:p>44348.5902673611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46.7230104167">
                <text:p>44346.7230104167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45.6000243056">
                <text:p>44345.6000243056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45.5787858796">
                <text:p>44345.5787858796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43.7154519676">
                <text:p>44343.7154519676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43.0267945602">
                <text:p>44343.0267945602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42.4288784722">
                <text:p>44342.4288784722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40.9701278935">
                <text:p>44340.9701278935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40.9440167824">
                <text:p>44340.9440167824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40.472083912">
                <text:p>44340.472083912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39.5196886574">
                <text:p>44339.5196886574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38.7843524306">
                <text:p>44338.7843524306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38.7838084491">
                <text:p>44338.7838084491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38.7746880787">
                <text:p>44338.7746880787</text:p>
              </table:table-cell>
              <table:table-cell office:value-type="float" office:value="108">
                <text:p>1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338.0571070602">
                <text:p>44338.0571070602</text:p>
              </table:table-cell>
              <table:table-cell office:value-type="float" office:value="124">
                <text:p>12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337.9243524306">
                <text:p>44337.9243524306</text:p>
              </table:table-cell>
              <table:table-cell office:value-type="float" office:value="169">
                <text:p>1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337.5053483796">
                <text:p>44337.5053483796</text:p>
              </table:table-cell>
              <table:table-cell office:value-type="float" office:value="169">
                <text:p>1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336.3398969907">
                <text:p>44336.3398969907</text:p>
              </table:table-cell>
              <table:table-cell office:value-type="float" office:value="169">
                <text:p>1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335.4818298611">
                <text:p>44335.4818298611</text:p>
              </table:table-cell>
              <table:table-cell office:value-type="float" office:value="169">
                <text:p>1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335.4125590278">
                <text:p>44335.4125590278</text:p>
              </table:table-cell>
              <table:table-cell office:value-type="float" office:value="169">
                <text:p>1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335.3127094907">
                <text:p>44335.3127094907</text:p>
              </table:table-cell>
              <table:table-cell office:value-type="float" office:value="169">
                <text:p>1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335.3123159722">
                <text:p>44335.3123159722</text:p>
              </table:table-cell>
              <table:table-cell office:value-type="float" office:value="169">
                <text:p>1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334.3939009259">
                <text:p>44334.3939009259</text:p>
              </table:table-cell>
              <table:table-cell office:value-type="float" office:value="169">
                <text:p>1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334.381574537">
                <text:p>44334.381574537</text:p>
              </table:table-cell>
              <table:table-cell office:value-type="float" office:value="169">
                <text:p>1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334.3224085648">
                <text:p>44334.3224085648</text:p>
              </table:table-cell>
              <table:table-cell office:value-type="float" office:value="169">
                <text:p>1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332.8696070602">
                <text:p>44332.8696070602</text:p>
              </table:table-cell>
              <table:table-cell office:value-type="float" office:value="169">
                <text:p>1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329.4015289352">
                <text:p>44329.4015289352</text:p>
              </table:table-cell>
              <table:table-cell office:value-type="float" office:value="169">
                <text:p>1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327.8878246528">
                <text:p>44327.8878246528</text:p>
              </table:table-cell>
              <table:table-cell office:value-type="float" office:value="164">
                <text:p>16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327.0425353009">
                <text:p>44327.0425353009</text:p>
              </table:table-cell>
              <table:table-cell office:value-type="float" office:value="122">
                <text:p>1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324.6347459491">
                <text:p>44324.6347459491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24.6089010417">
                <text:p>44324.6089010417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24.6490173611">
                <text:p>44324.6490173611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24.5513668981">
                <text:p>44324.5513668981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22.778021412">
                <text:p>44322.778021412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22.3601400463">
                <text:p>44322.3601400463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20.7701278935">
                <text:p>44320.7701278935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20.7474658565">
                <text:p>44320.7474658565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9.9857181713">
                <text:p>44319.9857181713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9.4563663194">
                <text:p>44319.4563663194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7.9115515046">
                <text:p>44317.9115515046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6.7777204861">
                <text:p>44316.7777204861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6.7569681713">
                <text:p>44316.7569681713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6.743484375">
                <text:p>44316.743484375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6.3836701389">
                <text:p>44316.3836701389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4.9553825232">
                <text:p>44314.9553825232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5.3458113426">
                <text:p>44315.3458113426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5.3442604167">
                <text:p>44315.3442604167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4.7770613426">
                <text:p>44314.7770613426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3.8359380787">
                <text:p>44313.8359380787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1.7465520833">
                <text:p>44311.7465520833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0.6746539352">
                <text:p>44310.6746539352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0.6728020833">
                <text:p>44310.6728020833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09.856296875">
                <text:p>44309.856296875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10.4321076389">
                <text:p>44310.4321076389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08.7007760417">
                <text:p>44308.7007760417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07.9591672454">
                <text:p>44307.9591672454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08.5782997685">
                <text:p>44308.5782997685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07.8082644676">
                <text:p>44307.8082644676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07.4862627315">
                <text:p>44307.4862627315</text:p>
              </table:table-cell>
              <table:table-cell office:value-type="float" office:value="122">
                <text:p>1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05.7731487269">
                <text:p>44305.7731487269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05.7602320602">
                <text:p>44305.7602320602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05.7579056713">
                <text:p>44305.7579056713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02.7376047454">
                <text:p>44302.7376047454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02.0183454861">
                <text:p>44302.0183454861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00.803646412">
                <text:p>44300.803646412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99.8526626157">
                <text:p>44299.8526626157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99.683646412">
                <text:p>44299.683646412</text:p>
              </table:table-cell>
              <table:table-cell office:value-type="float" office:value="101">
                <text:p>10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98.7084149306">
                <text:p>44298.7084149306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98.7062042824">
                <text:p>44298.7062042824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98.7048269676">
                <text:p>44298.7048269676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95.7413663194">
                <text:p>44295.7413663194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95.7367135417">
                <text:p>44295.7367135417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95.7358570602">
                <text:p>44295.7358570602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95.6413547454">
                <text:p>44295.6413547454</text:p>
              </table:table-cell>
              <table:table-cell office:value-type="float" office:value="116">
                <text:p>1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294.762697338">
                <text:p>44294.762697338</text:p>
              </table:table-cell>
              <table:table-cell office:value-type="float" office:value="116">
                <text:p>1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293.7748269676">
                <text:p>44293.7748269676</text:p>
              </table:table-cell>
              <table:table-cell office:value-type="float" office:value="116">
                <text:p>1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293.7298038194">
                <text:p>44293.7298038194</text:p>
              </table:table-cell>
              <table:table-cell office:value-type="float" office:value="116">
                <text:p>1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292.7818524306">
                <text:p>44292.7818524306</text:p>
              </table:table-cell>
              <table:table-cell office:value-type="float" office:value="116">
                <text:p>1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292.737072338">
                <text:p>44292.737072338</text:p>
              </table:table-cell>
              <table:table-cell office:value-type="float" office:value="117">
                <text:p>1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88.8437621528">
                <text:p>44288.8437621528</text:p>
              </table:table-cell>
              <table:table-cell office:value-type="float" office:value="117">
                <text:p>1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87.9605908565">
                <text:p>44287.9605908565</text:p>
              </table:table-cell>
              <table:table-cell office:value-type="float" office:value="117">
                <text:p>1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86.7010653935">
                <text:p>44286.7010653935</text:p>
              </table:table-cell>
              <table:table-cell office:value-type="float" office:value="117">
                <text:p>1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86.6701278935">
                <text:p>44286.6701278935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85.7125353009">
                <text:p>44285.7125353009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84.710984375">
                <text:p>44284.710984375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83.7672466435">
                <text:p>44283.7672466435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82.4382181713">
                <text:p>44282.4382181713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81.6290521991">
                <text:p>44281.6290521991</text:p>
              </table:table-cell>
              <table:table-cell office:value-type="float" office:value="105">
                <text:p>1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81.4432883102">
                <text:p>44281.4432883102</text:p>
              </table:table-cell>
              <table:table-cell office:value-type="float" office:value="105">
                <text:p>1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79.7004056713">
                <text:p>44279.7004056713</text:p>
              </table:table-cell>
              <table:table-cell office:value-type="float" office:value="105">
                <text:p>1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79.4776626157">
                <text:p>44279.4776626157</text:p>
              </table:table-cell>
              <table:table-cell office:value-type="float" office:value="107">
                <text:p>10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78.7251047454">
                <text:p>44278.7251047454</text:p>
              </table:table-cell>
              <table:table-cell office:value-type="float" office:value="107">
                <text:p>10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77.7645376157">
                <text:p>44277.7645376157</text:p>
              </table:table-cell>
              <table:table-cell office:value-type="float" office:value="107">
                <text:p>10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77.7629172454">
                <text:p>44277.7629172454</text:p>
              </table:table-cell>
              <table:table-cell office:value-type="float" office:value="107">
                <text:p>10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77.734583912">
                <text:p>44277.734583912</text:p>
              </table:table-cell>
              <table:table-cell office:value-type="float" office:value="107">
                <text:p>10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74.885822338">
                <text:p>44274.885822338</text:p>
              </table:table-cell>
              <table:table-cell office:value-type="float" office:value="118">
                <text:p>1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74.6025938657">
                <text:p>44274.6025938657</text:p>
              </table:table-cell>
              <table:table-cell office:value-type="float" office:value="121">
                <text:p>1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73.022697338">
                <text:p>44273.022697338</text:p>
              </table:table-cell>
              <table:table-cell office:value-type="float" office:value="107">
                <text:p>10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72.4056378472">
                <text:p>44272.4056378472</text:p>
              </table:table-cell>
              <table:table-cell office:value-type="float" office:value="107">
                <text:p>10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70.7698501157">
                <text:p>44270.7698501157</text:p>
              </table:table-cell>
              <table:table-cell office:value-type="float" office:value="107">
                <text:p>10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70.3548971065">
                <text:p>44270.3548971065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67.9124775463">
                <text:p>44267.9124775463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67.6750238426">
                <text:p>44267.6750238426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67.4400822917">
                <text:p>44267.4400822917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65.8200469907">
                <text:p>44265.8200469907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64.7132414352">
                <text:p>44264.7132414352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65.3719109954">
                <text:p>44265.3719109954</text:p>
              </table:table-cell>
              <table:table-cell office:value-type="float" office:value="106">
                <text:p>10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62.5515637731">
                <text:p>44262.5515637731</text:p>
              </table:table-cell>
              <table:table-cell office:value-type="float" office:value="106">
                <text:p>10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61.2995607639">
                <text:p>44261.2995607639</text:p>
              </table:table-cell>
              <table:table-cell office:value-type="float" office:value="106">
                <text:p>10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60.8941673611">
                <text:p>44260.8941673611</text:p>
              </table:table-cell>
              <table:table-cell office:value-type="float" office:value="106">
                <text:p>10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60.8920145833">
                <text:p>44260.8920145833</text:p>
              </table:table-cell>
              <table:table-cell office:value-type="float" office:value="106">
                <text:p>10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60.8898039352">
                <text:p>44260.8898039352</text:p>
              </table:table-cell>
              <table:table-cell office:value-type="float" office:value="106">
                <text:p>10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59.7434150463">
                <text:p>44259.7434150463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9.5047929398">
                <text:p>44259.5047929398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9.4755336806">
                <text:p>44259.4755336806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7.8518641204">
                <text:p>44257.8518641204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7.848831713">
                <text:p>44257.848831713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7.8486233796">
                <text:p>44257.8486233796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6.6887043982">
                <text:p>44256.6887043982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5.6374659722">
                <text:p>44255.6374659722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5.6319219907">
                <text:p>44255.6319219907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5.6293178241">
                <text:p>44255.6293178241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4.7195145833">
                <text:p>44254.7195145833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4.7446077546">
                <text:p>44254.7446077546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4.0052206019">
                <text:p>44254.0052206019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3.9496650463">
                <text:p>44253.9496650463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3.9486928241">
                <text:p>44253.9486928241</text:p>
              </table:table-cell>
              <table:table-cell office:value-type="float" office:value="103">
                <text:p>1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52.9029983796">
                <text:p>44252.9029983796</text:p>
              </table:table-cell>
              <table:table-cell office:value-type="float" office:value="124">
                <text:p>1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52.877905787">
                <text:p>44252.877905787</text:p>
              </table:table-cell>
              <table:table-cell office:value-type="float" office:value="124">
                <text:p>1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52.4440869213">
                <text:p>44252.4440869213</text:p>
              </table:table-cell>
              <table:table-cell office:value-type="float" office:value="124">
                <text:p>1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50.5634734954">
                <text:p>44250.5634734954</text:p>
              </table:table-cell>
              <table:table-cell office:value-type="float" office:value="124">
                <text:p>1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48.6008456018">
                <text:p>44248.6008456018</text:p>
              </table:table-cell>
              <table:table-cell office:value-type="float" office:value="124">
                <text:p>1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48.6008456018">
                <text:p>44248.6008456018</text:p>
              </table:table-cell>
              <table:table-cell office:value-type="float" office:value="124">
                <text:p>1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48.5846997685">
                <text:p>44248.5846997685</text:p>
              </table:table-cell>
              <table:table-cell office:value-type="float" office:value="124">
                <text:p>1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48.5825354167">
                <text:p>44248.5825354167</text:p>
              </table:table-cell>
              <table:table-cell office:value-type="float" office:value="124">
                <text:p>1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48.5805099537">
                <text:p>44248.5805099537</text:p>
              </table:table-cell>
              <table:table-cell office:value-type="float" office:value="124">
                <text:p>1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46.8139821759">
                <text:p>44246.8139821759</text:p>
              </table:table-cell>
              <table:table-cell office:value-type="float" office:value="124">
                <text:p>1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45.8449428241">
                <text:p>44245.8449428241</text:p>
              </table:table-cell>
              <table:table-cell office:value-type="float" office:value="127">
                <text:p>12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44.8734613426">
                <text:p>44244.8734613426</text:p>
              </table:table-cell>
              <table:table-cell office:value-type="float" office:value="133">
                <text:p>13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44.8614706019">
                <text:p>44244.8614706019</text:p>
              </table:table-cell>
              <table:table-cell office:value-type="float" office:value="133">
                <text:p>13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44.4143878472">
                <text:p>44244.4143878472</text:p>
              </table:table-cell>
              <table:table-cell office:value-type="float" office:value="138">
                <text:p>1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43.459978125">
                <text:p>44243.459978125</text:p>
              </table:table-cell>
              <table:table-cell office:value-type="float" office:value="138">
                <text:p>1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40.7260892361">
                <text:p>44240.7260892361</text:p>
              </table:table-cell>
              <table:table-cell office:value-type="float" office:value="138">
                <text:p>1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40.7164017361">
                <text:p>44240.7164017361</text:p>
              </table:table-cell>
              <table:table-cell office:value-type="float" office:value="138">
                <text:p>1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39.4953600694">
                <text:p>44239.4953600694</text:p>
              </table:table-cell>
              <table:table-cell office:value-type="float" office:value="140">
                <text:p>14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37.8232298611">
                <text:p>44237.8232298611</text:p>
              </table:table-cell>
              <table:table-cell office:value-type="float" office:value="140">
                <text:p>14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35.6678247685">
                <text:p>44235.6678247685</text:p>
              </table:table-cell>
              <table:table-cell office:value-type="float" office:value="53">
                <text:p>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32.7507993056">
                <text:p>44232.7507993056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31.7281604167">
                <text:p>44231.7281604167</text:p>
              </table:table-cell>
              <table:table-cell office:value-type="float" office:value="59">
                <text:p>5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30.8225238426">
                <text:p>44230.8225238426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30.6741789352">
                <text:p>44230.6741789352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30.4246887731">
                <text:p>44230.4246887731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29.4823392361">
                <text:p>44229.4823392361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29.4522813657">
                <text:p>44229.4522813657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27.7979179398">
                <text:p>44227.7979179398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27.786702662">
                <text:p>44227.786702662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25.4664480324">
                <text:p>44225.4664480324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24.558878588">
                <text:p>44224.558878588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24.3808924769">
                <text:p>44224.3808924769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23.4717605324">
                <text:p>44223.4717605324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23.4674896991">
                <text:p>44223.4674896991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22.6508346065">
                <text:p>44222.6508346065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21.8043299769">
                <text:p>44221.8043299769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20.9092252315">
                <text:p>44220.9092252315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19.7605568287">
                <text:p>44219.7605568287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19.7297697917">
                <text:p>44219.7297697917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19.480915625">
                <text:p>44219.480915625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17.9807761574">
                <text:p>44217.9807761574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17.739468287">
                <text:p>44217.739468287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17.6034619213">
                <text:p>44217.6034619213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17.5001633102">
                <text:p>44217.5001633102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16.675765162">
                <text:p>44216.675765162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16.4559503472">
                <text:p>44216.4559503472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15.4930915509">
                <text:p>44215.4930915509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11.3195267361">
                <text:p>44211.3195267361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05.425441088">
                <text:p>44205.425441088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05.4160313657">
                <text:p>44205.4160313657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04.4196424769">
                <text:p>44204.4196424769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03.5575707176">
                <text:p>44203.5575707176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03.5525591435">
                <text:p>44203.5525591435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01.8289358796">
                <text:p>44201.8289358796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01.4151748843">
                <text:p>44201.4151748843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99.4340637732">
                <text:p>44199.4340637732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97.5756378472">
                <text:p>44197.5756378472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93.5251743056">
                <text:p>44193.5251743056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93.515394213">
                <text:p>44193.515394213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92.4579179398">
                <text:p>44192.4579179398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92.4189364583">
                <text:p>44192.4189364583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92.4189364583">
                <text:p>44192.4189364583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90.5852090278">
                <text:p>44190.5852090278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6.9196997685">
                <text:p>44186.9196997685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4.617003588">
                <text:p>44184.617003588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4.5480799769">
                <text:p>44184.5480799769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4.5205799769">
                <text:p>44184.5205799769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3.4059734954">
                <text:p>44183.4059734954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3.3901517361">
                <text:p>44183.3901517361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3.3378369213">
                <text:p>44183.3378369213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2.6187275463">
                <text:p>44182.6187275463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2.8730915509">
                <text:p>44182.8730915509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2.417790625">
                <text:p>44182.417790625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2.4073508102">
                <text:p>44182.4073508102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2.4009387732">
                <text:p>44182.4009387732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2.3431378472">
                <text:p>44182.3431378472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2.3227790509">
                <text:p>44182.3227790509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1.6832642361">
                <text:p>44181.6832642361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1.505752662">
                <text:p>44181.505752662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1.0214239583">
                <text:p>44181.0214239583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0.4552559028">
                <text:p>44180.4552559028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0.0373730324">
                <text:p>44180.0373730324</text:p>
              </table:table-cell>
              <table:table-cell office:value-type="float" office:value="68">
                <text:p>6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79.6480915509">
                <text:p>44179.6480915509</text:p>
              </table:table-cell>
              <table:table-cell office:value-type="float" office:value="74">
                <text:p>7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178.5853369213">
                <text:p>44178.5853369213</text:p>
              </table:table-cell>
              <table:table-cell office:value-type="float" office:value="74">
                <text:p>7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178.5544341435">
                <text:p>44178.5544341435</text:p>
              </table:table-cell>
              <table:table-cell office:value-type="float" office:value="74">
                <text:p>7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178.3809734954">
                <text:p>44178.3809734954</text:p>
              </table:table-cell>
              <table:table-cell office:value-type="float" office:value="74">
                <text:p>7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178.3640869213">
                <text:p>44178.3640869213</text:p>
              </table:table-cell>
              <table:table-cell office:value-type="float" office:value="61">
                <text:p>6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175.7188670139">
                <text:p>44175.7188670139</text:p>
              </table:table-cell>
              <table:table-cell office:value-type="float" office:value="61">
                <text:p>6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175.7188670139">
                <text:p>44175.7188670139</text:p>
              </table:table-cell>
              <table:table-cell office:value-type="float" office:value="61">
                <text:p>6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174.9851395833">
                <text:p>44174.9851395833</text:p>
              </table:table-cell>
              <table:table-cell office:value-type="float" office:value="61">
                <text:p>6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173.8728710648">
                <text:p>44173.8728710648</text:p>
              </table:table-cell>
              <table:table-cell office:value-type="float" office:value="61">
                <text:p>6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173.8433571759">
                <text:p>44173.8433571759</text:p>
              </table:table-cell>
              <table:table-cell office:value-type="float" office:value="61">
                <text:p>6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170.9283456018">
                <text:p>44170.9283456018</text:p>
              </table:table-cell>
              <table:table-cell office:value-type="float" office:value="62">
                <text:p>6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70.9085539352">
                <text:p>44170.9085539352</text:p>
              </table:table-cell>
              <table:table-cell office:value-type="float" office:value="62">
                <text:p>6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70.9071071759">
                <text:p>44170.9071071759</text:p>
              </table:table-cell>
              <table:table-cell office:value-type="float" office:value="62">
                <text:p>6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70.6598739583">
                <text:p>44170.6598739583</text:p>
              </table:table-cell>
              <table:table-cell office:value-type="float" office:value="62">
                <text:p>6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70.4688554398">
                <text:p>44170.4688554398</text:p>
              </table:table-cell>
              <table:table-cell office:value-type="float" office:value="62">
                <text:p>6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70.438878588">
                <text:p>44170.438878588</text:p>
              </table:table-cell>
              <table:table-cell office:value-type="float" office:value="62">
                <text:p>6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70.4344804398">
                <text:p>44170.4344804398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69.4736239583">
                <text:p>44169.4736239583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68.4182420139">
                <text:p>44168.4182420139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67.4410423611">
                <text:p>44167.4410423611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67.4408571759">
                <text:p>44167.4408571759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67.4112975694">
                <text:p>44167.4112975694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66.4480684028">
                <text:p>44166.4480684028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65.5933577546">
                <text:p>44165.5933577546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63.6300012732">
                <text:p>44163.6300012732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62.4762049769">
                <text:p>44162.4762049769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61.3973045139">
                <text:p>44161.3973045139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61.349202662">
                <text:p>44161.349202662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60.9267721065">
                <text:p>44160.9267721065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59.3837165509">
                <text:p>44159.3837165509</text:p>
              </table:table-cell>
              <table:table-cell office:value-type="float" office:value="107">
                <text:p>10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57.87711875">
                <text:p>44157.87711875</text:p>
              </table:table-cell>
              <table:table-cell office:value-type="float" office:value="107">
                <text:p>10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57.8450701389">
                <text:p>44157.8450701389</text:p>
              </table:table-cell>
              <table:table-cell office:value-type="float" office:value="107">
                <text:p>10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57.7481957176">
                <text:p>44157.7481957176</text:p>
              </table:table-cell>
              <table:table-cell office:value-type="float" office:value="107">
                <text:p>10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57.4735313657">
                <text:p>44157.4735313657</text:p>
              </table:table-cell>
              <table:table-cell office:value-type="float" office:value="107">
                <text:p>10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56.475128588">
                <text:p>44156.475128588</text:p>
              </table:table-cell>
              <table:table-cell office:value-type="float" office:value="107">
                <text:p>10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56.4139480324">
                <text:p>44156.4139480324</text:p>
              </table:table-cell>
              <table:table-cell office:value-type="float" office:value="107">
                <text:p>10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54.606702662">
                <text:p>44154.606702662</text:p>
              </table:table-cell>
              <table:table-cell office:value-type="float" office:value="107">
                <text:p>10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53.4028947917">
                <text:p>44153.4028947917</text:p>
              </table:table-cell>
              <table:table-cell office:value-type="float" office:value="107">
                <text:p>10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52.4296309028">
                <text:p>44152.4296309028</text:p>
              </table:table-cell>
              <table:table-cell office:value-type="float" office:value="107">
                <text:p>10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50.5996309028">
                <text:p>44150.5996309028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50.4081494213">
                <text:p>44150.4081494213</text:p>
              </table:table-cell>
              <table:table-cell office:value-type="float" office:value="119">
                <text:p>1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49.9105105324">
                <text:p>44149.9105105324</text:p>
              </table:table-cell>
              <table:table-cell office:value-type="float" office:value="119">
                <text:p>1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47.3903600695">
                <text:p>44147.3903600695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46.4348045139">
                <text:p>44146.4348045139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45.6964480324">
                <text:p>44145.6964480324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45.5847582176">
                <text:p>44145.5847582176</text:p>
              </table:table-cell>
              <table:table-cell office:value-type="float" office:value="105">
                <text:p>10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42.6878947917">
                <text:p>44142.6878947917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42.4797697917">
                <text:p>44142.4797697917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41.466853125">
                <text:p>44141.466853125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40.460290625">
                <text:p>44140.460290625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39.4297350694">
                <text:p>44139.4297350694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38.830440162">
                <text:p>44138.830440162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38.865140162">
                <text:p>44138.865140162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36.6424775463">
                <text:p>44136.6424775463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36.3521077546">
                <text:p>44136.3521077546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35.8139827546">
                <text:p>44135.8139827546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34.6028947917">
                <text:p>44134.6028947917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33.4499311343">
                <text:p>44133.4499311343</text:p>
              </table:table-cell>
              <table:table-cell office:value-type="float" office:value="119">
                <text:p>1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33.6615753472">
                <text:p>44133.6615753472</text:p>
              </table:table-cell>
              <table:table-cell office:value-type="float" office:value="119">
                <text:p>1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32.6342142361">
                <text:p>44132.6342142361</text:p>
              </table:table-cell>
              <table:table-cell office:value-type="float" office:value="119">
                <text:p>1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32.6323392361">
                <text:p>44132.6323392361</text:p>
              </table:table-cell>
              <table:table-cell office:value-type="float" office:value="117">
                <text:p>1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31.7362042824">
                <text:p>44131.7362042824</text:p>
              </table:table-cell>
              <table:table-cell office:value-type="float" office:value="117">
                <text:p>1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31.4468292824">
                <text:p>44131.4468292824</text:p>
              </table:table-cell>
              <table:table-cell office:value-type="float" office:value="117">
                <text:p>1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30.9220144676">
                <text:p>44130.9220144676</text:p>
              </table:table-cell>
              <table:table-cell office:value-type="float" office:value="117">
                <text:p>1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30.7811232639">
                <text:p>44130.7811232639</text:p>
              </table:table-cell>
              <table:table-cell office:value-type="float" office:value="117">
                <text:p>1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30.7756834491">
                <text:p>44130.7756834491</text:p>
              </table:table-cell>
              <table:table-cell office:value-type="float" office:value="117">
                <text:p>1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28.6547690972">
                <text:p>44128.6547690972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28.436447338">
                <text:p>44128.436447338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28.4363084491">
                <text:p>44128.4363084491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28.5127096065">
                <text:p>44128.5127096065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26.5282883102">
                <text:p>44126.5282883102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26.3460197917">
                <text:p>44126.3460197917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25.8466679398">
                <text:p>44125.8466679398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25.7449086806">
                <text:p>44125.7449086806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25.6895614583">
                <text:p>44125.6895614583</text:p>
              </table:table-cell>
              <table:table-cell office:value-type="float" office:value="63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21.808947338">
                <text:p>44121.808947338</text:p>
              </table:table-cell>
              <table:table-cell office:value-type="float" office:value="57">
                <text:p>5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21.706921875">
                <text:p>44121.706921875</text:p>
              </table:table-cell>
              <table:table-cell office:value-type="float" office:value="57">
                <text:p>5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20.4509387732">
                <text:p>44120.4509387732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9.7069109954">
                <text:p>44119.7069109954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9.4002096065">
                <text:p>44119.4002096065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8.7685313657">
                <text:p>44118.7685313657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8.7667721065">
                <text:p>44118.7667721065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8.7583346065">
                <text:p>44118.7583346065</text:p>
              </table:table-cell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8.7504063657">
                <text:p>44118.7504063657</text:p>
              </table:table-cell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8.7382883102">
                <text:p>44118.7382883102</text:p>
              </table:table-cell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8.3422119213">
                <text:p>44118.3422119213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4.6413892361">
                <text:p>44114.6413892361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4.4297119213">
                <text:p>44114.4297119213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4.3794804398">
                <text:p>44114.3794804398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4.3740869213">
                <text:p>44114.3740869213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3.5506021991">
                <text:p>44113.5506021991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3.3470267361">
                <text:p>44113.3470267361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1.4462512732">
                <text:p>44111.4462512732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1.4409619213">
                <text:p>44111.4409619213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1.4378137732">
                <text:p>44111.4378137732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0.9843174769">
                <text:p>44110.9843174769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10.4178253472">
                <text:p>44110.4178253472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07.7885775463">
                <text:p>44107.7885775463</text:p>
              </table:table-cell>
              <table:table-cell office:value-type="float" office:value="152">
                <text:p>1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07.7572465278">
                <text:p>44107.7572465278</text:p>
              </table:table-cell>
              <table:table-cell office:value-type="float" office:value="154">
                <text:p>15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107.6497233796">
                <text:p>44107.6497233796</text:p>
              </table:table-cell>
              <table:table-cell office:value-type="float" office:value="205">
                <text:p>20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106.3667719907">
                <text:p>44106.3667719907</text:p>
              </table:table-cell>
              <table:table-cell office:value-type="float" office:value="205">
                <text:p>20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105.8018414352">
                <text:p>44105.8018414352</text:p>
              </table:table-cell>
              <table:table-cell office:value-type="float" office:value="199">
                <text:p>19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105.3737974537">
                <text:p>44105.3737974537</text:p>
              </table:table-cell>
              <table:table-cell office:value-type="float" office:value="199">
                <text:p>19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103.6617251157">
                <text:p>44103.6617251157</text:p>
              </table:table-cell>
              <table:table-cell office:value-type="float" office:value="199">
                <text:p>19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103.54040625">
                <text:p>44103.54040625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02.6474780093">
                <text:p>44102.6474780093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02.6474664352">
                <text:p>44102.6474664352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101.8546765046">
                <text:p>44101.8546765046</text:p>
              </table:table-cell>
              <table:table-cell office:value-type="float" office:value="200">
                <text:p>2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102.4172465278">
                <text:p>44102.4172465278</text:p>
              </table:table-cell>
              <table:table-cell office:value-type="float" office:value="200">
                <text:p>2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100.6375815972">
                <text:p>44100.6375815972</text:p>
              </table:table-cell>
              <table:table-cell office:value-type="float" office:value="200">
                <text:p>2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98.8865399306">
                <text:p>44098.8865399306</text:p>
              </table:table-cell>
              <table:table-cell office:value-type="float" office:value="200">
                <text:p>2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98.8574311343">
                <text:p>44098.8574311343</text:p>
              </table:table-cell>
              <table:table-cell office:value-type="float" office:value="203">
                <text:p>2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97.7861232639">
                <text:p>44097.7861232639</text:p>
              </table:table-cell>
              <table:table-cell office:value-type="float" office:value="204">
                <text:p>20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97.7308917824">
                <text:p>44097.7308917824</text:p>
              </table:table-cell>
              <table:table-cell office:value-type="float" office:value="204">
                <text:p>20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93.75603125">
                <text:p>44093.75603125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92.46665625">
                <text:p>44092.46665625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90.6341446759">
                <text:p>44090.6341446759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90.6316099537">
                <text:p>44090.6316099537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9.4761006944">
                <text:p>44089.4761006944</text:p>
              </table:table-cell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7.6317835648">
                <text:p>44087.6317835648</text:p>
              </table:table-cell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7.5894340278">
                <text:p>44087.5894340278</text:p>
              </table:table-cell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7.4013553241">
                <text:p>44087.4013553241</text:p>
              </table:table-cell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7.3976168981">
                <text:p>44087.3976168981</text:p>
              </table:table-cell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6.6217604167">
                <text:p>44086.6217604167</text:p>
              </table:table-cell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5.9652436343">
                <text:p>44085.9652436343</text:p>
              </table:table-cell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5.962384838">
                <text:p>44085.962384838</text:p>
              </table:table-cell>
              <table:table-cell office:value-type="float" office:value="152">
                <text:p>15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85.8017256944">
                <text:p>44085.8017256944</text:p>
              </table:table-cell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5.5202326389">
                <text:p>44085.5202326389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5.4207534722">
                <text:p>44085.4207534722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3.8318524306">
                <text:p>44083.8318524306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3.5894108796">
                <text:p>44083.5894108796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3.5257534722">
                <text:p>44083.5257534722</text:p>
              </table:table-cell>
              <table:table-cell office:value-type="float" office:value="202">
                <text:p>2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3.5239247685">
                <text:p>44083.5239247685</text:p>
              </table:table-cell>
              <table:table-cell office:value-type="float" office:value="202">
                <text:p>2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3.5028483796">
                <text:p>44083.5028483796</text:p>
              </table:table-cell>
              <table:table-cell office:value-type="float" office:value="202">
                <text:p>2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3.4674895833">
                <text:p>44083.4674895833</text:p>
              </table:table-cell>
              <table:table-cell office:value-type="float" office:value="202">
                <text:p>2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2.8164936343">
                <text:p>44082.8164936343</text:p>
              </table:table-cell>
              <table:table-cell office:value-type="float" office:value="202">
                <text:p>2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2.3732766204">
                <text:p>44082.3732766204</text:p>
              </table:table-cell>
              <table:table-cell office:value-type="float" office:value="202">
                <text:p>2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81.5856030093">
                <text:p>44081.5856030093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8.7237042824">
                <text:p>44078.7237042824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7.898009838">
                <text:p>44077.898009838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7.8936579861">
                <text:p>44077.8936579861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7.8918987269">
                <text:p>44077.8918987269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7.3611354167">
                <text:p>44077.3611354167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6.4020028935">
                <text:p>44076.4020028935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5.5375243056">
                <text:p>44075.5375243056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5.5123043981">
                <text:p>44075.5123043981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3.547130787">
                <text:p>44073.547130787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3.5462164352">
                <text:p>44073.5462164352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3.3835659722">
                <text:p>44073.3835659722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2.37196875">
                <text:p>44072.37196875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1.4056377315">
                <text:p>44071.4056377315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70.3860428241">
                <text:p>44070.3860428241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69.7809270833">
                <text:p>44069.7809270833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69.7606840278">
                <text:p>44069.7606840278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69.7554525463">
                <text:p>44069.7554525463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69.7473969907">
                <text:p>44069.7473969907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69.4179756945">
                <text:p>44069.4179756945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67.8902667824">
                <text:p>44067.8902667824</text:p>
              </table:table-cell>
              <table:table-cell office:value-type="float" office:value="149">
                <text:p>14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65.3975474537">
                <text:p>44065.3975474537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64.7407766204">
                <text:p>44064.7407766204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61.8202667824">
                <text:p>44061.8202667824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60.3310543982">
                <text:p>44060.3310543982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9.6176747685">
                <text:p>44059.6176747685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8.8250584491">
                <text:p>44058.8250584491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9.4438668981">
                <text:p>44059.4438668981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8.8145028935">
                <text:p>44058.8145028935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9.3991099537">
                <text:p>44059.3991099537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8.6582528935">
                <text:p>44058.6582528935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8.5104982639">
                <text:p>44058.5104982639</text:p>
              </table:table-cell>
              <table:table-cell office:value-type="float" office:value="135">
                <text:p>1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58.7323738426">
                <text:p>44058.7323738426</text:p>
              </table:table-cell>
              <table:table-cell office:value-type="float" office:value="135">
                <text:p>1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58.7315752315">
                <text:p>44058.7315752315</text:p>
              </table:table-cell>
              <table:table-cell office:value-type="float" office:value="135">
                <text:p>1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56.8219334491">
                <text:p>44056.8219334491</text:p>
              </table:table-cell>
              <table:table-cell office:value-type="float" office:value="135">
                <text:p>1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54.803484375">
                <text:p>44054.803484375</text:p>
              </table:table-cell>
              <table:table-cell office:value-type="float" office:value="135">
                <text:p>1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54.4429641204">
                <text:p>44054.4429641204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0.7125700232">
                <text:p>44050.7125700232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0.6142025463">
                <text:p>44050.6142025463</text:p>
              </table:table-cell>
              <table:table-cell office:value-type="float" office:value="133">
                <text:p>1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0.5956145833">
                <text:p>44050.5956145833</text:p>
              </table:table-cell>
              <table:table-cell office:value-type="float" office:value="133">
                <text:p>1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49.7618177083">
                <text:p>44049.7618177083</text:p>
              </table:table-cell>
              <table:table-cell office:value-type="float" office:value="133">
                <text:p>1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49.4197696759">
                <text:p>44049.4197696759</text:p>
              </table:table-cell>
              <table:table-cell office:value-type="float" office:value="137">
                <text:p>1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48.4429409722">
                <text:p>44048.4429409722</text:p>
              </table:table-cell>
              <table:table-cell office:value-type="float" office:value="137">
                <text:p>1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47.4469456019">
                <text:p>44047.4469456019</text:p>
              </table:table-cell>
              <table:table-cell office:value-type="float" office:value="138">
                <text:p>13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46.7872349537">
                <text:p>44046.7872349537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45.590255787">
                <text:p>44045.590255787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45.5881145833">
                <text:p>44045.5881145833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45.57853125">
                <text:p>44045.57853125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43.4929525463">
                <text:p>44043.4929525463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43.4782766204">
                <text:p>44043.4782766204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41.4082071759">
                <text:p>44041.4082071759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36.7787621528">
                <text:p>44036.7787621528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36.4141909722">
                <text:p>44036.4141909722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35.3984155093">
                <text:p>44035.3984155093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34.3406261574">
                <text:p>44034.3406261574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32.8301857639">
                <text:p>44032.8301857639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32.8389123843">
                <text:p>44032.8389123843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31.3962048611">
                <text:p>44031.3962048611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31.3927326389">
                <text:p>44031.3927326389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31.3792372685">
                <text:p>44031.3792372685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30.4989820602">
                <text:p>44030.4989820602</text:p>
              </table:table-cell>
              <table:table-cell office:value-type="float" office:value="127">
                <text:p>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29.7449774306">
                <text:p>44029.7449774306</text:p>
              </table:table-cell>
              <table:table-cell office:value-type="float" office:value="145">
                <text:p>14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29.4766446759">
                <text:p>44029.4766446759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28.3809386574">
                <text:p>44028.3809386574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27.533866088">
                <text:p>44027.533866088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27.1221646991">
                <text:p>44027.1221646991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26.757396412">
                <text:p>44026.757396412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26.6763197917">
                <text:p>44026.6763197917</text:p>
              </table:table-cell>
              <table:table-cell office:value-type="float" office:value="146">
                <text:p>14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26.6728012732">
                <text:p>44026.6728012732</text:p>
              </table:table-cell>
              <table:table-cell office:value-type="float" office:value="147">
                <text:p>1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25.7472690972">
                <text:p>44025.7472690972</text:p>
              </table:table-cell>
              <table:table-cell office:value-type="float" office:value="147">
                <text:p>1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23.6544797454">
                <text:p>44023.6544797454</text:p>
              </table:table-cell>
              <table:table-cell office:value-type="float" office:value="147">
                <text:p>1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23.5224890046">
                <text:p>44023.5224890046</text:p>
              </table:table-cell>
              <table:table-cell office:value-type="float" office:value="147">
                <text:p>1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23.4316672454">
                <text:p>44023.4316672454</text:p>
              </table:table-cell>
              <table:table-cell office:value-type="float" office:value="147">
                <text:p>1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22.8820028935">
                <text:p>44022.8820028935</text:p>
              </table:table-cell>
              <table:table-cell office:value-type="float" office:value="147">
                <text:p>1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21.9706024306">
                <text:p>44021.9706024306</text:p>
              </table:table-cell>
              <table:table-cell office:value-type="float" office:value="147">
                <text:p>1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20.8658686343">
                <text:p>44020.8658686343</text:p>
              </table:table-cell>
              <table:table-cell office:value-type="float" office:value="130">
                <text:p>13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20.4436354167">
                <text:p>44020.4436354167</text:p>
              </table:table-cell>
              <table:table-cell office:value-type="float" office:value="136">
                <text:p>13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9.7570954861">
                <text:p>44019.7570954861</text:p>
              </table:table-cell>
              <table:table-cell office:value-type="float" office:value="136">
                <text:p>13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9.7535538195">
                <text:p>44019.7535538195</text:p>
              </table:table-cell>
              <table:table-cell office:value-type="float" office:value="136">
                <text:p>13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9.749884838">
                <text:p>44019.749884838</text:p>
              </table:table-cell>
              <table:table-cell office:value-type="float" office:value="136">
                <text:p>13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9.3687395833">
                <text:p>44019.3687395833</text:p>
              </table:table-cell>
              <table:table-cell office:value-type="float" office:value="140">
                <text:p>1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18.329943287">
                <text:p>44018.329943287</text:p>
              </table:table-cell>
              <table:table-cell office:value-type="float" office:value="140">
                <text:p>1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17.4837621528">
                <text:p>44017.4837621528</text:p>
              </table:table-cell>
              <table:table-cell office:value-type="float" office:value="140">
                <text:p>1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16.4850237269">
                <text:p>44016.4850237269</text:p>
              </table:table-cell>
              <table:table-cell office:value-type="float" office:value="140">
                <text:p>1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16.4999664352">
                <text:p>44016.4999664352</text:p>
              </table:table-cell>
              <table:table-cell office:value-type="float" office:value="140">
                <text:p>1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15.8066325232">
                <text:p>44015.8066325232</text:p>
              </table:table-cell>
              <table:table-cell office:value-type="float" office:value="140">
                <text:p>1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15.7659959491">
                <text:p>44015.7659959491</text:p>
              </table:table-cell>
              <table:table-cell office:value-type="float" office:value="140">
                <text:p>1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15.7629403935">
                <text:p>44015.7629403935</text:p>
              </table:table-cell>
              <table:table-cell office:value-type="float" office:value="146">
                <text:p>1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5.3469224537">
                <text:p>44015.3469224537</text:p>
              </table:table-cell>
              <table:table-cell office:value-type="float" office:value="146">
                <text:p>1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4.4153483796">
                <text:p>44014.4153483796</text:p>
              </table:table-cell>
              <table:table-cell office:value-type="float" office:value="146">
                <text:p>1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4.3527094907">
                <text:p>44014.3527094907</text:p>
              </table:table-cell>
              <table:table-cell office:value-type="float" office:value="146">
                <text:p>1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2.8024774306">
                <text:p>44012.8024774306</text:p>
              </table:table-cell>
              <table:table-cell office:value-type="float" office:value="146">
                <text:p>1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2.7293177083">
                <text:p>44012.7293177083</text:p>
              </table:table-cell>
              <table:table-cell office:value-type="float" office:value="146">
                <text:p>1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2.7162853009">
                <text:p>44012.7162853009</text:p>
              </table:table-cell>
              <table:table-cell office:value-type="float" office:value="170">
                <text:p>17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1.8715746528">
                <text:p>44011.8715746528</text:p>
              </table:table-cell>
              <table:table-cell office:value-type="float" office:value="170">
                <text:p>17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1.7937621528">
                <text:p>44011.7937621528</text:p>
              </table:table-cell>
              <table:table-cell office:value-type="float" office:value="170">
                <text:p>17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11.7894450232">
                <text:p>44011.7894450232</text:p>
              </table:table-cell>
              <table:table-cell office:value-type="float" office:value="178">
                <text:p>17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009.4736579861">
                <text:p>44009.4736579861</text:p>
              </table:table-cell>
              <table:table-cell office:value-type="float" office:value="165">
                <text:p>16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09.4856956019">
                <text:p>44009.4856956019</text:p>
              </table:table-cell>
              <table:table-cell office:value-type="float" office:value="165">
                <text:p>16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08.4638090278">
                <text:p>44008.4638090278</text:p>
              </table:table-cell>
              <table:table-cell office:value-type="float" office:value="165">
                <text:p>16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07.4189363426">
                <text:p>44007.4189363426</text:p>
              </table:table-cell>
              <table:table-cell office:value-type="float" office:value="141">
                <text:p>14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07.3466446759">
                <text:p>44007.3466446759</text:p>
              </table:table-cell>
              <table:table-cell office:value-type="float" office:value="141">
                <text:p>14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06.8347457176">
                <text:p>44006.8347457176</text:p>
              </table:table-cell>
              <table:table-cell office:value-type="float" office:value="141">
                <text:p>14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06.7429517361">
                <text:p>44006.7429517361</text:p>
              </table:table-cell>
              <table:table-cell office:value-type="float" office:value="141">
                <text:p>14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05.7552783565">
                <text:p>44005.7552783565</text:p>
              </table:table-cell>
              <table:table-cell office:value-type="float" office:value="141">
                <text:p>14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05.5499887732">
                <text:p>44005.5499887732</text:p>
              </table:table-cell>
              <table:table-cell office:value-type="float" office:value="141">
                <text:p>14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04.723021412">
                <text:p>44004.723021412</text:p>
              </table:table-cell>
              <table:table-cell office:value-type="float" office:value="141">
                <text:p>14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04.5807766204">
                <text:p>44004.5807766204</text:p>
              </table:table-cell>
              <table:table-cell office:value-type="float" office:value="130">
                <text:p>1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02.494318287">
                <text:p>44002.494318287</text:p>
              </table:table-cell>
              <table:table-cell office:value-type="float" office:value="130">
                <text:p>1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00.8622575232">
                <text:p>44000.8622575232</text:p>
              </table:table-cell>
              <table:table-cell office:value-type="float" office:value="130">
                <text:p>1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00.8011579861">
                <text:p>44000.8011579861</text:p>
              </table:table-cell>
              <table:table-cell office:value-type="float" office:value="166">
                <text:p>16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00.3745497685">
                <text:p>44000.3745497685</text:p>
              </table:table-cell>
              <table:table-cell office:value-type="float" office:value="158">
                <text:p>1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98.8186232639">
                <text:p>43998.8186232639</text:p>
              </table:table-cell>
              <table:table-cell office:value-type="float" office:value="158">
                <text:p>1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99.420880787">
                <text:p>43999.420880787</text:p>
              </table:table-cell>
              <table:table-cell office:value-type="float" office:value="158">
                <text:p>1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97.7384033565">
                <text:p>43997.7384033565</text:p>
              </table:table-cell>
              <table:table-cell office:value-type="float" office:value="158">
                <text:p>1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94.7605677083">
                <text:p>43994.7605677083</text:p>
              </table:table-cell>
              <table:table-cell office:value-type="float" office:value="137">
                <text:p>1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94.4035196759">
                <text:p>43994.4035196759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94.3994456019">
                <text:p>43994.3994456019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93.643403125">
                <text:p>43993.643403125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93.6411577546">
                <text:p>43993.6411577546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93.3641909722">
                <text:p>43993.3641909722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91.7694103009">
                <text:p>43991.7694103009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90.6667019676">
                <text:p>43990.6667019676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90.648241088">
                <text:p>43990.648241088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8.6913321759">
                <text:p>43988.6913321759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7.6292019676">
                <text:p>43987.6292019676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7.5658568287">
                <text:p>43987.5658568287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6.7687274306">
                <text:p>43986.7687274306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6.0057181713">
                <text:p>43986.0057181713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5.4468298611">
                <text:p>43985.4468298611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4.7754751157">
                <text:p>43984.7754751157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4.7754751157">
                <text:p>43984.7754751157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4.7754751157">
                <text:p>43984.7754751157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4.8953244213">
                <text:p>43984.8953244213</text:p>
              </table:table-cell>
              <table:table-cell office:value-type="float" office:value="116">
                <text:p>1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84.5864363426">
                <text:p>43984.5864363426</text:p>
              </table:table-cell>
              <table:table-cell office:value-type="float" office:value="123">
                <text:p>1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3.9381950232">
                <text:p>43983.9381950232</text:p>
              </table:table-cell>
              <table:table-cell office:value-type="float" office:value="123">
                <text:p>1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3.6821655093">
                <text:p>43983.6821655093</text:p>
              </table:table-cell>
              <table:table-cell office:value-type="float" office:value="116">
                <text:p>1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82.9667017361">
                <text:p>43982.9667017361</text:p>
              </table:table-cell>
              <table:table-cell office:value-type="float" office:value="116">
                <text:p>1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80.8011927083">
                <text:p>43980.8011927083</text:p>
              </table:table-cell>
              <table:table-cell office:value-type="float" office:value="116">
                <text:p>1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79.3657766204">
                <text:p>43979.3657766204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9.335869213">
                <text:p>43979.335869213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9.3348854167">
                <text:p>43979.334885416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8.4242604167">
                <text:p>43978.424260416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7.3806377315">
                <text:p>43977.38063773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5.77665625">
                <text:p>43975.7766562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5.7412164352">
                <text:p>43975.7412164352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5.7404409722">
                <text:p>43975.7404409722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5.7374664352">
                <text:p>43975.7374664352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5.7363900463">
                <text:p>43975.7363900463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5.7350358796">
                <text:p>43975.7350358796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4.4617835648">
                <text:p>43974.461783564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4.4523043981">
                <text:p>43974.4523043981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3.7479982639">
                <text:p>43973.7479982639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3.8312271991">
                <text:p>43973.8312271991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2.9085538195">
                <text:p>43972.908553819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2.9084612269">
                <text:p>43972.9084612269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72.845197338">
                <text:p>43972.845197338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72.37290625">
                <text:p>43972.37290625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71.3669224537">
                <text:p>43971.3669224537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70.5397465278">
                <text:p>43970.5397465278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69.8137390046">
                <text:p>43969.8137390046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69.8126163195">
                <text:p>43969.8126163195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69.8126163195">
                <text:p>43969.8126163195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69.8126163195">
                <text:p>43969.8126163195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69.8126047454">
                <text:p>43969.812604745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66.728634838">
                <text:p>43966.728634838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65.792234375">
                <text:p>43965.792234375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65.3510196759">
                <text:p>43965.3510196759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63.7520954861">
                <text:p>43963.7520954861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63.3484502315">
                <text:p>43963.3484502315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60.6571539352">
                <text:p>43960.657153935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9.7964239583">
                <text:p>43959.7964239583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8.4324201389">
                <text:p>43958.4324201389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6.6785769676">
                <text:p>43956.6785769676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5.9473501157">
                <text:p>43955.9473501157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5.9301510417">
                <text:p>43955.9301510417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5.9301510417">
                <text:p>43955.9301510417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5.9301394676">
                <text:p>43955.9301394676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5.9301394676">
                <text:p>43955.9301394676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5.9301394676">
                <text:p>43955.9301394676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2.6085304398">
                <text:p>43952.608530439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1.7906603009">
                <text:p>43951.7906603009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1.7601857639">
                <text:p>43951.7601857639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1.7356255787">
                <text:p>43951.7356255787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1.3528946759">
                <text:p>43951.3528946759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0.7208568287">
                <text:p>43950.7208568287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0.6403128472">
                <text:p>43950.6403128472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49.7372806713">
                <text:p>43949.7372806713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49.6215744213">
                <text:p>43949.6215744213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48.6964241898">
                <text:p>43948.696424189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46.909318287">
                <text:p>43946.909318287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46.5500466435">
                <text:p>43946.5500466435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45.6913547454">
                <text:p>43945.6913547454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45.5720952546">
                <text:p>43945.5720952546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44.9690167824">
                <text:p>43944.9690167824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44.4565515046">
                <text:p>43944.4565515046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43.7147112269">
                <text:p>43943.7147112269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43.8017248843">
                <text:p>43943.8017248843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43.3582418982">
                <text:p>43943.3582418982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42.3469224537">
                <text:p>43942.3469224537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9.6209155093">
                <text:p>43939.6209155093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7.746759838">
                <text:p>43937.746759838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7.7380445602">
                <text:p>43937.738044560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6.4265636574">
                <text:p>43936.4265636574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5.605741088">
                <text:p>43935.605741088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5.6861006944">
                <text:p>43935.6861006944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4.757072338">
                <text:p>43934.757072338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2.7995613426">
                <text:p>43932.7995613426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2.7215289352">
                <text:p>43932.721528935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2.4808344907">
                <text:p>43932.480834490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2.4728020833">
                <text:p>43932.4728020833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2.465880787">
                <text:p>43932.46588078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0.8716556713">
                <text:p>43930.8716556713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0.3442372685">
                <text:p>43930.3442372685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9.410822338">
                <text:p>43929.410822338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9.4046880787">
                <text:p>43929.404688078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9.4319918982">
                <text:p>43929.431991898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8.4237390046">
                <text:p>43928.4237390046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7.9813315972">
                <text:p>43927.981331597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8.3495844907">
                <text:p>43928.349584490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6.5341903935">
                <text:p>43926.5341903935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6.4847228009">
                <text:p>43926.4847228009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6.4794913195">
                <text:p>43926.4794913195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5.3720383102">
                <text:p>43925.372038310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4.3719457176">
                <text:p>43924.3719457176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3.6036123843">
                <text:p>43923.6036123843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3.5186818287">
                <text:p>43923.518681828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2.7561927083">
                <text:p>43922.7561927083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2.7204873843">
                <text:p>43922.7204873843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2.7204873843">
                <text:p>43922.7204873843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2.6716100695">
                <text:p>43922.6716100695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2.4283230324">
                <text:p>43922.4283230324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1.3719572917">
                <text:p>43921.371957291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20.6734503472">
                <text:p>43920.673450347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9.7934378472">
                <text:p>43919.793437847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9.382015162">
                <text:p>43919.38201516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9.3777327546">
                <text:p>43919.3777327546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9.3719688657">
                <text:p>43919.371968865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8.6122459491">
                <text:p>43918.6122459491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8.5573038194">
                <text:p>43918.5573038194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7.7281255787">
                <text:p>43917.728125578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5.3724896991">
                <text:p>43915.3724896991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4.3716795139">
                <text:p>43914.3716795139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1.4638091435">
                <text:p>43911.4638091435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0.4133461806">
                <text:p>43910.4133461806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8.7730329861">
                <text:p>43908.7730329861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8.4785892361">
                <text:p>43908.4785892361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8.4432188657">
                <text:p>43908.443218865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7.5675697917">
                <text:p>43907.567569791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7.4008346065">
                <text:p>43907.4008346065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6.3800813657">
                <text:p>43906.380081365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6.3917605324">
                <text:p>43906.3917605324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4.4945491898">
                <text:p>43904.4945491898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4.6305452546">
                <text:p>43904.6305452546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3.9020954861">
                <text:p>43903.9020954861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3.804896412">
                <text:p>43903.80489641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3.4981600694">
                <text:p>43903.4981600694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3.4498739583">
                <text:p>43903.4498739583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3.4353369213">
                <text:p>43903.4353369213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2.1019679398">
                <text:p>43902.1019679398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01.3919804398">
                <text:p>43901.3919804398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00.4419920139">
                <text:p>43900.4419920139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98.5097119213">
                <text:p>43898.5097119213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8.4439943287">
                <text:p>43898.4439943287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5.9398270833">
                <text:p>43895.9398270833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5.4758568287">
                <text:p>43895.4758568287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5.4248971065">
                <text:p>43895.4248971065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3.9540747685">
                <text:p>43893.9540747685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4.484040625">
                <text:p>43894.484040625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3.6756841435">
                <text:p>43893.6756841435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3.4517952546">
                <text:p>43893.4517952546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3.4459850694">
                <text:p>43893.4459850694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3.4280684028">
                <text:p>43893.4280684028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2.4486230324">
                <text:p>43892.4486230324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2.5603484954">
                <text:p>43892.5603484954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1.6290869213">
                <text:p>43891.6290869213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1.5694688657">
                <text:p>43891.5694688657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1.563728125">
                <text:p>43891.563728125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0.641378588">
                <text:p>43890.641378588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0.6092489583">
                <text:p>43890.6092489583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88.9837391204">
                <text:p>43888.9837391204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89.3470498843">
                <text:p>43889.3470498843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88.8009378472">
                <text:p>43888.800937847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87.4742836806">
                <text:p>43887.4742836806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82.796343287">
                <text:p>43882.79634328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82.521853125">
                <text:p>43882.521853125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80.4242373843">
                <text:p>43880.4242373843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78.7799775463">
                <text:p>43878.7799775463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78.734780787">
                <text:p>43878.73478078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78.438878588">
                <text:p>43878.438878588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78.408253588">
                <text:p>43878.408253588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75.3776633102">
                <text:p>43875.377663310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73.7318872685">
                <text:p>43873.7318872685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73.4926855324">
                <text:p>43873.4926855324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73.1099424769">
                <text:p>43873.1099424769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72.690127662">
                <text:p>43872.69012766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71.7366673611">
                <text:p>43871.7366673611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8.7013780093">
                <text:p>43868.7013780093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7.4841094907">
                <text:p>43867.484109490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6.7380331019">
                <text:p>43866.7380331019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6.7379868056">
                <text:p>43866.7379868056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6.6396887731">
                <text:p>43866.6396887731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5.6337275463">
                <text:p>43865.6337275463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5.3585082176">
                <text:p>43865.3585082176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3.6705793981">
                <text:p>43863.6705793981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3.6693178241">
                <text:p>43863.6693178241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4.3415753472">
                <text:p>43864.341575347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3.5718641204">
                <text:p>43863.5718641204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0.9912622685">
                <text:p>43860.9912622685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0.9898039352">
                <text:p>43860.989803935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0.4521424768">
                <text:p>43860.4521424768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60.4375822917">
                <text:p>43860.437582291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59.4906253472">
                <text:p>43859.490625347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59.5016447917">
                <text:p>43859.5016447917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59.4807767361">
                <text:p>43859.4807767361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58.6645840278">
                <text:p>43858.6645840278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57.8146650463">
                <text:p>43857.8146650463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7.7118409722">
                <text:p>43857.7118409722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7.7050701389">
                <text:p>43857.7050701389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7.7035770833">
                <text:p>43857.7035770833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7.6702668981">
                <text:p>43857.6702668981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7.6429752315">
                <text:p>43857.6429752315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7.6423618056">
                <text:p>43857.6423618056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7.4977206019">
                <text:p>43857.4977206019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6.6496303241">
                <text:p>43856.6496303241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5.6543068287">
                <text:p>43855.6543068287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4.4118646991">
                <text:p>43854.4118646991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3.5090637732">
                <text:p>43853.5090637732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3.4555684028">
                <text:p>43853.4555684028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2.3645961806">
                <text:p>43852.3645961806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1.4462859954">
                <text:p>43851.4462859954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0.7757873843">
                <text:p>43850.7757873843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0.8454989583">
                <text:p>43850.8454989583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0.4489711806">
                <text:p>43850.4489711806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0.4445614583">
                <text:p>43850.4445614583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50.427640162">
                <text:p>43850.427640162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48.8956256944">
                <text:p>43848.8956256944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49.5277443287">
                <text:p>43849.5277443287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45.3834040509">
                <text:p>43845.3834040509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45.3583577546">
                <text:p>43845.3583577546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44.3947697917">
                <text:p>43844.3947697917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43.528241088">
                <text:p>43843.528241088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42.3666679398">
                <text:p>43842.3666679398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41.729665625">
                <text:p>43841.729665625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41.7134734954">
                <text:p>43841.7134734954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40.4414480324">
                <text:p>43840.4414480324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40.3646424769">
                <text:p>43840.3646424769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39.6591207176">
                <text:p>43839.6591207176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39.4318299769">
                <text:p>43839.4318299769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38.464515162">
                <text:p>43838.464515162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37.5178947917">
                <text:p>43837.5178947917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37.4341447917">
                <text:p>43837.4341447917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37.3546077546">
                <text:p>43837.3546077546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37.3502790509">
                <text:p>43837.3502790509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34.443415625">
                <text:p>43834.443415625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33.766066088">
                <text:p>43833.766066088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33.766066088">
                <text:p>43833.766066088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30.8044219907">
                <text:p>43830.8044219907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30.3814596065">
                <text:p>43830.3814596065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9.6048730324">
                <text:p>43829.6048730324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9.5736693287">
                <text:p>43829.5736693287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9.4713670139">
                <text:p>43829.4713670139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7.7691563657">
                <text:p>43827.7691563657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7.3972813657">
                <text:p>43827.3972813657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2.936956713">
                <text:p>43822.936956713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3.3682998843">
                <text:p>43823.3682998843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3.3322234954">
                <text:p>43823.3322234954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2.4116326389">
                <text:p>43822.4116326389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2.9078253472">
                <text:p>43822.9078253472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2.755128588">
                <text:p>43822.755128588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1.874978125">
                <text:p>43821.874978125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0.6054179398">
                <text:p>43820.6054179398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20.603265162">
                <text:p>43820.603265162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9.4312975695">
                <text:p>43819.4312975695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8.528252662">
                <text:p>43818.528252662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8.406702662">
                <text:p>43818.406702662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7.558241088">
                <text:p>43817.558241088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7.3841332176">
                <text:p>43817.3841332176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6.7975128472">
                <text:p>43816.7975128472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6.4800475694">
                <text:p>43816.4800475694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6.4671424768">
                <text:p>43816.4671424768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5.6979748843">
                <text:p>43815.6979748843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3.7791100694">
                <text:p>43813.7791100694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2.9082414352">
                <text:p>43812.9082414352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2.8044332176">
                <text:p>43812.8044332176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2.873878588">
                <text:p>43812.873878588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2.1093521991">
                <text:p>43812.1093521991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1.4902790509">
                <text:p>43811.4902790509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1.4699086806">
                <text:p>43811.4699086806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0.4048971065">
                <text:p>43810.4048971065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09.7818299769">
                <text:p>43809.7818299769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08.8954868056">
                <text:p>43808.8954868056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06.6187744213">
                <text:p>43806.6187744213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04.9384613426">
                <text:p>43804.9384613426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04.4471534722">
                <text:p>43804.4471534722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04.3976517361">
                <text:p>43804.3976517361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03.4492373843">
                <text:p>43803.4492373843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02.6650012732">
                <text:p>43802.6650012732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02.6580336806">
                <text:p>43802.6580336806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02.644191088">
                <text:p>43802.644191088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01.811644213">
                <text:p>43801.811644213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02.1552086806">
                <text:p>43802.1552086806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99.6612049769">
                <text:p>43799.6612049769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98.9454170139">
                <text:p>43798.9454170139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98.4024896991">
                <text:p>43798.4024896991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97.7722119213">
                <text:p>43797.7722119213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96.4665637732">
                <text:p>43796.4665637732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95.6288313657">
                <text:p>43795.6288313657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95.6212387732">
                <text:p>43795.6212387732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95.5117142361">
                <text:p>43795.5117142361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91.8395030093">
                <text:p>43791.8395030093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91.8351511574">
                <text:p>43791.8351511574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91.4106957176">
                <text:p>43791.4106957176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90.456968287">
                <text:p>43790.456968287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89.7877668981">
                <text:p>43789.7877668981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89.7839127315">
                <text:p>43789.7839127315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89.4364364583">
                <text:p>43789.4364364583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87.9062854167">
                <text:p>43787.9062854167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88.4071193287">
                <text:p>43788.4071193287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87.4109619213">
                <text:p>43787.4109619213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85.5907072917">
                <text:p>43785.5907072917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83.5057767361">
                <text:p>43783.5057767361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82.6763091435">
                <text:p>43782.6763091435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81.8860886574">
                <text:p>43781.8860886574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81.8311465278">
                <text:p>43781.8311465278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80.8286465278">
                <text:p>43780.8286465278</text:p>
              </table:table-cell>
              <table:table-cell office:value-type="float" office:value="43">
                <text:p>4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79.8663780093">
                <text:p>43779.8663780093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78.5808456019">
                <text:p>43778.5808456019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78.6347003472">
                <text:p>43778.6347003472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76.8528363426">
                <text:p>43776.8528363426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77.4965637732">
                <text:p>43777.4965637732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76.4173502315">
                <text:p>43776.4173502315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75.9103710648">
                <text:p>43775.9103710648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75.9103247685">
                <text:p>43775.9103247685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75.8440516204">
                <text:p>43775.8440516204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75.79649375">
                <text:p>43775.79649375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75.4282420139">
                <text:p>43775.4282420139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74.5160313657">
                <text:p>43774.5160313657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71.4428253472">
                <text:p>43771.4428253472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70.7576170139">
                <text:p>43770.7576170139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69.6964355324">
                <text:p>43769.6964355324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69.4918762732">
                <text:p>43769.4918762732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68.4766447917">
                <text:p>43768.4766447917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67.4101864583">
                <text:p>43767.4101864583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66.3834040509">
                <text:p>43766.3834040509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62.3535429398">
                <text:p>43762.3535429398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61.4309040509">
                <text:p>43761.4309040509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60.3759619213">
                <text:p>43760.3759619213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57.5677443287">
                <text:p>43757.5677443287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57.567015162">
                <text:p>43757.567015162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56.4236123843">
                <text:p>43756.4236123843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56.371390162">
                <text:p>43756.371390162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  <draw:fill-image draw:name="Painted_20_White" draw:display-name="Painted White" xlink:href="Pictures/100000000000020000000200B7DA4DD4BAECD386.jpg" xlink:type="simple" xlink:show="embed" xlink:actuate="onLoad"/>
  </office:styles>
</office:document-styles>
</file>